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 style:master-page-name="First_20_Page">
      <style:paragraph-properties style:page-number="auto"/>
      <style:text-properties fo:font-size="12pt" style:font-size-asian="12pt"/>
    </style:style>
    <style:style style:name="P14" style:family="paragraph" style:parent-style-name="Heading_20_3">
      <style:text-properties fo:font-style="italic" style:font-style-asian="italic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list-style-name="WW8Num7">
      <style:paragraph-properties fo:text-align="justify" style:justify-single-word="false"/>
    </style:style>
    <style:style style:name="P18" style:family="paragraph" style:parent-style-name="Text_20_body" style:list-style-name="WW8Num7">
      <style:paragraph-properties fo:text-align="justify" style:justify-single-word="false"/>
    </style:style>
    <style:style style:name="P19" style:family="paragraph" style:parent-style-name="Text_20_body" style:list-style-name="WW8Num2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Text_20_body">
      <style:paragraph-properties fo:margin-left="1.402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402cm" fo:margin-right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Tekst_20_podstawowy_20_2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style:font-style-asian="italic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 text:c="71"/></text:p>
      <text:p text:style-name="P10"><text:span text:style-name="T2">Zarządzenie Nr 1/2009</text:span></text:p>
      <text:p text:style-name="Heading_20_1">Prezydenta Miasta Kalisza</text:p>
      <text:p text:style-name="P10"><text:span text:style-name="T2">z <text:s text:c="2"/>dnia <text:s/>5 <text:s/>stycznia <text:s/>2009 r. <text:s/></text:span></text:p>
      <text:p text:style-name="P9"/>
      <text:p text:style-name="P16"><text:span text:style-name="T1">w sprawie ustalenia wysokości dotacji dla podmiotów nie zaliczanych do sektora finansów publicznych w celu realizacji zadań publicznych w 2009 roku.</text:span></text:p>
      <text:p text:style-name="P2"/>
      <text:p text:style-name="P2"/>
      <text:p text:style-name="Tekst_20_podstawowy_20_2">Na podstawie art.30 ust. 2 pkt. 4 <text:s/>ustawy z dnia 8 marca 1990 roku o samorządzie gminnym <text:line-break/>(Dz. U. z 2001 r. Nr 142, poz. 1591 z późn. zm.), uchwały Nr XXX/463/2008 Rady Miejskiej Kalisza z dnia 29 grudnia 2008 r. w sprawie uchwalenia budżetu Kalisza – Miasta na prawach powiatu na 2009 r. – w wyniku otwartego konkursu ofert przeprowadzonego w oparciu <text:line-break/>o przepisy ustawy z dnia 24 kwietnia 2003 r. o działalności pożytku publicznego<text:line-break/>i o wolontariacie ( Dz. U. Nr 96, poz. 873 z późn. zm. ), <text:s/>zarządza się co następuje:</text:p>
      <text:p text:style-name="P2"/>
      <text:p text:style-name="P2"/>
      <text:p text:style-name="P3">§ 1.</text:p>
      <text:p text:style-name="P1"/>
      <text:p text:style-name="P11"><text:span text:style-name="T3">Ustala się wysokość dotacji dla podmiotów nie zaliczanych do sektora finansów publicznych na realizację zadań publicznych w zakresie: kultury, sztuki, ochrony dóbr kultury i tradycji oraz kultury fizycznej i sportu.</text:span></text:p>
      <text:p text:style-name="P2"/>
      <text:p text:style-name="P3">§ 2.</text:p>
      <text:p text:style-name="P1"/>
      <text:p text:style-name="P1">Wykonanie zarządzenia powierza się Skarbnikowi Miasta Kalisza i Naczelnikowi Wydziału Kultury i Sztuki, Sportu i Turystyki Urzędu Miejskiego w Kaliszu.</text:p>
      <text:p text:style-name="P2"/>
      <text:p text:style-name="P3">§ 3. </text:p>
      <text:p text:style-name="P1"/>
      <text:p text:style-name="Standard"><text:span text:style-name="T3">Zarządzenie wchodzi w życie z dniem podjęci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8"><text:soft-page-break/><text:s text:c="50"/>Uzasadnienie</text:p>
      <text:p text:style-name="P11"><text:span text:style-name="T2">do Zarządzenia Nr 1/2009 Prezydenta Miasta Kalisza z dnia 5 stycznia <text:line-break/>2009 r.</text:span></text:p>
      <text:p text:style-name="P11"><text:span text:style-name="T4">w sprawie ustalenia wysokości dotacji dla podmiotów nie zaliczanych do sektora finansów publicznych w celu realizacji zadań publicznych w 2009 roku.</text:span><text:span text:style-name="T3"> <text:s text:c="14"/></text:span></text:p>
      <text:p text:style-name="P1"/>
      <text:p text:style-name="P1"/>
      <text:p text:style-name="P1"/>
      <text:p text:style-name="Tekst_20_podstawowy_20_2"><text:s text:c="11"/>Zarządzeniem Nr 441/2008 <text:s/>Prezydenta Miasta Kalisza z dnia 24 października 2008 roku został ogłoszony otwarty konkurs ofert na realizację w 2009 roku zadań publicznych, <text:line-break/>w tym zadań z zakresu kultury, sztuki, ochrony <text:s/>dóbr kultury i tradycji oraz upowszechniania kultury fizycznej i sportu, oraz określone zostały kwoty na realizację poszczególnych zadań.</text:p>
      <text:p text:style-name="P11"><text:span text:style-name="T3"><text:s text:c="11"/>Zgodnie z Zarządzeniem Nr 487/2008 Prezydenta Miasta Kalisza z dnia 1 grudnia 2008 r. w sprawie powołania Komisji Konkursowej do oceny ofert na wspieranie <text:s/>wykonywania w 2009 r. zadań publicznych w zakresie: <text:s/>kultury i sztuki, dóbr kultury <text:line-break/>i tradycji oraz upowszechniania kultury fizycznej i sportu, oceniono i pozytywnie zaopiniowano realizatorów zadań oraz wysokość dotacji dla podmiotów wymienionych <text:line-break/>w załączniku do niniejszego zarządzenia.</text:span></text:p>
      <text:p text:style-name="P11"><text:span text:style-name="T3"><text:s text:c="11"/>W związku z powyższym <text:s/>zaistniała potrzeba <text:s/>wydania Zarządzenia Prezydenta Miasta Kalisza ustalającego poszczególnym podmiotom wysokość dotacji na wykonywanie zadań <text:s text:c="2"/>publicznych realizowanych w działach : <text:s/>921-kultura i ochrona dziedzictwa narodowego <text:line-break/>( rozdz. 92105 - pozostałe zadania w zakresie kultury ) oraz 926 - kultura fizyczna i sport <text:line-break/> ( rozdz. 92605 - <text:s/>zadania w zakresie kultury fizycznej i sportu 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 text:c="85"/>załącznik</text:p>
      <text:p text:style-name="Standard"><text:span text:style-name="T3"><text:s text:c="85"/>do Zarządzenia <text:s/>Nr <text:s/>1/2009</text:span></text:p>
      <text:p text:style-name="Text_20_body"><text:s text:c="85"/>Prezydenta <text:s/>Miasta Kalisza <text:line-break/> <text:s text:c="84"/>z dnia <text:s/>5 stycznia 2009 r.</text:p>
      <text:p text:style-name="P2"/>
      <text:p text:style-name="Tekst_20_podstawowy_20_3">w sprawie ustalenia wysokości dotacji dla podmiotów nie zaliczanych do sektora finansów publicznych w celu realizacji zadań publicznych w 2009 r.</text:p>
      <text:p text:style-name="P2"/>
      <text:p text:style-name="P2"/>
      <text:p text:style-name="Tekst_20_podstawowy_20_2">W wyniku rozstrzygnięcia otwartego konkursu ofert na realizację zadań publicznych <text:line-break/>w zakresie kultury, sztuki, ochrony dóbr kultury i tradycji oraz upowszechniania kultury fizycznej i sportu dotacje otrzymają:</text:p>
      <text:p text:style-name="P2"/>
      <text:h text:style-name="Heading_20_3" text:outline-level="3"><text:span text:style-name="T5">Dział 921 – KULTURA I OCHRONA DZIEDZICTWA NARODOWEGO rozdz. 92105 - budżet <text:s/>miasta</text:span></text:h>
      <text:p text:style-name="P6"/>
      <text:p text:style-name="P11"><text:span text:style-name="T4"><text:s text:c="5"/>1) <text:s/>Polski Związek Chórów i Orkiestr Zarząd Oddziału w Ostrowie Wielkopolskim <text:line-break/> <text:s text:c="6"/></text:span><text:span text:style-name="T3">na <text:s/>IV Letni Festiwal Orkiestr Dętych Południowej Wielkopolski w <text:s/>wysokości </text:span><text:span text:style-name="T4">5.000 zł</text:span></text:p>
      <text:p text:style-name="P5"/>
      <text:p text:style-name="Tekst_20_podstawowy_20_2"><text:span text:style-name="T1"><text:s text:c="6"/>2)</text:span> <text:span text:style-name="T1">Kaliskie Stowarzyszenie Edukacji Kulturalnej Dzieci i Młodzieży „SCHOLA <text:s text:c="13"/><text:line-break/> <text:s text:c="6"/>CANTORUM” w Kaliszu</text:span> na organizację XXXI <text:s/>Ogólnopolskiego Festiwalu Zespołów <text:line-break/> <text:s text:c="6"/>Muzyki Dawnej „Schola Cantorum” - <text:s/>Kalisz <text:s/>2009 w wysokości <text:span text:style-name="T1">35.000 zł.</text:span></text:p>
      <text:p text:style-name="P23"><text:s text:c="6"/></text:p>
      <text:p text:style-name="Tekst_20_podstawowy_20_2"><text:span text:style-name="T1"><text:s text:c="6"/>3) Towarzystwo Śpiewacze „ECHO” w Kaliszu </text:span>na:</text:p>
      <text:p text:style-name="Tekst_20_podstawowy_20_2"><text:s text:c="6"/>- <text:s/>XVI Wielkopolskie Spotkania <text:s/>Chóralne „Carmen Sacrum Festiwal” w wysokości <text:line-break/> <text:s text:c="4"/><text:span text:style-name="T1">18.800 zł.</text:span></text:p>
      <text:p text:style-name="Tekst_20_podstawowy_20_2"><text:span text:style-name="T1"><text:s text:c="6"/></text:span>- <text:s/>wyjazd Chóru Chłopięco - Męskiego Bazyliki Kaliskiej na koncerty w Niemczech <text:line-break/> <text:s text:c="4"/>i Szwecji oraz udział w 35 Międzynarodowym Kongresie „Pueri Cantorea” w Sztokholmie <text:line-break/> <text:s text:c="4"/>w wysokości <text:span text:style-name="T1">19.000 zł.</text:span></text:p>
      <text:p text:style-name="P23"><text:s text:c="6"/></text:p>
      <text:p text:style-name="Tekst_20_podstawowy_20_2"><text:span text:style-name="T1"><text:s text:c="6"/>4) <text:s/>Stowarzyszenie Multi Art w Kaliszu </text:span>na MULTI ART. FESTIWAL – Festiwal Sztuki <text:line-break/> <text:s text:c="5"/>Młodych Kaliszan 2009 w wysokości <text:span text:style-name="T1">15.000 zł.</text:span></text:p>
      <text:p text:style-name="P23"/>
      <text:p text:style-name="Tekst_20_podstawowy_20_2"><text:span text:style-name="T1"><text:s text:c="6"/>5) Stowarzyszenie „Bractwo Rycerskie Ziemi Kaliskiej” </text:span>na:</text:p>
      <text:p text:style-name="Tekst_20_podstawowy_20_2"><text:s text:c="6"/>- <text:s/>imprezę historyczno - kulturalną „Lato z historią – trzynastowieczny Kalisz” <text:line-break/> <text:s text:c="4"/>w wysokości <text:span text:style-name="T1">1.200 zł.</text:span></text:p>
      <text:p text:style-name="Tekst_20_podstawowy_20_2"><text:span text:style-name="T1"><text:s text:c="6"/></text:span>- <text:s text:c="4"/>projekt pn. <text:s/>„XIII – wieczna straż miejska w Kaliszu w wysokości <text:span text:style-name="T1">9.000 zł.</text:span></text:p>
      <text:p text:style-name="P23"/>
      <text:p text:style-name="Tekst_20_podstawowy_20_2"><text:span text:style-name="T1"><text:s text:c="6"/>6) <text:s/>Kaliskie Towarzystwo Muzyczne w Kaliszu </text:span>na wydanie monografii<text:span text:style-name="T1"> </text:span>55 lat ogniska <text:line-break/> <text:s text:c="5"/>muzycznego w Kaliszu w wysokości <text:span text:style-name="T1">6.000 zł.</text:span></text:p>
      <text:p text:style-name="P23"/>
      <text:p text:style-name="Tekst_20_podstawowy_20_2"><text:span text:style-name="T1"><text:s text:c="6"/>7) Kaliskie Towarzystwo Przyjaciół Nauk </text:span>na wydanie XXXV tomu „Rocznika <text:line-break/> <text:s text:c="5"/>Kaliskiego” w wysokości <text:span text:style-name="T1">15.000 zł.</text:span></text:p>
      <text:p text:style-name="Tekst_20_podstawowy_20_2"><text:s text:c="6"/></text:p>
      <text:h text:style-name="Heading_20_3" text:outline-level="3"><text:span text:style-name="T6">Dział 926 - KULTURA FIZYCZNA I SPORT rozdział 92605 - budżet miasta</text:span></text:h>
      <text:p text:style-name="P2"/>
      <text:list text:style-name="WW8Num7">
        <text:list-item>
          <text:p text:style-name="P17"><text:soft-page-break/><text:span text:style-name="T1">Stowarzyszenie Sportowe TRIATHLON DELFIN Kalisz</text:span> na szkolenie sportowe dzieci i młodzieży w triathlonie w wysokości <text:span text:style-name="T1">22.520 zł.</text:span></text:p>
        </text:list-item>
        <text:list-item>
          <text:p text:style-name="P17"><text:span text:style-name="T1">Uczniowski Klub Sportowy „AUGUSTYNKI” w Kaliszu </text:span>na szkolenie sportowe dzieci i młodzieży <text:s/>w piłce siatkowej dziewcząt w wysokości <text:s/><text:span text:style-name="T1">15.000 zł</text:span>.</text:p>
        </text:list-item>
      </text:list>
      <text:p text:style-name="P16"/>
      <text:p text:style-name="P16"><text:span text:style-name="T1"><text:s text:c="6"/>3) <text:s text:c="2"/>Kaliski Klub Sportowy Kyokushin – kan Karate „DAVID CLUB” w Kaliszu </text:span>na <text:s text:c="52"/><text:line-break/> <text:s text:c="12"/>szkolenie sportowe dzieci i młodzieży w karate w wysokości <text:span text:style-name="T1">5.760 zł.</text:span></text:p>
      <text:p text:style-name="P20"/>
      <text:p text:style-name="P16"><text:span text:style-name="T1"><text:s text:c="6"/>4) Uczniowski Jacht Klub Sportowy „SZTURWAŁ” w Kaliszu </text:span>na szkolenie <text:line-break/> <text:s text:c="12"/>sportowe dzieci i młodzieży w żeglarstwie w wysokości <text:span text:style-name="T1">26.300 zł.</text:span></text:p>
      <text:p text:style-name="P20"/>
      <text:p text:style-name="P16"><text:span text:style-name="T1"><text:s text:c="6"/>5) Kaliskie Towarzystwo Kolarskie w Kaliszu </text:span>na:</text:p>
      <text:p text:style-name="P16"><text:s text:c="11"/>- <text:s/>szkolenie sportowe dzieci <text:s/>i młodzieży <text:s/>w kolarstwie w wysokości <text:s/><text:span text:style-name="T1">236.615 zł.</text:span></text:p>
      <text:p text:style-name="P16"><text:span text:style-name="T1"><text:s text:c="11"/>- <text:s/></text:span>organizację Wyścigu Młodości 2009 – Puchar Polski w wysokości <text:span text:style-name="T1">5.000 zł</text:span>.</text:p>
      <text:p text:style-name="P16"><text:s text:c="11"/>- organizację XXIV Ogólnopolskiego Wyścigu Kolarskiego Szlakiem Bursztynowym <text:line-break/> <text:s text:c="13"/>w wysokości <text:s/><text:span text:style-name="T1">10.000 zł</text:span>.</text:p>
      <text:p text:style-name="P16"><text:s text:c="11"/>- <text:s/>organizację Wyścigu torowego z okazji Święta Miasta Kalisza w wysokości <text:span text:style-name="T1">6.000 zł.</text:span></text:p>
      <text:p text:style-name="P20"/>
      <text:p text:style-name="P16"><text:span text:style-name="T1"><text:s text:c="6"/>6) <text:s/>Uczniowski Klub Sportowy przy Szkole Podstawowej Nr 12 w Kaliszu</text:span> na:</text:p>
      <text:p text:style-name="P16"><text:s text:c="12"/>- <text:s/>szkolenie <text:s/>sportowe dzieci i młodzieży w lekkiej atletyce w wysokości <text:span text:style-name="T1">24.700 zł.</text:span></text:p>
      <text:p text:style-name="P16"><text:span text:style-name="T1"><text:s text:c="12"/>- <text:s/></text:span>organizację Halowego 6-meczu Miast Młodzików Kalisz – Poznań – Jarocin – <text:line-break/> <text:s text:c="14"/>Ostrów Wlkp. – Września – Żerków w wysokości<text:span text:style-name="T1"> 3.000 zł.</text:span></text:p>
      <text:p text:style-name="P20"/>
      <text:p text:style-name="P16"><text:span text:style-name="T1"><text:s text:c="6"/>7) <text:s/>Klub Piłki Ręcznej „SZCZYPIORNO – KALISZ” w Kaliszu </text:span>na szkolenie <text:line-break/> <text:s text:c="13"/>sportowe dzieci i młodzieży w piłce ręcznej chłopców w wysokości <text:span text:style-name="T1">23.900 zł.</text:span></text:p>
      <text:p text:style-name="P20"/>
      <text:p text:style-name="P16"><text:span text:style-name="T1"><text:s text:c="6"/>8) <text:s text:c="2"/>Uczniowski Klub Sportowy „DELFIN” Kalisz w Kaliszu </text:span>na szkolenie sportowe <text:line-break/> <text:s text:c="13"/>dzieci i młodzieży w pływaniu w wysokości <text:span text:style-name="T1">39.580 zł.</text:span></text:p>
      <text:p text:style-name="P20"/>
      <text:p text:style-name="P16"><text:span text:style-name="T1"><text:s text:c="6"/>9) <text:s text:c="2"/>Wielkopolski Związek Kolarski w Kaliszu </text:span>na:</text:p>
      <text:p text:style-name="P16"><text:s text:c="13"/>- <text:s/>szkolenie Kaliskiej Kadry Młodzika <text:s/>w kolarstwie w wysokości <text:span text:style-name="T1">14.000 zł</text:span>.</text:p>
      <text:p text:style-name="P16"><text:s text:c="13"/>- <text:s/>organizację Pucharu Nadziei Olimpijskich w wysokości <text:span text:style-name="T1">4.000 zł.</text:span></text:p>
      <text:p text:style-name="P16"><text:s text:c="13"/>- <text:s/>organizację Zawodów torowych pn. „Czwartki torowe” w wysokości <text:span text:style-name="T1">8.000 zł.</text:span></text:p>
      <text:p text:style-name="P16"><text:s text:c="13"/>- organizację Otwartych Mistrzostw Kalisza w kolarstwie przełajowym, MTB, <text:line-break/> <text:s text:c="15"/>szosowym i torowym w wysokości <text:span text:style-name="T1">8.000 zł</text:span>.</text:p>
      <text:p text:style-name="P16"><text:s text:c="13"/>- <text:s/>organizację Pucharu Polski w kolarstwie torowym w wysokości <text:span text:style-name="T1">4.000 zł.</text:span></text:p>
      <text:p text:style-name="P20"/>
      <text:p text:style-name="P16"><text:s text:c="5"/><text:span text:style-name="T1">10) <text:s text:c="2"/>Uczniowski Klub Sportowy „JEDYNKA” w Kaliszu </text:span>na szkolenie sportowe dzieci <text:line-break/> <text:s text:c="12"/>i młodzieży w kajakarstwie w wysokości <text:span text:style-name="T1">3.200 zł.</text:span></text:p>
      <text:p text:style-name="P20"/>
      <text:p text:style-name="P16"><text:span text:style-name="T1"><text:s text:c="5"/>11) <text:s/>Liga Obrony Kraju Wielkopolska Organizacja Wojewódzka im. Powstańców <text:line-break/> <text:s text:c="12"/>Wielkopolskich, Wielkopolski Zarząd Wojewódzki – Biuro Wlkp. Zarządu <text:line-break/> <text:s text:c="13"/>w <text:s/>Poznaniu </text:span>na szkolenie sportowe dzieci i młodzieży w popularnych dyscyplinach <text:line-break/> <text:s text:c="12"/>sportu – strzelectwo sportowe oraz Kaliskiej Kadry Młodzika w strzelectwie <text:line-break/> <text:s text:c="12"/>sportowym w wysokości <text:span text:style-name="T1">20.000 zł.</text:span></text:p>
      <text:p text:style-name="P20"/>
      <text:p text:style-name="P16"><text:span text:style-name="T1"><text:s text:c="5"/>12) Klub Piłkarski „CALISIA” Kalisz </text:span>na szkolenie sportowe dzieci i młodzieży <text:line-break/> <text:s text:c="12"/>w piłce nożnej w wysokości <text:span text:style-name="T1">18.800 zł.</text:span></text:p>
      <text:p text:style-name="P20"/>
      <text:p text:style-name="P16"><text:soft-page-break/><text:span text:style-name="T1"><text:s text:c="5"/>13) <text:s/>Klub Sportowy „PROSNA” przy WSK PZL Kalisz S.A. </text:span>na:</text:p>
      <text:p text:style-name="P16"><text:s text:c="12"/>- szkolenie sportowe dzieci i młodzieży w piłce nożnej chłopców w wysokości <text:line-break/> <text:s text:c="15"/><text:span text:style-name="T1">27.320 zł.</text:span></text:p>
      <text:p text:style-name="P16"><text:s text:c="12"/>- <text:s/>szkolenie sportowe <text:s/>dzieci i młodzieży w boksie w wysokości <text:span text:style-name="T1">24.040 zł.</text:span> </text:p>
      <text:p text:style-name="P16"><text:s text:c="12"/>- <text:s/>szkolenie sportowe dzieci i młodzieży w kick boksingu w wysokości <text:span text:style-name="T1">15.192 zł.</text:span></text:p>
      <text:p text:style-name="P16"><text:span text:style-name="T1"><text:s text:c="12"/>- <text:s/></text:span>organizację Turnieju Bokserskiego<text:span text:style-name="T1"> </text:span>im. Tadeusza Grzelaka w wysokości<text:span text:style-name="T1"> 5.000 zł.</text:span></text:p>
      <text:p text:style-name="P16"/>
      <text:p text:style-name="P16"><text:s text:c="5"/><text:span text:style-name="T1">14) <text:s/>Uczniowski Klub Sportowy „DZIEWIĄTKA” OSRiR <text:s/>KALISZ w Kaliszu </text:span>na:</text:p>
      <text:p text:style-name="P16"><text:s text:c="13"/>- <text:s text:c="2"/>szkolenie sportowe dzieci i młodzieży w pływaniu w wysokości <text:s/><text:span text:style-name="T1">42.240 zł.</text:span></text:p>
      <text:p text:style-name="P16"><text:s text:c="13"/>- organizację II Mityngu Pływackiego „Szukamy następców Artura Wojdata” <text:line-break/> <text:s text:c="16"/>w wysokości <text:span text:style-name="T1">1.000 zł.</text:span></text:p>
      <text:p text:style-name="P16"><text:s text:c="13"/>- organizację IV Mityngu Pływackiego o Puchar Prezydenta Miasta Kalisza <text:line-break/> <text:s text:c="16"/>w wysokości <text:span text:style-name="T1">3.000 zł.</text:span></text:p>
      <text:p text:style-name="P16"><text:s text:c="13"/>- organizację Mikołajkowych Zawodów Pływackich – MIKOŁAJKI 2009 <text:line-break/> <text:s text:c="16"/>w wysokości <text:s/><text:span text:style-name="T1">3.000 zł.</text:span></text:p>
      <text:p text:style-name="P20"/>
      <text:p text:style-name="P16"><text:span text:style-name="T1"><text:s text:c="5"/>15) <text:s text:c="2"/>Kaliski Klub Sportowy „WŁÓKNIARZ” Kalisz w Kaliszu </text:span>na szkolenie sportowe <text:line-break/> <text:s text:c="12"/>dzieci i młodzieży w popularnych dyscyplinach sportu – piłka nożna w wysokości <text:s/><text:line-break/> <text:s text:c="11"/><text:span text:style-name="T1">74.720 zł</text:span>.</text:p>
      <text:p text:style-name="P16"/>
      <text:p text:style-name="P16"><text:s text:c="5"/><text:span text:style-name="T1">16) Kaliskie Towarzystwo Wioślarskie w Kaliszu</text:span> na:</text:p>
      <text:p text:style-name="P16"><text:s text:c="12"/>- <text:s text:c="2"/>szkolenie sportowe dzieci i młodzieży w wioślarstwie i kajakarstwie w wysokości <text:s/><text:line-break/> <text:s text:c="16"/><text:span text:style-name="T1">117.484 zł.</text:span></text:p>
      <text:p text:style-name="P16"><text:span text:style-name="T1"><text:s text:c="12"/>- </text:span>Eliminacje Pucharu Polski na Ergometrze Wioślarskim,<text:span text:style-name="T1"> </text:span>Mistrzostwa <text:line-break/> <text:s text:c="17"/>Województwa Wielkopolskiego, Sztafety UKS oraz Mistrzostwa Miasta <text:line-break/> <text:s text:c="17"/>Kalisza w kategorii młodzika w wysokości <text:s/><text:span text:style-name="T1">7.000 zł</text:span>.</text:p>
      <text:p text:style-name="P16"><text:s text:c="12"/>- <text:s/>Regaty wioślarskie w ramach Międzynarodowych Warsztatów Wioślarskich <text:line-break/> <text:s text:c="17"/>w wysokości <text:span text:style-name="T1">7.000 zł</text:span>.</text:p>
      <text:p text:style-name="P16"><text:s text:c="12"/>- <text:s text:c="4"/>- Regaty Kajakowe im. T. Pasika w wysokości <text:span text:style-name="T1">2.000 zł.</text:span></text:p>
      <text:p text:style-name="P20"/>
      <text:p text:style-name="P16"><text:span text:style-name="T1"><text:s text:c="5"/>17) <text:s/>Stowarzyszenie Strzeleckie „BELLONA” w Kaliszu </text:span>na szkolenie sportowe dzieci <text:line-break/> <text:s text:c="13"/>i młodzieży w strzelectwie sportowym w wysokości <text:span text:style-name="T1">5.000 zł.</text:span></text:p>
      <text:p text:style-name="P20"/>
      <text:p text:style-name="P16"><text:span text:style-name="T1"><text:s text:c="3"/>18) <text:s/>Katolicki Uczniowski Klub Sportowy „KALISZANIN” w Kaliszu </text:span>na szkolenie <text:line-break/> <text:s text:c="11"/>sportowe dzieci i młodzieży w piłce nożnej w wysokości <text:span text:style-name="T1">16.774 zł</text:span>.</text:p>
      <text:p text:style-name="P16"/>
      <text:p text:style-name="P16"><text:span text:style-name="T1"><text:s text:c="3"/>19) <text:s/>AZS OSRiR Kalisz w Kaliszu </text:span>na:</text:p>
      <text:p text:style-name="P16"><text:s text:c="11"/>- szkolenie sportowe dzieci i młodzieży w piłce koszykowej w 2009 r. w wysokości <text:line-break/> <text:s text:c="12"/><text:span text:style-name="T1">23.900 zł.</text:span></text:p>
      <text:p text:style-name="P16"><text:s text:c="11"/>- II Międzynarodowy Turniej Koszykówki Ulicznej „Kaliski Streetball 2009” 22-<text:line-break/> <text:s text:c="12"/>23.08.2009 r. w wysokości <text:span text:style-name="T1">6.000 zł.</text:span></text:p>
      <text:p text:style-name="P16"><text:s text:c="11"/>- II Mistrzostwa Kalisza Amatorów w Koszykówce 9-10 maja 2009 r. w wysokości <text:line-break/> <text:s text:c="13"/><text:span text:style-name="T1">5.000 zł.</text:span></text:p>
      <text:p text:style-name="P20"/>
      <text:p text:style-name="P16"><text:span text:style-name="T1"><text:s text:c="3"/>20) <text:s text:c="2"/>Międzyszkolny Uczniowski Klub Sportowy „TORNADO” w Kaliszu </text:span>na:</text:p>
      <text:p text:style-name="P16"><text:s text:c="11"/>- szkolenie sportowe dzieci i młodzieży w popularnych dyscyplinach sportu w zakresie <text:line-break/> <text:s text:c="13"/>karate <text:s/>w wysokości <text:span text:style-name="T1">12.000 zł.</text:span></text:p>
      <text:p text:style-name="P16"><text:span text:style-name="T1"><text:s text:c="11"/>- </text:span>szkolenie sportowe dzieci i młodzieży w popularnych dyscyplinach sportu <text:line-break/> <text:s text:c="14"/>w zakresie piłki siatkowej chłopców w wysokości <text:span text:style-name="T1">32.985 zł.</text:span></text:p>
      <text:p text:style-name="P16"><text:soft-page-break/><text:s text:c="11"/>- organizację znaczących dla miasta Kalisza imprez sportowo-rekreacyjnych <text:line-break/> <text:s text:c="13"/>i zawodów sportowych upowszechniających popularne dyscypliny sportu i rekreację <text:line-break/> <text:s text:c="13"/>– Międzynarodowy Puchar Polski w Karate WKF Kalisz 18.07.2009 r. w wysokości <text:s/><text:line-break/> <text:s text:c="12"/><text:span text:style-name="T1">7.720 zł.</text:span></text:p>
      <text:p text:style-name="P20"/>
      <text:p text:style-name="P20"><text:s text:c="11"/></text:p>
      <text:p text:style-name="P16"><text:span text:style-name="T1"><text:s text:c="3"/>21) <text:s text:c="3"/>Miejski Klub Sportowy „CALISIA” w Kaliszu </text:span>na:</text:p>
      <text:p text:style-name="P16"><text:s text:c="10"/>- <text:s/>szkolenie sportowe dzieci <text:s/>młodzieży w lekkiej atletyce w wysokości <text:span text:style-name="T1">35.200 zł.</text:span></text:p>
      <text:p text:style-name="P16"><text:s text:c="10"/>- <text:s/>szkolenie sportowe dzieci i młodzieży w piłce siatkowej w wysokości <text:span text:style-name="T1">58.270 zł.</text:span></text:p>
      <text:p text:style-name="P20"/>
      <text:p text:style-name="P16"><text:span text:style-name="T1"><text:s text:c="3"/>22) <text:s text:c="2"/>Klub Sportowy „COLMAN” w Kaliszu </text:span>na szkolenie sportowe dzieci i młodzieży <text:line-break/> <text:s text:c="10"/>w piłce siatkowej chłopców w wysokości <text:s/><text:span text:style-name="T1">10.000 zł.</text:span></text:p>
      <text:p text:style-name="P20"/>
      <text:p text:style-name="P16"><text:span text:style-name="T1"><text:s text:c="4"/>23) <text:s/>Kaliskie Towarzystwo Szachowo-Warcabowe w Kaliszu </text:span>na:</text:p>
      <text:p text:style-name="P16"><text:s text:c="11"/>- szkolenie sportowe dzieci i młodzieży w szachach oraz udział reprezentacji Kalisza <text:line-break/> <text:s text:c="12"/>w eliminacjach i <text:s/>finałach Mistrzostw Polski w wysokości <text:span text:style-name="T1">15.600 zł.</text:span></text:p>
      <text:p text:style-name="P16"><text:s text:c="11"/>- organizację XVII Ogólnopolskiego Turnieju dla Dzieci i Młodzieży do lat 16 <text:line-break/> <text:s text:c="14"/>w szachach o Puchar Marszałka Województwa Wielkopolskiego i Prezydenta <text:line-break/> <text:s text:c="14"/>Miasta Kalisza w wysokości <text:span text:style-name="T1">2.000 zł.</text:span></text:p>
      <text:p text:style-name="P16"><text:s text:c="11"/>- organizację VII Ogólnopolskiego Turnieju Dziecięcego „CALISIA 2009” <text:line-break/> <text:s text:c="14"/>w wysokości <text:s/><text:span text:style-name="T1">1.000 zł.</text:span></text:p>
      <text:p text:style-name="P20"/>
      <text:p text:style-name="P16"><text:span text:style-name="T1"><text:s text:c="5"/>24) <text:s/>Kaliski Klub Sportowy 1925 Kalisz w Kaliszu </text:span>na:</text:p>
      <text:p text:style-name="P16"><text:s text:c="13"/>- szkolenie sportowe dzieci i młodzieży w piłce nożnej dziewcząt i chłopców <text:line-break/> <text:s text:c="11"/>w wysokości <text:span text:style-name="T1">29.000 zł.</text:span></text:p>
      <text:p text:style-name="P16"><text:span text:style-name="T1"><text:s text:c="12"/></text:span>- szkolenie sportowe dzieci i młodzieży w sportach walki w wysokości<text:span text:style-name="T1"> 9.900 zł.</text:span></text:p>
      <text:p text:style-name="P16"><text:s text:c="12"/>- organizację II Ogólnopolskiego Turnieju Bokserskiego im. Adama Walczaka <text:line-break/> <text:s text:c="14"/>w wysokości <text:span text:style-name="T1">2.000 zł</text:span>.</text:p>
      <text:p text:style-name="P16"><text:s text:c="12"/>- organizację V Gwiazdkowego Turnieju Piłki Nożnej o Puchar Prezydenta Miasta <text:line-break/> <text:s text:c="14"/>Kalisza w wysokości <text:s/><text:span text:style-name="T1">2.000 zł.</text:span></text:p>
      <text:p text:style-name="P16"><text:s text:c="12"/></text:p>
      <text:p text:style-name="P16"><text:span text:style-name="T1"><text:s text:c="5"/>25) Kaliski Szkolny Związek Sportowy w Kaliszu </text:span>na realizację kalendarza imprez <text:line-break/> <text:s text:c="11"/>Szkolnego Związku Sportowego w ramach Igrzysk Młodzieży Szkolnej, Gimnazjady <text:line-break/> <text:s text:c="11"/>i Licealiady oraz zawodów popularyzujących sport wśród dzieci i młodzieży <text:line-break/> <text:s text:c="10"/>w wysokości <text:span text:style-name="T1">80.000 zł.</text:span></text:p>
      <text:p text:style-name="P20"/>
      <text:p text:style-name="P16"><text:span text:style-name="T1"><text:s text:c="4"/>26) <text:s/>Ognisko TKKF „RELAKS” w Kaliszu </text:span>na:</text:p>
      <text:p text:style-name="P16"><text:s text:c="11"/>- organizację 29. Międzynarodowego Biegu Ulicznego PTOLEMEUSZA w wysokości <text:line-break/> <text:s text:c="12"/><text:span text:style-name="T1">14.330 zł. </text:span></text:p>
      <text:p text:style-name="P16"><text:s text:c="11"/>- organizację imprez rekreacyjno-sportowych wynikających w kalendarza na 2009 r. <text:line-break/> <text:s text:c="13"/>w wysokości <text:span text:style-name="T1">10.950 zł.</text:span></text:p>
      <text:p text:style-name="P20"/>
      <text:p text:style-name="P16"><text:span text:style-name="T1"><text:s text:c="5"/>27) Uczniowski Klub Sportowy „MAJKOWSKA DWÓJKA” w Kaliszu </text:span>na <text:line-break/> <text:s text:c="13"/>organizację XIII Biegu Majkowskiego – BIEGU POKOLEŃ” w wysokości <text:span text:style-name="T1">4.000 zł.</text:span></text:p>
      <text:p text:style-name="P20"/>
      <text:list text:style-name="WW8Num2">
        <text:list-item>
          <text:p text:style-name="P19"><text:span text:style-name="T1">Klub Sportowy Niepełnosprawnych „START” w Kaliszu </text:span>na:</text:p>
        </text:list-item>
      </text:list>
      <text:p text:style-name="P21">- Puchar Polski Osób Niepełnosprawnych w Pływaniu w wysokości <text:s/><text:span text:style-name="T1">3.000 zł.</text:span></text:p>
      <text:p text:style-name="P21">- VII Ogólnopolski Memoriał im. Władysława Jakubka w wysokości <text:span text:style-name="T1">3.000 zł.</text:span></text:p>
      <text:p text:style-name="P21"><text:soft-page-break/>- Zimowe Mistrzostwa Polski w Pływaniu Osób Niepełnosprawnych w wysokości <text:s text:c="4"/><text:line-break/><text:span text:style-name="T1"> <text:s text:c="2"/>3.000 zł.</text:span></text:p>
      <text:p text:style-name="P22"/>
      <text:p text:style-name="P22"/>
      <text:p text:style-name="P22"/>
      <text:p text:style-name="P20"/>
      <text:h text:style-name="P14" text:outline-level="3">Dział 926 – KULTURA FIZYCZNA I SPORT rozdział 92601 – budżet miasta</text:h>
      <text:p text:style-name="P16"/>
      <text:p text:style-name="P16"><text:span text:style-name="T1"><text:s text:c="5"/>1) <text:s/>Kaliskie Towarzystwo Kolarskie w Kaliszu </text:span>na utrzymanie, drobne naprawy <text:line-break/> <text:s text:c="13"/>i remonty obiektów sportowych przy Wale Matejki 2 w Kaliszu służących do <text:line-break/> <text:s text:c="13"/>szkolenia sportowego dzieci i młodzieży w kolarstwie oraz do organizacji imprez <text:line-break/> <text:s text:c="13"/>w <text:s/>wysokości <text:span text:style-name="T1">29.000 zł.</text:span></text:p>
      <text:p text:style-name="P20"/>
      <text:p text:style-name="P16"><text:span text:style-name="T1"><text:s text:c="6"/>2) <text:s text:c="2"/>Klub Piłkarski „CALISIA” Kalisz w Kaliszu </text:span>na utrzymanie i bieżące remonty <text:line-break/> <text:s text:c="14"/>obiektu sportowego przy Wale Jagielońskim 13 w Kaliszu w wysokości <text:span text:style-name="T1">19.000 zł.</text:span></text:p>
      <text:p text:style-name="P20"/>
      <text:p text:style-name="P16"><text:span text:style-name="T1"><text:s text:c="6"/>3) <text:s text:c="3"/>Klub Sportowy „PROSNA” przy WSK PZL Kalisz S.A. w Kaliszu <text:s/></text:span>na utrzymanie <text:line-break/> <text:s text:c="12"/>i bieżące remonty dwóch obiektów sportowych wraz z boiskami dzierżawionymi <text:line-break/> <text:s text:c="12"/>przez Klub, a wykorzystywanych do szkolenia sportowego dzieci i młodzieży <text:line-break/> <text:s text:c="12"/>zrzeszonych w <text:s/>Klubie w wysokości <text:span text:style-name="T1">40.000 zł.</text:span></text:p>
      <text:p text:style-name="P20"/>
      <text:p text:style-name="P16"><text:span text:style-name="T1"><text:s text:c="6"/>4) <text:s text:c="4"/>Kaliski Klub Sportowy „WŁÓKNIARZ” Kalisz w Kaliszu </text:span>na utrzymanie, rozwój <text:line-break/> <text:s text:c="14"/>i poprawę bazy sportowej służącej do szkolenia sportowego dzieci i młodzieży oraz <text:line-break/> <text:s text:c="14"/>do organizacji zajęć sportowych w dyscyplinie piłka nożna w okresie od 1 stycznia <text:line-break/> <text:s text:c="14"/>2009 do 31 grudnia 2009 r. w wysokości <text:s/><text:span text:style-name="T1">36.000 zł.</text:span></text:p>
      <text:p text:style-name="P20"/>
      <text:p text:style-name="P16"><text:span text:style-name="T1"><text:s text:c="7"/>5) <text:s text:c="3"/>Kaliskie Towarzystwo Wioślarskie w Kaliszu </text:span>na utrzymanie, rozwój i poprawę <text:line-break/> <text:s text:c="15"/>bazy sportowej 3 obiektów KTW służących do szkolenia sportowego oraz do <text:line-break/> <text:s text:c="15"/>organizacji zajęć sportowych z dziećmi i młodzieżą w wysokości <text:span text:style-name="T1">49.000 zł</text:span>.</text:p>
      <text:p text:style-name="P16"/>
      <text:p text:style-name="P16"><text:span text:style-name="T1"><text:s text:c="7"/>6)</text:span> <text:s text:c="2"/><text:span text:style-name="T1">Ognisko TKKF „MAJKÓW” w Kaliszu</text:span> na utrzymanie, rozwój <text:s/>i poprawę bazy <text:line-break/> <text:s text:c="14"/>sportowej służącej do szkolenia sportowego dzieci i młodzieży oraz do organizacji <text:line-break/> <text:s text:c="13"/>zajęć sportowych z dziećmi i młodzieżą w wysokości <text:span text:style-name="T1">16.000 zł.</text:span></text:p>
      <text:p text:style-name="P20"/>
      <text:p text:style-name="P16"><text:span text:style-name="T1"><text:s text:c="8"/>7) <text:s/>Kaliski Klub Sportowy 1925 Kalisz </text:span>na utrzymanie, rozwój i poprawę bazy <text:line-break/> <text:s text:c="15"/>sportowej służącej do szkolenia sportowego dzieci i młodzieży oraz do organizacji <text:line-break/> <text:s text:c="15"/>zajęć sportowych z dziećmi i młodzieżą w wysokości <text:span text:style-name="T1">11.000 zł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suffix="." style:num-format="I">
        <style:list-level-properties text:min-label-width="1.27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8">
        <style:list-level-properties text:space-before="0.423cm" text:min-label-width="0.979cm"/>
      </text:list-level-style-number>
      <text:list-level-style-number text:level="2" style:num-suffix="." style:num-format="a" style:num-letter-sync="true">
        <style:list-level-properties text:space-before="1.693cm" text:min-label-width="0.635cm"/>
      </text:list-level-style-number>
      <text:list-level-style-number text:level="3" style:num-suffix="." style:num-format="i">
        <style:list-level-properties text:min-label-width="3.598cm" text:min-label-distance="0.318cm" fo:text-align="end"/>
      </text:list-level-style-number>
      <text:list-level-style-number text:level="4" style:num-suffix="." style:num-format="1">
        <style:list-level-properties text:space-before="4.233cm" text:min-label-width="0.635cm"/>
      </text:list-level-style-number>
      <text:list-level-style-number text:level="5" style:num-suffix="." style:num-format="a" style:num-letter-sync="true">
        <style:list-level-properties text:space-before="5.503cm" text:min-label-width="0.635cm"/>
      </text:list-level-style-number>
      <text:list-level-style-number text:level="6" style:num-suffix="." style:num-format="i">
        <style:list-level-properties text:min-label-width="7.408cm" text:min-label-distance="0.318cm" fo:text-align="end"/>
      </text:list-level-style-number>
      <text:list-level-style-number text:level="7" style:num-suffix="." style:num-format="1">
        <style:list-level-properties text:space-before="8.043cm" text:min-label-width="0.635cm"/>
      </text:list-level-style-number>
      <text:list-level-style-number text:level="8" style:num-suffix="." style:num-format="a" style:num-letter-sync="true">
        <style:list-level-properties text:space-before="9.313cm" text:min-label-width="0.635cm"/>
      </text:list-level-style-number>
      <text:list-level-style-number text:level="9" style:num-suffix="." style:num-format="i">
        <style:list-level-properties text:min-label-width="11.21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 text:start-value="4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 text:start-value="4">
        <style:list-level-properties text:space-before="0.847cm"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0.68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5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</dc:title>
    <meta:initial-creator>WKiSSiT</meta:initial-creator>
    <meta:creation-date>2009-01-07T12:53:00</meta:creation-date>
    <dc:creator>Aleksander Góral</dc:creator>
    <dc:date>2009-01-08T11:09:48</dc:date>
    <meta:print-date>2009-01-06T12:04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7" meta:paragraph-count="121" meta:word-count="1924" meta:character-count="15826"/>
  </office:meta>
</office:document-meta>
</file>