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3.747cm" fo:margin-right="0cm" fo:text-indent="1.249cm" style:auto-text-indent="false"/>
      <style:text-properties fo:font-size="14pt" fo:font-weight="bold" style:font-size-asian="14pt" style:font-weight-asian="bold"/>
    </style:style>
    <style:style style:name="P10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45"/></text:span><text:span text:style-name="T2"><text:s/>Zarządzenie <text:s/>Nr 1/2010 <text:s text:c="47"/></text:span></text:p>
      <text:p text:style-name="P2"><text:s text:c="46"/>Prezydenta Miasta Kalisza</text:p>
      <text:p text:style-name="Standard"><text:span text:style-name="T2"><text:s text:c="46"/>z dnia 5 stycznia 2010 r. <text:s text:c="17"/></text:span></text:p>
      <text:p text:style-name="P3"/>
      <text:p text:style-name="P4">w sprawie ustalenia wielkości dotacji dla podmiotów nie zaliczanych do sektora finansów publicznych w celu realizacji zadań publicznych z zakresu pomocy społecznej pn. zapewnienie gorącego posiłku osobom tego pozbawionym, udzielenie pomocy żywnościowej, zapewnienie odzieży, prowadzenie ośrodka adopcyjno-opiekuńczego.</text:p>
      <text:p text:style-name="P5"/>
      <text:p text:style-name="P3"><text:span text:style-name="T3">Na podstawie art.30 ust.1 ustawy z dnia 8 marca 1990 roku o samorządzie gminnym (Dz.U. z 2001 r., Nr 142, poz.1591 z późn. zm.) oraz uchwały Rady Miejskiej Kalisza Nr XLIII/604/09 z dnia 29.12.2009 roku w sprawie uchwalenia budżetu Kalisza – Miasta na prawach powiatu na rok 2010 – w wyniku otwartego konkursu ofert przeprowadzonego w oparciu o przepisy ustawy z dnia 12 marca 2004 r. o pomocy społecznej ( Dz.U.z 2009 r. Nr 175, poz.1362 z późn.zm.) zarządza się co następuje:</text:span></text:p>
      <text:p text:style-name="P7"><text:s text:c="2"/><text:tab/><text:tab/><text:tab/><text:tab/><text:tab/> § 1.</text:p>
      <text:p text:style-name="P5">Ustala się wysokość dotacji w roku 2010 dla podmiotów nie zaliczanych do sektora finansów publicznych na realizację zadań publicznych z zakresu pomocy społecznej w przedmiocie:</text:p>
      <text:p text:style-name="P3"><text:span text:style-name="T3">1/ zapewnienie gorącego posiłku osobom tego potrzebującym:</text:span></text:p>
      <text:p text:style-name="P3"><text:span text:style-name="T4"><text:s/>- Caritas Diecezji Kaliskiej – 200.000,00 zł.</text:span></text:p>
      <text:p text:style-name="P5">2/ udzielenie pomocy żywnościowej:</text:p>
      <text:p text:style-name="P4">- Stowarzyszenie Pomocy Rodzinie „Bank Chleba” – 60.000,00 zł.</text:p>
      <text:p text:style-name="P5">3/ zapewnienie odzieży:</text:p>
      <text:p text:style-name="P3"><text:span text:style-name="T4">- Polski Komitet Pomocy Społecznej Zarząd Rejonowy w Kaliszu – 15.000,00 zł,</text:span></text:p>
      <text:p text:style-name="P3"><text:span text:style-name="T4">- </text:span><text:span text:style-name="T5">Fundacja „ Bread of Life” Długa Goślina 1, 60-095 Murowana Goślina, </text:span></text:p>
      <text:p text:style-name="P6"><text:s text:c="2"/>Oddział w Kaliszu – <text:s text:c="2"/>5.000,00 zł.</text:p>
      <text:p text:style-name="P5">4/ prowadzenie ośrodka adopcyjno-opiekuńczego:</text:p>
      <text:p text:style-name="P3"><text:span text:style-name="T4">- Towarzystwo Przyjaciół Dzieci Oddział Okręgowy w Kaliszu – 64.000,00 zł.</text:span></text:p>
      <text:p text:style-name="P5"><text:tab/><text:tab/></text:p>
      <text:p text:style-name="P5"><text:s text:c="71"/>§ 2.</text:p>
      <text:p text:style-name="P5"/>
      <text:p text:style-name="P5">Wykonanie zarządzenia powierza się Skarbnikowi Miasta Kalisza, Naczelnikowi Wydziału Spraw Społecznych i Mieszkaniowych Urzędu Miejskiego w Kaliszu oraz Dyrektorowi Miejskiego Ośrodka Pomocy Społecznej w Kaliszu. </text:p>
      <text:p text:style-name="P5"/>
      <text:p text:style-name="P8">§ 3.</text:p>
      <text:p text:style-name="P8"/>
      <text:p text:style-name="P5">Zarządzenie podlega publikacji w Biuletynie Informacji Publicznej.</text:p>
      <text:p text:style-name="P5"/>
      <text:p text:style-name="P5"/>
      <text:p text:style-name="P5"/>
      <text:p text:style-name="P8"><text:s/>§ 4.</text:p>
      <text:p text:style-name="P5"/>
      <text:p text:style-name="P5">Zarządzenie wchodzi w życie z dniem podpisania. <text:s text:c="3"/></text:p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Uzasadnienie do <text:s text:c="29"/></text:p>
      <text:p text:style-name="P9">Zarządzenie <text:s/>Nr 1/2010 <text:s text:c="48"/></text:p>
      <text:p text:style-name="P2"><text:s text:c="41"/>Prezydenta Miasta Kalisza</text:p>
      <text:p text:style-name="P2"><text:s text:c="41"/>z dnia 5 stycznia 2010 r. <text:s text:c="16"/></text:p>
      <text:p text:style-name="P5"/>
      <text:p text:style-name="P3"/>
      <text:p text:style-name="P4">w sprawie ustalenia wielkości dotacji dla podmiotów nie zaliczanych do sektora finansów publicznych w celu realizacji zadań publicznych z zakresu pomocy społecznej pn. zapewnienie gorącego posiłku osobom tego pozbawionym, udzielenie pomocy żywnościowej, zapewnienie odzieży, prowadzenie ośrodka adopcyjno-opiekuńczego.</text:p>
      <text:p text:style-name="P5"/>
      <text:p text:style-name="P5"/>
      <text:p text:style-name="P3"><text:span text:style-name="T3">Zgodnie z Zarządzeniem Nr 512/2009 r. z dnia 24 listopada 2009 r. Prezydent Miasta Kalisza został ogłoszony otwarty konkurs ofert na realizację w roku 2010 zadań publicznych w zakresie pomocy społecznej pn. zapewnienie gorącego posiłku osobom tego pozbawionym, udzielenie pomocy żywnościowej, zapewnienie odzieży, prowadzenie ośrodka adopcyjno-opiekuńczego.</text:span></text:p>
      <text:p text:style-name="P3"><text:span text:style-name="T3">Zadania te stanowią realizację zadań własnych wynikających z ustawy o pomocy</text:span><text:span text:style-name="T4"> </text:span><text:span text:style-name="T3">społecznej.</text:span></text:p>
      <text:p text:style-name="P5">Zespół opiniujący powołany Zarządzeniem Nr 559/2009 Prezydenta Miasta Kalisza z dnia 28 grudnia 2009 r. pozytywnie zaopiniował realizatorów zadań oraz udzielenie dotacji.</text:p>
      <text:p text:style-name="P5"/>
      <text:p text:style-name="P5"/>
      <text:p text:style-name="P5"/>
      <text:p text:style-name="P5">Biorąc powyższe pod uwagę zasadne jest wydanie przedmiotowego zarządzenia.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pl" fo:country="PL" style:font-name-asian="Times New Roman" style:font-size-asian="13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      Zarządzenie  Nr 1/2010                                                </dc:title>
    <meta:initial-creator>Internet WO</meta:initial-creator>
    <meta:creation-date>2010-01-19T14:32:00</meta:creation-date>
    <dc:creator>Internet WO</dc:creator>
    <dc:date>2010-01-19T14:33:00</dc:date>
    <meta:editing-cycles>1</meta:editing-cycles>
    <meta:editing-duration>PT00H01M00S</meta:editing-duration>
    <meta:document-statistic meta:table-count="0" meta:image-count="0" meta:object-count="0" meta:page-count="2" meta:paragraph-count="34" meta:word-count="420" meta:character-count="3473"/>
    <meta:generator>OpenOffice.org/3.1$Win32 OpenOffice.org_project/310m19$Build-9420</meta:generator>
  </office:meta>
</office:document-meta>
</file>