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top="0.101cm" fo:margin-bottom="0.101cm"/>
      <style:text-properties style:font-name="Times New Roman"/>
    </style:style>
    <style:style style:name="P16" style:family="paragraph" style:parent-style-name="Standard">
      <style:paragraph-properties fo:margin-top="0cm" fo:margin-bottom="0.106cm" fo:line-height="120%" fo:text-align="justify" style:justify-single-word="false"/>
    </style:style>
    <style:style style:name="P17" style:family="paragraph" style:parent-style-name="Standard" style:list-style-name="WW8Num2">
      <style:paragraph-properties fo:margin-top="0cm" fo:margin-bottom="0.106cm" fo:line-height="120%" fo:text-align="justify" style:justify-single-word="false">
        <style:tab-stops>
          <style:tab-stop style:position="0.99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635cm" fo:margin-right="0cm" fo:margin-top="0cm" fo:margin-bottom="0.106cm" fo:line-height="120%" fo:text-align="justify" style:justify-single-word="false" fo:text-indent="0cm" style:auto-text-indent="false"/>
    </style:style>
    <style:style style:name="P19" style:family="paragraph" style:parent-style-name="Standard">
      <style:paragraph-properties fo:text-align="center" style:justify-single-word="false" fo:break-before="page" style:text-autospace="none"/>
      <style:text-properties fo:font-weight="bold" style:font-weight-asian="bold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Tekst_20_podstawowy_20_21" style:list-style-name="WW8Num1">
      <style:paragraph-properties fo:margin-top="0cm" fo:margin-bottom="0.106cm">
        <style:tab-stops>
          <style:tab-stop style:position="0.998cm"/>
        </style:tab-stops>
      </style:paragraph-properties>
    </style:style>
    <style:style style:name="P22" style:family="paragraph" style:parent-style-name="Tekst_20_podstawowy_20_21" style:list-style-name="WW8Num1">
      <style:paragraph-properties fo:margin-top="0cm" fo:margin-bottom="0.106cm">
        <style:tab-stops>
          <style:tab-stop style:position="0.998cm"/>
          <style:tab-stop style:position="1.199cm"/>
        </style:tab-stops>
      </style:paragraph-properties>
    </style:style>
    <style:style style:name="P23" style:family="paragraph" style:parent-style-name="Tekst_20_podstawowy_20_21" style:list-style-name="WW8Num2">
      <style:paragraph-properties fo:margin-top="0cm" fo:margin-bottom="0.106cm" fo:text-align="start" style:justify-single-word="false">
        <style:tab-stops>
          <style:tab-stop style:position="0.998cm"/>
          <style:tab-stop style:position="7.752cm"/>
          <style:tab-stop style:position="8.149cm"/>
          <style:tab-stop style:position="13.414cm" style:type="right"/>
          <style:tab-stop style:position="15.928cm" style:type="right"/>
        </style:tab-stops>
      </style:paragraph-properties>
    </style:style>
    <style:style style:name="P24" style:family="paragraph" style:parent-style-name="Tekst_20_podstawowy_20_21" style:list-style-name="WW8Num2">
      <style:paragraph-properties fo:margin-top="0cm" fo:margin-bottom="0.106cm" fo:text-align="start" style:justify-single-word="false">
        <style:tab-stops>
          <style:tab-stop style:position="0.998cm"/>
          <style:tab-stop style:position="9.446cm"/>
          <style:tab-stop style:position="9.472cm"/>
          <style:tab-stop style:position="13.229cm" style:type="right"/>
          <style:tab-stop style:position="16.087cm" style:type="right"/>
        </style:tab-stops>
      </style:paragraph-properties>
    </style:style>
    <style:style style:name="P25" style:family="paragraph" style:parent-style-name="Tekst_20_podstawowy_20_21" style:list-style-name="WW8Num2">
      <style:paragraph-properties fo:margin-top="0cm" fo:margin-bottom="0.106cm">
        <style:tab-stops>
          <style:tab-stop style:position="0.998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636cm" style:type="right"/>
          <style:tab-stop style:position="13.203cm" style:type="right"/>
          <style:tab-stop style:position="15.928cm" style:type="right"/>
        </style:tab-stops>
      </style:paragraph-properties>
    </style:style>
    <style:style style:name="P27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504cm" style:type="right"/>
          <style:tab-stop style:position="13.176cm" style:type="right"/>
        </style:tab-stops>
      </style:paragraph-properties>
    </style:style>
    <style:style style:name="P28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557cm" style:type="right"/>
          <style:tab-stop style:position="13.176cm" style:type="right"/>
        </style:tab-stops>
      </style:paragraph-properties>
    </style:style>
    <style:style style:name="P29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557cm" style:type="right"/>
          <style:tab-stop style:position="13.15cm" style:type="right"/>
          <style:tab-stop style:position="15.981cm" style:type="right"/>
        </style:tab-stops>
      </style:paragraph-properties>
    </style:style>
    <style:style style:name="P30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583cm" style:type="right"/>
        </style:tab-stops>
      </style:paragraph-properties>
    </style:style>
    <style:style style:name="P31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372cm" style:type="right"/>
          <style:tab-stop style:position="13.203cm" style:type="right"/>
          <style:tab-stop style:position="15.928cm" style:type="right"/>
        </style:tab-stops>
      </style:paragraph-properties>
    </style:style>
    <style:style style:name="P32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53cm" style:type="right"/>
          <style:tab-stop style:position="13.176cm" style:type="right"/>
        </style:tab-stops>
      </style:paragraph-properties>
    </style:style>
    <style:style style:name="P33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557cm" style:type="right"/>
          <style:tab-stop style:position="13.203cm" style:type="right"/>
        </style:tab-stops>
      </style:paragraph-properties>
    </style:style>
    <style:style style:name="P34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504cm" style:type="right"/>
          <style:tab-stop style:position="13.229cm" style:type="right"/>
          <style:tab-stop style:position="15.901cm" style:type="right"/>
        </style:tab-stops>
      </style:paragraph-properties>
    </style:style>
    <style:style style:name="P35" style:family="paragraph" style:parent-style-name="Tekst_20_podstawowy_20_21">
      <style:paragraph-properties fo:margin-top="0cm" fo:margin-bottom="0.199cm"/>
      <style:text-properties fo:font-size="12pt" style:font-size-asian="12pt" style:font-size-complex="12pt"/>
    </style:style>
    <style:style style:name="P36" style:family="paragraph" style:parent-style-name="Header">
      <style:paragraph-properties fo:margin-top="0.101cm" fo:margin-bottom="0.101cm"/>
      <style:text-properties style:font-name="Times New Roman"/>
    </style:style>
    <style:style style:name="P37" style:family="paragraph" style:parent-style-name="Header">
      <style:paragraph-properties fo:margin-top="0.101cm" fo:margin-bottom="0.101cm"/>
      <style:text-properties style:font-name="Times New Roman" fo:font-size="10pt" fo:font-weight="bold" style:font-size-asian="10pt" style:font-weight-asian="bold" style:font-size-complex="10pt"/>
    </style:style>
    <style:style style:name="P38" style:family="paragraph" style:parent-style-name="Header">
      <style:paragraph-properties fo:margin-top="0.101cm" fo:margin-bottom="0.101cm"/>
      <style:text-properties style:font-name="Times New Roman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etter-spacing="-0.007cm" style:font-size-asian="12pt" style:font-size-complex="12pt"/>
    </style:style>
    <style:style style:name="T5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rządzenie Nr 02/2009</text:p>
      <text:p text:style-name="P4">Prezydenta Miasta Kalisza</text:p>
      <text:p text:style-name="P4">z dnia 5 stycznia 2009 r.</text:p>
      <text:p text:style-name="P4"/>
      <text:p text:style-name="P5">w sprawie wyłączenia z zarządzania przez Miejski Zarząd Budynków Mieszkalnych niezabudowanej części działki nr 2/22 oraz oddania w użyczenie na rzecz Kaliskiego Klubu Sportowego 1925 Kalisz, nieruchomości gruntowej, położonej w Kaliszu przy <text:line-break/>ul. Granicznej 54-58.</text:p>
      <text:p text:style-name="P10"/>
      <text:p text:style-name="P9"><text:span text:style-name="T6"><text:tab/></text:span>Na podstawie art. 30 ust.1 i ust.2 pkt 3 ustawy z dnia 8 marca 1990 r. o samorządzie gminnym ( Dz. U. z 2001 r. Nr 142, poz. 1591 z późn. zm. ), <text:s/>art.11 ust 1, art.13 ust. 1, art. 18 ustawy z dnia 21 sierpnia 1997 r. o gospodarce nieruchomościami (Dz. U. z 2004 r. Nr 261, poz. 2603, z późn. zm.), oraz § 23 ust. 1 i 2 uchwały Nr XLII/557/2002 Rady Miejskiej Kalisza z dnia 14 lutego 2002 roku w sprawie zasad gospodarowania <text:s/>nieruchomościami gruntowymi stanowiącymi mienie Miasta Kalisza - Miasta na prawach powiatu późniejszymi zmianami zarządza się, co następuje:</text:p>
      <text:p text:style-name="P4">§ 1.</text:p>
      <text:p text:style-name="P8">Wyłącza się z zarządzania przez Miejski Zarząd Budynków Mieszkalnych w Kaliszu niezabudowaną część działki nr 22/2, obręb 071, oznaczoną kolorem żółtym na mapie stanowiącej załącznik do zarządzenia.</text:p>
      <text:p text:style-name="Standard"/>
      <text:p text:style-name="P2">§ 2.</text:p>
      <text:p text:style-name="P9">Postanawia się oddać w użyczenie Kaliskiemu Klubowi Sportowemu 1925 Kalisz, na czas nieoznaczony, nieruchomość gruntową o łącznej pow. 0.5400 ha, położoną w Kaliszu przy ulicy Granicznej 54-58, stanowiącą część działki nr 2/17 i część działki nr 2/22, w obrębie 071, będących własnością Miasta Kalisza, dla których Sąd Rejonowy w Kaliszu Wydział Ksiąg Wieczystych prowadzi odpowiednio Księgi Wieczyste KW Nr 19298 i 1340, z przeznaczeniem na wybudowanie i korzystanie z boiska sportowego. Przedmiotowy grunt oznaczony jest kolorem zielonym na mapie stanowiącej załącznik do zarządzenia. </text:p>
      <text:p text:style-name="P1"><text:span text:style-name="T7">§ 3.</text:span><text:span text:style-name="T8"> </text:span></text:p>
      <text:p text:style-name="P9">Szczegółowe zasady użyczenia zostaną określone w umowie.</text:p>
      <text:p text:style-name="P4">§ 4.</text:p>
      <text:p text:style-name="P9">Wykonanie zarządzenia powierza się Naczelnikowi Wydziału Gospodarowania Mieniem przy udziale Naczelnika Wydziału Finansowego, Naczelnika Wydziału Kultury i Sztuki, Sportu <text:s text:c="4"/>i Turystyki w zakresie wykonania postanowień § 2 i 3 oraz Dyrektorowi Miejskiego Zarządu Budynków Mieszkalnych w Kaliszu w zakresie wykonania postanowienia § 1.</text:p>
      <text:p text:style-name="P4">§ 5.</text:p>
      <text:p text:style-name="P9">Zarządzenie wchodzi w życie z dniem podpisania.</text:p>
      <text:p text:style-name="P2"/>
      <text:p text:style-name="P19">Uzasadnienie</text:p>
      <text:p text:style-name="P4"/>
      <text:p text:style-name="P4">do zarządzenia Nr 02/2009 </text:p>
      <text:p text:style-name="P4">Prezydenta Miasta Kalisza </text:p>
      <text:p text:style-name="P4">z dnia 5 stycznia 2009 r.</text:p>
      <text:p text:style-name="P4"/>
      <text:p text:style-name="P6"/>
      <text:p text:style-name="P6">w sprawie wyłączenie z zarządzania przez Miejski Zarząd Budynków Mieszkalnych niezabudowanej części działki nr 2/22 oraz oddania w użyczenie na rzecz Kaliskiego Klubu Sportowego 1925 Kalisz, nieruchomości gruntowej, położonej w Kaliszu przy <text:line-break/>ul. Granicznej 54-58.</text:p>
      <text:p text:style-name="P10"/>
      <text:p text:style-name="P10"/>
      <text:p text:style-name="P9"><text:span text:style-name="T6"><text:tab/>Z wnioskiem o użyczenie nieruchomości położonej w Kaliszu </text:span>przy ul. Granicznej 54-58 <text:span text:style-name="T6">z przeznaczeniem pod urządzenie nowego pełnowymiarowego boiska treningowego dla dzieci i młodzieży zwrócił się Kaliski Klub Sportowy 1925 Kalisz, działający jako stowarzyszenie kultury fizycznej nie prowadzące działalności gospodarczej, zarejestrowane w ewidencji Prezydenta Miasta Kalisza pod nr 12 w dniu 3 listopada 2005 r.</text:span></text:p>
      <text:p text:style-name="P10">Wcześniej na podstawie umowy użyczenia z Miastem Kalisz Klub użytkował boisko przy Wale Matejki 4A. Na boisku tym trenowało tygodniowo ponad 150 zawodników i zawodniczek z kilku klubowych grup wiekowych. Jednak z uwagi na przeznaczenie tego gruntu pod inwestycję miejską tj. pod budowę „Parku Wodnego” umowa została rozwiązana. </text:p>
      <text:p text:style-name="P9">Nieruchomość stanowiąca część działek nr 2/17 i nr 2/22 w obrębie 071, zapisanych w księgach wieczystych Nr 19298 i 1340, jest własnością Miasta Kalisza. Miejski Zarząd Budynków Mieszkalnych, ma w zarządzaniu działkę nr 2/22, na której w części zlokalizowane są garaże. <text:line-break/>Z tego względu zachodzi potrzeba wyłączenia części niezabudowanej działki pod przedmiotowe boisko. Użyczona część działki 2/22 i część <text:s/>działki 2/17 o łącznej powierzchni 0.5400 ha umożliwia stworzenie pełnowymiarowego boiska sportowego na którym Klub będzie mógł realizować zadania statutowe, a tym samym stworzyć odpowiednie warunki dla rozwoju kultury fizycznej młodych mieszkańców miasta Kalisza. Ponadto uzasadnieniem użyczenia <text:span text:style-name="T6">Kaliskiemu Klubowi Sportowemu 1925 Kalisz </text:span><text:s/>nieruchomości gruntowej przy ul. Granicznej 56-58 jest również fakt, iż na tym terenie istnieje ogólnodostępne boisko do piłki siatkowej i będzie realizowana inwestycja samorządowa dotycząca budowy boiska ogólnodostępnego w ramach programu ORLIK 2012. Pobudowanie w bezpośrednim sąsiedztwie dodatkowego boiska treningowego <text:span text:style-name="T6">dla dzieci i młodzieży utworzy spójny kompleks sportowy.</text:span></text:p>
      <text:p text:style-name="P9">W związku z powyższym wydanie niniejszego zarządzenia jest uzasadnione.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WW8Num2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499cm" text:min-label-width="0.499cm"/>
      </text:list-level-style-number>
      <text:list-level-style-number text:level="2" text:style-name="WW8Num2z0" style:num-suffix=")" style:num-format="a" style:num-letter-sync="true">
        <style:list-level-properties text:space-before="1cm" text:min-label-width="0.499cm"/>
      </text:list-level-style-number>
      <text:list-level-style-number text:level="3" style:num-suffix=")" style:num-format="a" style:num-letter-sync="true">
        <style:list-level-properties text:min-label-width="1.3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1-22T08:46:06</meta:creation-date>
    <dc:creator>Aleksander Góral</dc:creator>
    <dc:date>2009-01-22T14:15:00</dc: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4" meta:word-count="652" meta:character-count="4460"/>
  </office:meta>
</office:document-meta>
</file>