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/2010</text:span></text:p>
      <text:p text:style-name="P2">Prezydenta Miasta Kalisza</text:p>
      <text:p text:style-name="P1"><text:span text:style-name="T1">z dnia 6 stycznia 2010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zamówienia z wolnej ręki na roboty dodatkowe polegające na wykonaniu </text:span><text:span text:style-name="T4">„Iluminacji pałacu Ślubów </text:span><text:span text:style-name="T3">na zadaniu: </text:span><text:span text:style-name="T4">„Modernizacja Pałacu Ślubów przy Alei Wolności 4 <text:line-break/>w Kaliszu – roboty zewnętrzne” </text:span><text:span text:style-name="T3">powołuje się Komisję Przetargową do prowadzenia negocjacji z Wykonawcą oraz do oceny spełnienia przez Wykonawcę warunków udziału w postępowaniu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 </text:span></text:p>
      <text:p text:style-name="P9"><text:span text:style-name="T2"><text:tab/>Główny Specjalista do Spraw Przygotowania i Realizacji Inwestycji w Wydziale Rozbudowy Miasta i Inwestycji</text:span></text:p>
      <text:p text:style-name="Standard"><text:span text:style-name="T2">2. Członek Komisji<text:tab/><text:tab/>- Maria Jarczyńska</text:span></text:p>
      <text:p text:style-name="P8"><text:span text:style-name="T2">Inspektor w Wydziale Rozbudowy Miasta i Inwestycji,</text:span></text:p>
      <text:p text:style-name="P3"><text:span text:style-name="T2">3. Sekretarz Komisji<text:tab/><text:tab/>- Grażyna Jakubowska</text:span></text:p>
      <text:p text:style-name="P12"><text:span text:style-name="T5">Inspektor w Wydziale Rozbudowy Miasta i Inwestycji.</text:span></text:p>
      <text:p text:style-name="Tekst_20_podstawowy_20_2"/>
      <text:p text:style-name="P13">§ 3.</text:p>
      <text:p text:style-name="Tekst_20_podstawowy_20_2"/>
      <text:p text:style-name="Tekst_20_podstawowy_20_2">Wykonanie zarządzenia powierza się Przewodniczącemu Komisji Przetargowej. </text:p>
      <text:p text:style-name="P4"/>
      <text:p text:style-name="P5">§ 4.</text:p>
      <text:p text:style-name="P4"/>
      <text:p text:style-name="P4">Zarządzenie podlega publikacji w Biuletynie Informacji Publicznej.</text:p>
      <text:p text:style-name="P5"/>
      <text:p text:style-name="P5">§ 5.</text:p>
      <text:p text:style-name="Tekst_20_podstawowy_20_2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7-11-09T10:47:00</meta:creation-date>
    <dc:creator>GJakubowska</dc:creator>
    <dc:date>2010-03-16T11:19:00</dc:date>
    <meta:print-date>2010-02-25T09:00:00</meta:print-date>
    <meta:editing-cycles>25</meta:editing-cycles>
    <meta:editing-duration>PT00H18M00S</meta:editing-duration>
    <meta:document-statistic meta:table-count="0" meta:image-count="0" meta:object-count="0" meta:page-count="1" meta:paragraph-count="21" meta:word-count="223" meta:character-count="1495"/>
    <meta:generator>OpenOffice.org/3.2$Win32 OpenOffice.org_project/320m12$Build-9483</meta:generator>
  </office:meta>
</office:document-meta>
</file>