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144cm"/>
    </style:style>
    <style:style style:name="Tabela1.C" style:family="table-column">
      <style:table-column-properties style:column-width="5.604cm"/>
    </style:style>
    <style:style style:name="Tabela1.D" style:family="table-column">
      <style:table-column-properties style:column-width="2.7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73cm" style:keep-together="true" fo:keep-together="auto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35cm"/>
    </style:style>
    <style:style style:name="Tabela2.C" style:family="table-column">
      <style:table-column-properties style:column-width="9.2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9.2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9.2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1cm" fo:margin-left="-0.199cm" table:align="left" style:writing-mode="lr-tb"/>
    </style:style>
    <style:style style:name="Tabela5.A" style:family="table-column">
      <style:table-column-properties style:column-width="0.826cm"/>
    </style:style>
    <style:style style:name="Tabela5.B" style:family="table-column">
      <style:table-column-properties style:column-width="6.35cm"/>
    </style:style>
    <style:style style:name="Tabela5.C" style:family="table-column">
      <style:table-column-properties style:column-width="9.2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1cm" fo:margin-left="-0.199cm" table:align="left" style:writing-mode="lr-tb"/>
    </style:style>
    <style:style style:name="Tabela6.A" style:family="table-column">
      <style:table-column-properties style:column-width="0.826cm"/>
    </style:style>
    <style:style style:name="Tabela6.B" style:family="table-column">
      <style:table-column-properties style:column-width="6.35cm"/>
    </style:style>
    <style:style style:name="Tabela6.C" style:family="table-column">
      <style:table-column-properties style:column-width="9.22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style:snap-to-layout-grid="false"/>
      <style:text-properties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-1.547cm" fo:text-indent="0cm" style:auto-text-indent="false"/>
    </style:style>
    <style:style style:name="P21" style:family="paragraph" style:parent-style-name="Standard">
      <style:paragraph-properties fo:margin-left="0cm" fo:margin-right="-1.547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6.985cm" fo:margin-right="-0.912cm" fo:text-indent="-6.668cm" style:auto-text-indent="false"/>
    </style:style>
    <style:style style:name="P24" style:family="paragraph" style:parent-style-name="Standard">
      <style:paragraph-properties fo:margin-left="0cm" fo:margin-right="-7.49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-7.493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-0.96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4">Zarządzenie Nr 3/2009</text:span></text:h>
      <text:p text:style-name="P1"><text:span text:style-name="T4">Prezydenta Miasta Kalisza</text:span></text:p>
      <text:p text:style-name="P1"><text:span text:style-name="T4">z dnia 06 stycznia 2009r.</text:span></text:p>
      <text:p text:style-name="P6"/>
      <text:p text:style-name="P6"/>
      <text:p text:style-name="P6"><text:s text:c="4"/>w sprawie przekwalifikowania lokali mieszkalnych na lokale socjalne.</text:p>
      <text:p text:style-name="P6"/>
      <text:p text:style-name="P8"/>
      <text:p text:style-name="P22"><text:s/>Na <text:s/>podstawie <text:s/>art. <text:s/>30 <text:s/>ust. <text:s/>2 <text:s text:c="2"/>pkt <text:s text:c="2"/>3 <text:s text:c="2"/>ustawy <text:s/>z <text:s/>dnia <text:s/>8 <text:s/>marca <text:s/>1990r. <text:s/>o <text:s/>samorządzie <text:s text:c="2"/>gminnym</text:p>
      <text:p text:style-name="P8">(Dz. U z 2001r. , Nr 142, poz. 1591 z późn. zm.) w związku z art. 22 ustawy z dnia 21 czerwca 2001r. o <text:s/>ochronie praw lokatorów, mieszkaniowym <text:s/>zasobie gminy i o zmianie Kodeksu cywilnego ( Dz. U. z 2005r., Nr 31, poz. 266 ) i § 14 uchwały Nr XV/198/2004 Rady Miejskiej Kalisza z dnia 5 lutego 2004r. w sprawie ustalenia zasad wynajmowania lokali wchodzących w skład mieszkaniowego zasobu Miasta Kalisza ( Dz. Urz. Woj. Wlkp. Nr 34, poz. 887 z późn. zm.) i § 65 Regulaminu Organizacyjnego Urzędu Miejskiego w Kaliszu stanowiącego załącznik do zarządzenia nr 468/2003 Prezydenta Miasta Kalisza z dnia 7 listopada 2003r. w sprawie ustalenia Regulaminu Organizacyjnego Urzędu Miejskiego ( z późn. zm. ), zarządza się co następuje:</text:p>
      <text:p text:style-name="P8"/>
      <text:p text:style-name="P8"/>
      <text:p text:style-name="P8"/>
      <text:p text:style-name="P8"><text:tab/><text:tab/><text:tab/><text:tab/><text:tab/>§ 1. </text:p>
      <text:p text:style-name="P8"/>
      <text:p text:style-name="P8"/>
      <text:p text:style-name="P8">W oparciu o ocenę standardu wyposażenia lokali mieszkalnych, przedłożoną przez Komisję ds. przekwalifikowania lokali mieszkalnych na socjalne, przekwalifikowuje się lokale mieszkalne na lokale socjalne, zgodnie z wykazem stanowiącym załącznik do niniejszego zarządzenia. </text:p>
      <text:p text:style-name="P8"/>
      <text:p text:style-name="P8"/>
      <text:p text:style-name="P8"/>
      <text:p text:style-name="P8"><text:tab/><text:tab/><text:tab/><text:tab/><text:tab/>§ 2.</text:p>
      <text:p text:style-name="P8"/>
      <text:p text:style-name="P8"/>
      <text:p text:style-name="P8">Wykonanie zarządzenia powierza się Naczelnikowi Wydziału Spraw Społecznych i Mieszkaniowych Urzędu Miejskiego w Kaliszu i Dyrektorowi Miejskiego Zarządu Budynków Mieszkalnych w Kaliszu. </text:p>
      <text:p text:style-name="P8"/>
      <text:p text:style-name="P8"/>
      <text:p text:style-name="P8"/>
      <text:p text:style-name="P8"><text:tab/><text:tab/><text:tab/><text:tab/><text:tab/>§ 3. </text:p>
      <text:p text:style-name="P8"/>
      <text:p text:style-name="P8"/>
      <text:p text:style-name="P8">Zarządzenie wchodzi w życie z dniem podpisania. 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tab/><text:tab/><text:tab/><text:tab/><text:tab/> <text:s text:c="9"/>do Zarządzenia nr ………. <text:s text:c="11"/>Prezydenta</text:p>
      <text:p text:style-name="P7"><text:tab/><text:tab/><text:tab/><text:tab/><text:tab/> <text:s text:c="10"/>Miasta Kalisza <text:s/>z dnia ……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3">Zestawienie lokali przekwalifikowanych na lokale socjalne</text:span></text:p>
      <text:p text:style-name="P3"><text:tab/><text:tab/> <text:s text:c="28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 text:c="2"/></text:p>
            <text:p text:style-name="Standard">L.p.</text:p>
          </table:table-cell>
          <table:table-cell table:style-name="Tabela1.A1" office:value-type="string">
            <text:p text:style-name="P9"><text:s/></text:p>
            <text:p text:style-name="Standard"><text:s text:c="5"/>Adres lokalu</text:p>
          </table:table-cell>
          <table:table-cell table:style-name="Tabela1.A1" office:value-type="string">
            <text:p text:style-name="P9"/>
            <text:p text:style-name="Standard">Użytkownik /przeznaczenie/</text:p>
          </table:table-cell>
          <table:table-cell table:style-name="Tabela1.D1" office:value-type="string">
            <text:p text:style-name="P9">Powierzchnia użytkowa lokalu /m2/</text:p>
            <text:p text:style-name="Standard"><text:s text:c="22"/></text:p>
          </table:table-cell>
        </table:table-row>
        <table:table-row table:style-name="Tabela1.2">
          <table:table-cell table:style-name="Tabela1.A1" office:value-type="string">
            <text:p text:style-name="P9"><text:span text:style-name="T3"><text:s text:c="2"/></text:span>1</text:p>
          </table:table-cell>
          <table:table-cell table:style-name="Tabela1.A1" office:value-type="string">
            <text:p text:style-name="P9"><text:s/>Podgórze 3/6</text:p>
          </table:table-cell>
          <table:table-cell table:style-name="Tabela1.A1" office:value-type="string">
            <text:p text:style-name="P9">Pustostan na socjalny</text:p>
          </table:table-cell>
          <table:table-cell table:style-name="Tabela1.D1" office:value-type="string">
            <text:p text:style-name="P9"><text:s text:c="7"/>13,48</text:p>
          </table:table-cell>
        </table:table-row>
        <table:table-row table:style-name="Tabela1.2">
          <table:table-cell table:style-name="Tabela1.A1" office:value-type="string">
            <text:p text:style-name="P11"><text:s text:c="2"/>2</text:p>
          </table:table-cell>
          <table:table-cell table:style-name="Tabela1.A1" office:value-type="string">
            <text:p text:style-name="P9"><text:s/>Stawiszyńska 24/8</text:p>
          </table:table-cell>
          <table:table-cell table:style-name="Tabela1.A1" office:value-type="string">
            <text:p text:style-name="P9">Pustostan na socjalny</text:p>
          </table:table-cell>
          <table:table-cell table:style-name="Tabela1.D1" office:value-type="string">
            <text:p text:style-name="P9"><text:s text:c="7"/>28,80</text:p>
          </table:table-cell>
        </table:table-row>
        <table:table-row table:style-name="Tabela1.2">
          <table:table-cell table:style-name="Tabela1.A1" office:value-type="string">
            <text:p text:style-name="P11"><text:s text:c="2"/>3</text:p>
          </table:table-cell>
          <table:table-cell table:style-name="Tabela1.A1" office:value-type="string">
            <text:p text:style-name="P9"><text:s/>Brzozowa 21/8</text:p>
          </table:table-cell>
          <table:table-cell table:style-name="Tabela1.A1" office:value-type="string">
            <text:p text:style-name="P9">Pustostan na socjalny</text:p>
          </table:table-cell>
          <table:table-cell table:style-name="Tabela1.D1" office:value-type="string">
            <text:p text:style-name="P9"><text:s text:c="7"/>21,00</text:p>
          </table:table-cell>
        </table:table-row>
        <table:table-row table:style-name="Tabela1.2">
          <table:table-cell table:style-name="Tabela1.A1" office:value-type="string">
            <text:p text:style-name="P11"><text:s text:c="2"/>4</text:p>
          </table:table-cell>
          <table:table-cell table:style-name="Tabela1.A1" office:value-type="string">
            <text:p text:style-name="P9"><text:s/>Pl. Kilińskiego 11/2a</text:p>
          </table:table-cell>
          <table:table-cell table:style-name="Tabela1.A1" office:value-type="string">
            <text:p text:style-name="P9">Pustostan na socjalny </text:p>
          </table:table-cell>
          <table:table-cell table:style-name="Tabela1.D1" office:value-type="string">
            <text:p text:style-name="P9"><text:s text:c="7"/>24,90</text:p>
          </table:table-cell>
        </table:table-row>
        <table:table-row table:style-name="Tabela1.2">
          <table:table-cell table:style-name="Tabela1.A1" office:value-type="string">
            <text:p text:style-name="P11"><text:s text:c="2"/>5</text:p>
          </table:table-cell>
          <table:table-cell table:style-name="Tabela1.A1" office:value-type="string">
            <text:p text:style-name="P9"><text:s/>Hoża 10/4</text:p>
          </table:table-cell>
          <table:table-cell table:style-name="Tabela1.A1" office:value-type="string">
            <text:p text:style-name="P9">Pustostan na socjalny</text:p>
          </table:table-cell>
          <table:table-cell table:style-name="Tabela1.D1" office:value-type="string">
            <text:p text:style-name="P9"><text:s text:c="7"/>38,43</text:p>
          </table:table-cell>
        </table:table-row>
      </table:table>
      <text:p text:style-name="P10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 text:c="38"/>Protokół z przeglądu lokalu mieszkalnego <text:s/>/pustostan /</text:p>
      <text:p text:style-name="P12"/>
      <text:p text:style-name="P15"><text:s text:c="7"/>w dniu <text:s/>31.10.2008r . ( podstawa : zarządzenie nr <text:s/>228/2008 <text:s/>Prezydenta Miasta Kalisza</text:p>
      <text:p text:style-name="P15"><text:tab/><text:tab/><text:tab/> <text:s text:c="13"/>z dnia 27 maja 2008r. <text:s/></text:p>
      <text:p text:style-name="P23"><text:s text:c="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  <text:p text:style-name="P15">1 <text:s text:c="2"/></text:p>
          </table:table-cell>
          <table:table-cell table:style-name="Tabela2.A1" office:value-type="string">
            <text:p text:style-name="P25"/>
            <text:p text:style-name="P24">Adres lokalu</text:p>
            <text:p text:style-name="P24"/>
          </table:table-cell>
          <table:table-cell table:style-name="Tabela2.C1" office:value-type="string">
            <text:p text:style-name="P16"/>
            <text:p text:style-name="P12">Podgórze 3/6</text:p>
          </table:table-cell>
        </table:table-row>
        <table:table-row table:style-name="Tabela2.1">
          <table:table-cell table:style-name="Tabela2.A1" office:value-type="string">
            <text:p text:style-name="P26"/>
            <text:p text:style-name="P17">2</text:p>
          </table:table-cell>
          <table:table-cell table:style-name="Tabela2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2.C1" office:value-type="string">
            <text:p text:style-name="P16"/>
            <text:p text:style-name="P15">Budynek komunaln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3</text:p>
            <text:p text:style-name="P17"/>
          </table:table-cell>
          <table:table-cell table:style-name="Tabela2.A1" office:value-type="string">
            <text:p text:style-name="P13"/>
            <text:p text:style-name="P12">Imię i nazwisko głównego najemcy</text:p>
          </table:table-cell>
          <table:table-cell table:style-name="Tabela2.C1" office:value-type="string">
            <text:p text:style-name="P16"/>
            <text:p text:style-name="P15">Pustostan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4</text:p>
            <text:p text:style-name="P17"/>
          </table:table-cell>
          <table:table-cell table:style-name="Tabela2.A1" office:value-type="string">
            <text:p text:style-name="P13"/>
            <text:p text:style-name="Standard"><text:span text:style-name="T5">Rodzaj lokalu</text:span></text:p>
          </table:table-cell>
          <table:table-cell table:style-name="Tabela2.C1" office:value-type="string">
            <text:p text:style-name="P16"/>
            <text:p text:style-name="P15">Lokal mieszkaln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5</text:p>
          </table:table-cell>
          <table:table-cell table:style-name="Tabela2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2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6</text:p>
            <text:p text:style-name="P17"/>
          </table:table-cell>
          <table:table-cell table:style-name="Tabela2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2.C1" office:value-type="string">
            <text:p text:style-name="P16"/>
            <text:p text:style-name="P15">Nie dotycz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7</text:p>
            <text:p text:style-name="P17"/>
          </table:table-cell>
          <table:table-cell table:style-name="Tabela2.A1" office:value-type="string">
            <text:p text:style-name="P13">Ilość osób faktycznie zameldowanych</text:p>
            <text:p text:style-name="P12"/>
          </table:table-cell>
          <table:table-cell table:style-name="Tabela2.C1" office:value-type="string">
            <text:p text:style-name="P16"/>
            <text:p text:style-name="P15">Nie dotyczy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>8</text:p>
            <text:p text:style-name="P17"/>
          </table:table-cell>
          <table:table-cell table:style-name="Tabela2.A1" office:value-type="string">
            <text:p text:style-name="P13"/>
            <text:p text:style-name="P12">Powierzchnia lokalu / w tym pokoi</text:p>
          </table:table-cell>
          <table:table-cell table:style-name="Tabela2.C1" office:value-type="string">
            <text:p text:style-name="P28"/>
            <text:p text:style-name="P27">13,48m2-1 izba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C1" office:value-type="string">
            <text:p text:style-name="P16"/>
            <text:p text:style-name="P15"><text:s/>Lokal 1-izbowy usytuowany na I piętrze – po remoncie.</text:p>
            <text:p text:style-name="P15">Ogrzewanie elektryczne.</text:p>
            <text:p text:style-name="P15">Wc wspólne na podwórzu.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2.A1" office:value-type="string">
            <text:p text:style-name="P13"/>
            <text:p text:style-name="P12"/>
            <text:p text:style-name="P12">Decyzja komisji</text:p>
          </table:table-cell>
          <table:table-cell table:style-name="Tabela2.C1" office:value-type="string">
            <text:p text:style-name="P16"><text:s/></text:p>
            <text:p text:style-name="P15">Przekwalifikować na lokal socjalny. </text:p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2.A1" office:value-type="string">
            <text:p text:style-name="P13"/>
            <text:p text:style-name="P14"/>
            <text:p text:style-name="P12">Uzasadnienie</text:p>
          </table:table-cell>
          <table:table-cell table:style-name="Tabela2.C1" office:value-type="string">
            <text:p text:style-name="P16"/>
            <text:p text:style-name="P15">W-c <text:s/>poza lokalem w podwórzu.</text:p>
            <text:p text:style-name="P15"/>
            <text:p text:style-name="P15"/>
            <text:p text:style-name="P15"><text:s/></text:p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 text:c="31"/>Protokół z przeglądu lokalu mieszkalnego <text:s/>/pustostan/</text:p>
      <text:p text:style-name="P12"/>
      <text:p text:style-name="P15"><text:s text:c="9"/>w dniu <text:s/>31.10.2008r <text:s/>. ( podstawa : zarządzenie nr <text:s/>228/2008 <text:s/>Prezydenta Miasta Kalisza</text:p>
      <text:p text:style-name="P15"><text:tab/><text:tab/><text:tab/> <text:s text:c="13"/>z dnia 27 maja 2008r. <text:s/></text:p>
      <text:p text:style-name="P15"/>
      <text:p text:style-name="P23"><text:s text:c="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  <text:p text:style-name="P15">1 <text:s text:c="2"/></text:p>
          </table:table-cell>
          <table:table-cell table:style-name="Tabela3.A1" office:value-type="string">
            <text:p text:style-name="P25"/>
            <text:p text:style-name="P24">Adres lokalu</text:p>
            <text:p text:style-name="P24"/>
          </table:table-cell>
          <table:table-cell table:style-name="Tabela3.C1" office:value-type="string">
            <text:p text:style-name="P16"/>
            <text:p text:style-name="P12"><text:s/>Stawiszyńska 24/8</text:p>
          </table:table-cell>
        </table:table-row>
        <table:table-row table:style-name="Tabela3.1">
          <table:table-cell table:style-name="Tabela3.A1" office:value-type="string">
            <text:p text:style-name="P26"/>
            <text:p text:style-name="P17">2</text:p>
          </table:table-cell>
          <table:table-cell table:style-name="Tabela3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3.C1" office:value-type="string">
            <text:p text:style-name="P16"/>
            <text:p text:style-name="P15">Budynek <text:s/>wspólnoty mieszkaniowej.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3</text:p>
            <text:p text:style-name="P17"/>
          </table:table-cell>
          <table:table-cell table:style-name="Tabela3.A1" office:value-type="string">
            <text:p text:style-name="P13"/>
            <text:p text:style-name="P12">Imię i nazwisko głównego najemcy</text:p>
          </table:table-cell>
          <table:table-cell table:style-name="Tabela3.C1" office:value-type="string">
            <text:p text:style-name="P16"/>
            <text:p text:style-name="P15">Pustostan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4</text:p>
            <text:p text:style-name="P17"/>
          </table:table-cell>
          <table:table-cell table:style-name="Tabela3.A1" office:value-type="string">
            <text:p text:style-name="P13"/>
            <text:p text:style-name="P12">Rodzaj lokalu</text:p>
          </table:table-cell>
          <table:table-cell table:style-name="Tabela3.C1" office:value-type="string">
            <text:p text:style-name="P16"/>
            <text:p text:style-name="P15">Lokal mieszkalny 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5</text:p>
          </table:table-cell>
          <table:table-cell table:style-name="Tabela3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3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6</text:p>
            <text:p text:style-name="P17"/>
          </table:table-cell>
          <table:table-cell table:style-name="Tabela3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3.C1" office:value-type="string">
            <text:p text:style-name="P16"/>
            <text:p text:style-name="P15">Nie dotyczy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7</text:p>
            <text:p text:style-name="P17"/>
          </table:table-cell>
          <table:table-cell table:style-name="Tabela3.A1" office:value-type="string">
            <text:p text:style-name="P13">Ilość osób faktycznie zameldowanych</text:p>
            <text:p text:style-name="P12"/>
          </table:table-cell>
          <table:table-cell table:style-name="Tabela3.C1" office:value-type="string">
            <text:p text:style-name="P16"/>
            <text:p text:style-name="P15">Nie dotyczy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8</text:p>
            <text:p text:style-name="P17"/>
          </table:table-cell>
          <table:table-cell table:style-name="Tabela3.A1" office:value-type="string">
            <text:p text:style-name="P13"/>
            <text:p text:style-name="P12">Powierzchnia lokalu / w tym pokoi</text:p>
          </table:table-cell>
          <table:table-cell table:style-name="Tabela3.C1" office:value-type="string">
            <text:p text:style-name="P16"/>
            <text:p text:style-name="P27"><text:s/>28,80m2 / 18,90m2 <text:s/>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C1" office:value-type="string">
            <text:p text:style-name="P16"/>
            <text:p text:style-name="P15"><text:s text:c="2"/>Lokal usytuowany na I piętrze.Składa się z pokoju i kuchni.W pokoju piec kaflowy – brak drzwiczek paleniskowych. </text:p>
            <text:p text:style-name="P15">W kuchni piec gazowy 4-palnikowy , brak zlewu.</text:p>
            <text:p text:style-name="P15">W obu pomieszczeniach wymienione okna <text:s/>na plastikowe. </text:p>
            <text:p text:style-name="P15">Wc wspólne na podwórzu.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3"/>
            <text:p text:style-name="P12"/>
            <text:p text:style-name="P12">Decyzja komisji</text:p>
          </table:table-cell>
          <table:table-cell table:style-name="Tabela3.C1" office:value-type="string">
            <text:p text:style-name="P16"/>
            <text:p text:style-name="P15"><text:s/>Przekwalifikować na lokal socjalny.</text:p>
          </table:table-cell>
        </table:table-row>
        <table:table-row table:style-name="Tabela3.1">
          <table:table-cell table:style-name="Tabela3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3.A1" office:value-type="string">
            <text:p text:style-name="P13"/>
            <text:p text:style-name="P14"/>
            <text:p text:style-name="P12">Uzasadnienie</text:p>
          </table:table-cell>
          <table:table-cell table:style-name="Tabela3.C1" office:value-type="string">
            <text:p text:style-name="P16"/>
            <text:p text:style-name="P15"><text:s text:c="2"/>Wc wspólne usytuowane na podwórzu.</text:p>
            <text:p text:style-name="P15"><text:s text:c="15"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2"><text:s text:c="34"/>Protokół z przeglądu lokalu mieszkalnego / pustostan/ </text:p>
      <text:p text:style-name="P15"><text:s text:c="9"/></text:p>
      <text:p text:style-name="Standard"><text:s/><text:span text:style-name="T6">w dniu <text:s/>31.10.2008r <text:s/>. ( podstawa : zarządzenie nr <text:s/>228/2008 <text:s/>Prezydenta Miasta Kalisza</text:span></text:p>
      <text:p text:style-name="P15"><text:tab/><text:tab/><text:tab/> <text:s text:c="13"/>z dnia 27 maja 2008r. <text:s/></text:p>
      <text:p text:style-name="P15"><text:s/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/>
            <text:p text:style-name="P15">1 <text:s text:c="2"/></text:p>
          </table:table-cell>
          <table:table-cell table:style-name="Tabela4.A1" office:value-type="string">
            <text:p text:style-name="P25"/>
            <text:p text:style-name="P24">Adres lokalu</text:p>
            <text:p text:style-name="P24"/>
          </table:table-cell>
          <table:table-cell table:style-name="Tabela4.C1" office:value-type="string">
            <text:p text:style-name="P16"/>
            <text:p text:style-name="P12"><text:s text:c="2"/>Brzozowa 21/8</text:p>
          </table:table-cell>
        </table:table-row>
        <table:table-row table:style-name="Tabela4.1">
          <table:table-cell table:style-name="Tabela4.A1" office:value-type="string">
            <text:p text:style-name="P26"/>
            <text:p text:style-name="P17">2</text:p>
          </table:table-cell>
          <table:table-cell table:style-name="Tabela4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4.C1" office:value-type="string">
            <text:p text:style-name="P16"/>
            <text:p text:style-name="P15"><text:s/>Budynek komunalny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3</text:p>
            <text:p text:style-name="P17"/>
          </table:table-cell>
          <table:table-cell table:style-name="Tabela4.A1" office:value-type="string">
            <text:p text:style-name="P13"/>
            <text:p text:style-name="P12">Imię i nazwisko głównego najemcy</text:p>
          </table:table-cell>
          <table:table-cell table:style-name="Tabela4.C1" office:value-type="string">
            <text:p text:style-name="P16"/>
            <text:p text:style-name="P15"><text:s/>Pustostan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4</text:p>
            <text:p text:style-name="P17"/>
          </table:table-cell>
          <table:table-cell table:style-name="Tabela4.A1" office:value-type="string">
            <text:p text:style-name="P13"/>
            <text:p text:style-name="P12">Rodzaj lokalu</text:p>
          </table:table-cell>
          <table:table-cell table:style-name="Tabela4.C1" office:value-type="string">
            <text:p text:style-name="P16"/>
            <text:p text:style-name="P15">Lokal mieszkalny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5</text:p>
          </table:table-cell>
          <table:table-cell table:style-name="Tabela4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4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6</text:p>
            <text:p text:style-name="P17"/>
          </table:table-cell>
          <table:table-cell table:style-name="Tabela4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4.C1" office:value-type="string">
            <text:p text:style-name="P16"/>
            <text:p text:style-name="P15">Nie dotyczy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7</text:p>
            <text:p text:style-name="P17"/>
          </table:table-cell>
          <table:table-cell table:style-name="Tabela4.A1" office:value-type="string">
            <text:p text:style-name="P13">Ilość osób faktycznie zameldowanych</text:p>
            <text:p text:style-name="P12"/>
          </table:table-cell>
          <table:table-cell table:style-name="Tabela4.C1" office:value-type="string">
            <text:p text:style-name="P16"/>
            <text:p text:style-name="P15">Nie dotyczy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>8</text:p>
            <text:p text:style-name="P17"/>
          </table:table-cell>
          <table:table-cell table:style-name="Tabela4.A1" office:value-type="string">
            <text:p text:style-name="P13"/>
            <text:p text:style-name="P12">Powierzchnia lokalu / w tym pokoi</text:p>
          </table:table-cell>
          <table:table-cell table:style-name="Tabela4.C1" office:value-type="string">
            <text:p text:style-name="P16"/>
            <text:p text:style-name="P27"><text:s/>21,00m2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4.C1" office:value-type="string">
            <text:p text:style-name="P16"/>
            <text:p text:style-name="P15"><text:s/>Lokal 1-izbowy usytuowany jest na I piętrze. Ogrzewanie piecowe. Lokal wyposażony tylko w instalację elektryczną. Brak instalacji wod- kan. </text:p>
            <text:p text:style-name="P15">Wc wspólne usytuowane na podwórzu.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4.A1" office:value-type="string">
            <text:p text:style-name="P13"/>
            <text:p text:style-name="P12"/>
            <text:p text:style-name="P12">Decyzja komisji</text:p>
          </table:table-cell>
          <table:table-cell table:style-name="Tabela4.C1" office:value-type="string">
            <text:p text:style-name="P16"/>
            <text:p text:style-name="P15"/>
            <text:p text:style-name="P15"><text:s text:c="2"/>Przekwalifikować na lokal socjalny. </text:p>
          </table:table-cell>
        </table:table-row>
        <table:table-row table:style-name="Tabela4.1">
          <table:table-cell table:style-name="Tabela4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4.A1" office:value-type="string">
            <text:p text:style-name="P13"/>
            <text:p text:style-name="P14"/>
            <text:p text:style-name="P12">Uzasadnienie</text:p>
          </table:table-cell>
          <table:table-cell table:style-name="Tabela4.C1" office:value-type="string">
            <text:p text:style-name="P16"/>
            <text:p text:style-name="P15"><text:s text:c="2"/>Niski standard lokalu , wc wspólne na podwórzu, brak instalacji wod-kan.</text:p>
            <text:p text:style-name="P15"><text:s/>Ze względu na zamieszkiwanie w budynku rodzin spokojnych <text:s/>propozycja wprowadzenia <text:s/>niekonfliktowego <text:s/>lokatora. 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P12"><text:s text:c="34"/>Protokół z przeglądu lokalu mieszkalnego/ pustostan/ </text:p>
      <text:p text:style-name="P12"><text:soft-page-break/><text:s text:c="2"/></text:p>
      <text:p text:style-name="P15"><text:s text:c="5"/>w dniu <text:s/>31.10.2008r <text:s/>. ( podstawa : zarządzenie nr <text:s/>228/2008 <text:s/>Prezydenta Miasta Kalisza</text:p>
      <text:p text:style-name="P15"><text:tab/><text:tab/><text:tab/> <text:s text:c="13"/>z dnia 27 maja 2008r. <text:s/></text:p>
      <text:p text:style-name="P15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/>
            <text:p text:style-name="P15">1 <text:s text:c="2"/></text:p>
          </table:table-cell>
          <table:table-cell table:style-name="Tabela5.A1" office:value-type="string">
            <text:p text:style-name="P25"/>
            <text:p text:style-name="P24">Adres lokalu</text:p>
            <text:p text:style-name="P24"/>
          </table:table-cell>
          <table:table-cell table:style-name="Tabela5.C1" office:value-type="string">
            <text:p text:style-name="P16"/>
            <text:p text:style-name="P12"><text:s/>Pl. Kilińskiego 11/2a</text:p>
          </table:table-cell>
        </table:table-row>
        <table:table-row table:style-name="Tabela5.1">
          <table:table-cell table:style-name="Tabela5.A1" office:value-type="string">
            <text:p text:style-name="P26"/>
            <text:p text:style-name="P17">2</text:p>
          </table:table-cell>
          <table:table-cell table:style-name="Tabela5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5.C1" office:value-type="string">
            <text:p text:style-name="P16"/>
            <text:p text:style-name="P15">Budynek wspólnoty mieszkaniowej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>3</text:p>
            <text:p text:style-name="P17"/>
          </table:table-cell>
          <table:table-cell table:style-name="Tabela5.A1" office:value-type="string">
            <text:p text:style-name="P13"/>
            <text:p text:style-name="P12">Imię i nazwisko głównego najemcy</text:p>
          </table:table-cell>
          <table:table-cell table:style-name="Tabela5.C1" office:value-type="string">
            <text:p text:style-name="P16"/>
            <text:p text:style-name="P15">Pustostan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>4</text:p>
            <text:p text:style-name="P17"/>
          </table:table-cell>
          <table:table-cell table:style-name="Tabela5.A1" office:value-type="string">
            <text:p text:style-name="P13"/>
            <text:p text:style-name="P12">Rodzaj lokalu</text:p>
          </table:table-cell>
          <table:table-cell table:style-name="Tabela5.C1" office:value-type="string">
            <text:p text:style-name="P16"/>
            <text:p text:style-name="P15">Lokal mieszkalny 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>5</text:p>
          </table:table-cell>
          <table:table-cell table:style-name="Tabela5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5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>6</text:p>
            <text:p text:style-name="P17"/>
          </table:table-cell>
          <table:table-cell table:style-name="Tabela5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5.C1" office:value-type="string">
            <text:p text:style-name="P16"/>
            <text:p text:style-name="P15">Nie dotyczy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>7</text:p>
            <text:p text:style-name="P17"/>
          </table:table-cell>
          <table:table-cell table:style-name="Tabela5.A1" office:value-type="string">
            <text:p text:style-name="P13">Ilość osób faktycznie zameldowanych</text:p>
            <text:p text:style-name="P12"/>
          </table:table-cell>
          <table:table-cell table:style-name="Tabela5.C1" office:value-type="string">
            <text:p text:style-name="P16"/>
            <text:p text:style-name="P15">Nie dotyczy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>8</text:p>
            <text:p text:style-name="P17"/>
          </table:table-cell>
          <table:table-cell table:style-name="Tabela5.A1" office:value-type="string">
            <text:p text:style-name="P13"/>
            <text:p text:style-name="P12">Powierzchnia lokalu / w tym pokoi</text:p>
          </table:table-cell>
          <table:table-cell table:style-name="Tabela5.C1" office:value-type="string">
            <text:p text:style-name="P16"/>
            <text:p text:style-name="P27"><text:s/>24,90m2/ 17,40m2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5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5.C1" office:value-type="string">
            <text:p text:style-name="P16"/>
            <text:p text:style-name="P15"><text:s text:c="2"/>Lokal 1-izbowy,usytuowany na parterze.Wyposażenie lokalu w instalację wod-kan i elektryczną. Ogrzewanie lokalu <text:s/>trzonem węglowym przenośnym.</text:p>
            <text:p text:style-name="P15">Wejście do łazienki z klatki schodowej.</text:p>
            <text:p text:style-name="P15">Lokal i łazienka wymaga remontu.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5.A1" office:value-type="string">
            <text:p text:style-name="P13"/>
            <text:p text:style-name="P12"/>
            <text:p text:style-name="P12">Decyzja komisji</text:p>
          </table:table-cell>
          <table:table-cell table:style-name="Tabela5.C1" office:value-type="string">
            <text:p text:style-name="P16"/>
            <text:p text:style-name="P15">Przekwalifikować na lokal socjalny.</text:p>
            <text:p text:style-name="P15"/>
            <text:p text:style-name="P15"><text:s text:c="2"/></text:p>
          </table:table-cell>
        </table:table-row>
        <table:table-row table:style-name="Tabela5.1">
          <table:table-cell table:style-name="Tabela5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5.A1" office:value-type="string">
            <text:p text:style-name="P13"/>
            <text:p text:style-name="P14"/>
            <text:p text:style-name="P12">Uzasadnienie</text:p>
          </table:table-cell>
          <table:table-cell table:style-name="Tabela5.C1" office:value-type="string">
            <text:p text:style-name="P16"/>
            <text:p text:style-name="P15"><text:s text:c="2"/>Wejście do łazienki z klatki schodowej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oft-page-break/></text:p>
      <text:p text:style-name="P12"><text:s text:c="27"/>Protokół z przeglądu lokalu mieszkalnego <text:s/>/pustostan /</text:p>
      <text:p text:style-name="P12"/>
      <text:p text:style-name="P15"><text:s text:c="9"/>w dniu 31.10.2008r <text:s/>. ( podstawa : zarządzenie nr <text:s/>228/2008 <text:s/>Prezydenta Miasta Kalisza</text:p>
      <text:p text:style-name="P15"><text:tab/><text:tab/><text:tab/> <text:s text:c="13"/>z dnia 27 maja 2008r. <text:s/></text:p>
      <text:p text:style-name="P15"/>
      <text:p text:style-name="Standard"><text:s text:c="5"/><text:span text:style-name="T6"><text:s text:c="4"/></text:span></text:p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/>
            <text:p text:style-name="P15">1 <text:s text:c="2"/></text:p>
          </table:table-cell>
          <table:table-cell table:style-name="Tabela6.A1" office:value-type="string">
            <text:p text:style-name="P25"/>
            <text:p text:style-name="P24">Adres lokalu</text:p>
            <text:p text:style-name="P24"/>
          </table:table-cell>
          <table:table-cell table:style-name="Tabela6.C1" office:value-type="string">
            <text:p text:style-name="P16"/>
            <text:p text:style-name="P12"><text:s/>Hoża 10/4</text:p>
          </table:table-cell>
        </table:table-row>
        <table:table-row table:style-name="Tabela6.1">
          <table:table-cell table:style-name="Tabela6.A1" office:value-type="string">
            <text:p text:style-name="P26"/>
            <text:p text:style-name="P17">2</text:p>
          </table:table-cell>
          <table:table-cell table:style-name="Tabela6.A1" office:value-type="string">
            <text:p text:style-name="P13"/>
            <text:p text:style-name="P12">Stan prawny nieruchomości</text:p>
            <text:p text:style-name="P12"><text:s text:c="3"/></text:p>
          </table:table-cell>
          <table:table-cell table:style-name="Tabela6.C1" office:value-type="string">
            <text:p text:style-name="P16"/>
            <text:p text:style-name="P15">Budynek <text:s/>komunalny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>3</text:p>
            <text:p text:style-name="P17"/>
          </table:table-cell>
          <table:table-cell table:style-name="Tabela6.A1" office:value-type="string">
            <text:p text:style-name="P13"/>
            <text:p text:style-name="P12">Imię i nazwisko głównego najemcy</text:p>
          </table:table-cell>
          <table:table-cell table:style-name="Tabela6.C1" office:value-type="string">
            <text:p text:style-name="P16"/>
            <text:p text:style-name="P15">Pustostan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>4</text:p>
            <text:p text:style-name="P17"/>
          </table:table-cell>
          <table:table-cell table:style-name="Tabela6.A1" office:value-type="string">
            <text:p text:style-name="P13"/>
            <text:p text:style-name="P12">Rodzaj lokalu</text:p>
          </table:table-cell>
          <table:table-cell table:style-name="Tabela6.C1" office:value-type="string">
            <text:p text:style-name="P16"/>
            <text:p text:style-name="P15">Lokal mieszkalny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>5</text:p>
          </table:table-cell>
          <table:table-cell table:style-name="Tabela6.A1" office:value-type="string">
            <text:p text:style-name="P13">Eksmisja- numer repertorium</text:p>
            <text:p text:style-name="P12">z lokalem socjalnym</text:p>
            <text:p text:style-name="P12"/>
          </table:table-cell>
          <table:table-cell table:style-name="Tabela6.C1" office:value-type="string">
            <text:p text:style-name="P16"><text:s/></text:p>
            <text:p text:style-name="P15">Nie dotyczy</text:p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>6</text:p>
            <text:p text:style-name="P17"/>
          </table:table-cell>
          <table:table-cell table:style-name="Tabela6.A1" office:value-type="string">
            <text:p text:style-name="P13"/>
            <text:p text:style-name="P12">Ilość osób zameldowanych</text:p>
            <text:p text:style-name="P12"/>
          </table:table-cell>
          <table:table-cell table:style-name="Tabela6.C1" office:value-type="string">
            <text:p text:style-name="P16"/>
            <text:p text:style-name="P15">Nie dotyczy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>7</text:p>
            <text:p text:style-name="P17"/>
          </table:table-cell>
          <table:table-cell table:style-name="Tabela6.A1" office:value-type="string">
            <text:p text:style-name="P13">Ilość osób faktycznie zameldowanych</text:p>
            <text:p text:style-name="P12"/>
          </table:table-cell>
          <table:table-cell table:style-name="Tabela6.C1" office:value-type="string">
            <text:p text:style-name="P16"/>
            <text:p text:style-name="P15">Nie dotyczy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>8</text:p>
            <text:p text:style-name="P17"/>
          </table:table-cell>
          <table:table-cell table:style-name="Tabela6.A1" office:value-type="string">
            <text:p text:style-name="P13"/>
            <text:p text:style-name="P12">Powierzchnia lokalu / w tym pokoi</text:p>
          </table:table-cell>
          <table:table-cell table:style-name="Tabela6.C1" office:value-type="string">
            <text:p text:style-name="P16"/>
            <text:p text:style-name="P27">38,43m2 / 18.04m2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/>
            <text:p text:style-name="P17"/>
            <text:p text:style-name="P15"><text:s/>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6.A1" office:value-type="string">
            <text:p text:style-name="P13"/>
            <text:p text:style-name="P12"/>
            <text:p text:style-name="P12"/>
            <text:p text:style-name="P12">Standard lokal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6.C1" office:value-type="string">
            <text:p text:style-name="P16"/>
            <text:p text:style-name="P15"><text:s/>Lokal składa się z pokoju , kuchni .</text:p>
            <text:p text:style-name="P15">Wyposażony w instalację wod- kan , elektryczną gazową.</text:p>
            <text:p text:style-name="P15">Łazienka wspólna na korytarzu. </text:p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7"/>
            <text:p text:style-name="P17">10 </text:p>
            <text:p text:style-name="P17"/>
            <text:p text:style-name="P17"/>
            <text:p text:style-name="P17"/>
          </table:table-cell>
          <table:table-cell table:style-name="Tabela6.A1" office:value-type="string">
            <text:p text:style-name="P13"/>
            <text:p text:style-name="P12"/>
            <text:p text:style-name="P12">Decyzja komisji</text:p>
          </table:table-cell>
          <table:table-cell table:style-name="Tabela6.C1" office:value-type="string">
            <text:p text:style-name="P16"/>
            <text:p text:style-name="P15"/>
            <text:p text:style-name="P15"><text:s/>Przekwalifikować na lokal socjalny.</text:p>
            <text:p text:style-name="P15"/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6"/>
            <text:p text:style-name="P17"/>
            <text:p text:style-name="P15">11</text:p>
            <text:p text:style-name="P17"/>
            <text:p text:style-name="P17"/>
            <text:p text:style-name="P17"/>
            <text:p text:style-name="P15"/>
          </table:table-cell>
          <table:table-cell table:style-name="Tabela6.A1" office:value-type="string">
            <text:p text:style-name="P13"/>
            <text:p text:style-name="P14"/>
            <text:p text:style-name="P12">Uzasadnienie</text:p>
          </table:table-cell>
          <table:table-cell table:style-name="Tabela6.C1" office:value-type="string">
            <text:p text:style-name="P16"/>
            <text:p text:style-name="P15"><text:s text:c="2"/>Wspólna łazienka usytuowana we wspólnym korytarzu.</text:p>
          </table:table-cell>
        </table:table-row>
      </table:table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1pt" style:font-size-asian="2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Heading_20_1_20_Char" style:display-name="Heading 1 Char" style:family="text" style:parent-style-name="Domyślna_20_czcionka_20_akapitu">
      <style:text-properties style:font-name="Times New Roman" fo:font-size="10pt" fo:language="none" fo:country="none" style:font-size-asian="10pt" style:font-name-complex="Times New Roman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iejski Zarząd Budynków Mieszkalnych</dc:title>
    <meta:initial-creator>M Z B M  KALISZ</meta:initial-creator>
    <meta:creation-date>2009-01-21T15:16:00</meta:creation-date>
    <dc:creator>Aleksander Góral</dc:creator>
    <dc:date>2009-01-21T15:29:23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6" meta:image-count="0" meta:object-count="0" meta:page-count="7" meta:paragraph-count="260" meta:word-count="893" meta:character-count="6592"/>
  </office:meta>
</office:document-meta>
</file>