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.019cm" fo:margin-right="0cm" fo:text-align="justify" style:justify-single-word="false" fo:text-indent="-0.019cm" style:auto-text-indent="fals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2pt" fo:language="pl" fo:country="P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<text:s/>Nr ............... / 2009</text:p>
      <text:p text:style-name="P6"><text:span text:style-name="T1">Prezydenta <text:s/>Miasta <text:s/>Kalisza</text:span></text:p>
      <text:p text:style-name="P4">z <text:s/>dnia <text:s/>.........................................</text:p>
      <text:p text:style-name="P2"/>
      <text:p text:style-name="P2"/>
      <text:p text:style-name="P5">w sprawie ustalenia wynagrodzenia dla członków Komisji Mieszkaniowej w <text:s/>2009 <text:s/>roku.</text:p>
      <text:p text:style-name="P5"/>
      <text:p text:style-name="P7"/>
      <text:p text:style-name="P8"><text:span text:style-name="T2">Na podstawie art. 30 ust. 2 pkt 3 ustawy z 8 marca 1990r. o samorządzie gminnym <text:line-break/>(Dz. U. z 2001r. Nr 142, poz. 1591 ze zm.), w związku z pkt. I ust. 4 Regulaminu Pracy Komisji Mieszkaniowej stanowiącego załącznik do Zarządzenia Nr 297/2003 Prezydenta Miasta Kalisza <text:line-break/>z 09 lipca 2003 roku w sprawie ustalenia Regulaminu <text:s/>Pracy <text:s/>Komisji <text:s/>Mieszkaniowej, <text:s/>zarządza <text:s/>się </text:span><text:span text:style-name="T3"><text:s/></text:span><text:span text:style-name="T2">co <text:s/>następuje:</text:span></text:p>
      <text:p text:style-name="P1"/>
      <text:p text:style-name="P3">§ 1</text:p>
      <text:p text:style-name="P9">Wynagrodzenie dla członków Komisji Mieszkaniowej, w tej samej wysokości dla każdego członka, wypłaca się wyłącznie osobom uczestniczącym w <text:s/>posiedzeniach <text:s/>Komisji <text:s/>Mieszkaniowej. Podstawą <text:s/>do wypłaty <text:s/>są <text:s/>listy obecności <text:s/>z odbytych <text:s/>posiedzeń Komisji Mieszkaniowej. Wynagrodzenie, o którym mowa w ust. 1 ustala się w wysokości 100,00 zł brutto <text:s text:c="27"/>(słownie zł: sto) za <text:s/>obecność <text:s/>na <text:s/>jednym <text:s/>posiedzeniu. </text:p>
      <text:p text:style-name="P10">Wypłaty wynagrodzenia dla członków Komisji Mieszkaniowej za dany miesiąc kalendarzowy <text:s/>dokonuje <text:s/>się <text:s/>w <text:s/>pierwszej <text:s/>połowie <text:s/>następnego <text:s/>miesiąca.</text:p>
      <text:p text:style-name="P1"/>
      <text:p text:style-name="P3">§ 2</text:p>
      <text:p text:style-name="P1"/>
      <text:p text:style-name="P1">Wykonanie zarządzenia powierza się Naczelnikowi Wydziału Spraw Społecznych <text:line-break/>i Mieszkaniowych Urzędu Miejskiego w Kaliszu i Naczelnikowi Wydziału Finansowego <text:s/>Urzędu <text:s/>Miejskiego <text:s/>w <text:s/>Kaliszu.</text:p>
      <text:p text:style-name="P1"/>
      <text:p text:style-name="P3">§ 3</text:p>
      <text:p text:style-name="P1"/>
      <text:p text:style-name="P1">Zarządzenie <text:s/>wchodzi <text:s/>w <text:s/>życie <text:s/>z <text:s/>dniem <text:s/>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23T13:42:12</meta:creation-date>
    <dc:date>2009-01-23T13:42:49</dc:date>
    <meta:editing-cycles>1</meta:editing-cycles>
    <meta:editing-duration>PT3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185" meta:character-count="1405"/>
  </office:meta>
</office:document-meta>
</file>