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2400001B36655F87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y="0cm" svg:width="16.997cm" svg:height="24.162cm" draw:z-index="0"><draw:image xlink:href="Pictures/100000000000132400001B36655F87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gata Burzyńska-Iwanow</meta:initial-creator>
    <meta:creation-date>2009-01-21T10:48:56</meta:creation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