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3">
      <style:paragraph-properties fo:text-align="justify" style:justify-single-word="false" style:text-autospace="non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2" style:family="paragraph" style:parent-style-name="Standard">
      <style:paragraph-properties style:text-autospace="none"/>
      <style:text-properties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Zarządzenie Nr 6/2010</text:span></text:p>
      <text:p text:style-name="P3">Prezydenta Miasta Kalisza</text:p>
      <text:p text:style-name="P1"><text:span text:style-name="T2">z dnia 12.01.2010 r.</text:span></text:p>
      <text:p text:style-name="P3"/>
      <text:p text:style-name="P3"/>
      <text:p text:style-name="P7"><text:span text:style-name="T2">w sprawie oddania w użyczenie na rzecz Stowarzyszenia pn. Kaliski Klub <text:line-break/>Sportowy „Włókniarz” 1925 Kalisz, części budynków położonych w Kaliszu przy Wale Matejki 2-4.</text:span></text:p>
      <text:p text:style-name="P11"/>
      <text:p text:style-name="P11"/>
      <text:p text:style-name="P7"><text:span text:style-name="T3"><text:tab/></text:span>Na podstawie art. 30 ust.1 i ust.2 pkt 3 ustawy z dnia 8 marca 1990 r. o samorządzie gminnym ( Dz. U. z 2001 r. Nr 142, poz. 1591 z późn. zm. ), <text:s/>art.11 ust 1, art.13 ust. 1, ustawy z dnia 21 sierpnia 1997 r. o gospodarce nieruchomościami (Dz. U. z 2004 r. Nr 261, poz. 2603, z późn. zm.), oraz § 24 ust. 1 i 2 uchwały Nr XXXVIII/542/2009 Rady Miejskiej Kalisza z dnia 3 września 2009 roku w sprawie zasad gospodarowania nieruchomościami stanowiącymi mienie Kalisza – Miasta na prawach powiatu zarządza się, co następuje:</text:p>
      <text:p text:style-name="P1"><text:span text:style-name="T2">§ 1.</text:span> </text:p>
      <text:p text:style-name="P7">Postanawia się oddać w użyczenie Stowarzyszeniu pn. <text:span text:style-name="T3">Kaliski Klub Sportowy „Włókniarz” 1925 Kalisz,</text:span><text:span text:style-name="T2"> </text:span><text:span text:style-name="T3">z siedzibą w Kaliszu przy ul.Łódzkiej19</text:span>, na okres 1 roku,</text:p>
      <text:list xml:id="list32336027" text:style-name="WW8Num3">
        <text:list-item>
          <text:p text:style-name="P8">część budynku administracyjnego o powierzchni 320,35 m<text:span text:style-name="T4">2</text:span> <text:s/>oraz</text:p>
        </text:list-item>
        <text:list-item>
          <text:p text:style-name="P8">część budynku gospodarczego o powierzchni 50,90 m<text:span text:style-name="T4">2</text:span>, </text:p>
        </text:list-item>
      </text:list>
      <text:p text:style-name="P7">położonych w kompleksie sportowym w Kaliszu przy Wale Matejki 2-4, zlokalizowanym na nieruchomości będącej własnością Miasta Kalisza, oznaczonej w ewidencji gruntów <text:line-break/>i budynków w obrębie 033 jako działka nr 26 o powierzchni 5.4590 ha, dla której Sąd Rejonowy w Kaliszu Wydział Ksiąg Wieczystych prowadzi Księgę Wieczystą KW Nr 47460. </text:p>
      <text:p text:style-name="P1"><text:span text:style-name="T1">§ 2.</text:span><text:span text:style-name="T2"> </text:span></text:p>
      <text:p text:style-name="P6">Użyczoną nieruchomość stanowiącą części budynków o których mowa w § 1, Kaliski Klub Sportowy „Włókniarz” 1925 Kalisz wykorzysta w celu prowadzenia szkolenia sportowego dzieci i młodzieży w piłce nożnej.</text:p>
      <text:p text:style-name="P1"><text:span text:style-name="T2">§ 3.</text:span></text:p>
      <text:list xml:id="list32311129" text:style-name="WW8Num2">
        <text:list-item>
          <text:p text:style-name="P10">Nadzór nad wykonaniem zarządzenia powierza się Wiceprezydentowi Miasta Kalisza Danielowi Sztanderze.</text:p>
        </text:list-item>
        <text:list-item>
          <text:p text:style-name="P9">Wykonanie zarządzenia powierza się Naczelnikowi Wydziału Gospodarowania Mieniem przy udziale Naczelnika Wydziału Finansowego i Wydziału Kultury i Sztuki, Sportu i Turystyki. </text:p>
        </text:list-item>
      </text:list>
      <text:p text:style-name="P1"><text:span text:style-name="T2">§ 4.</text:span></text:p>
      <text:p text:style-name="P12">Zarządzenie podlega publikacji w Biuletynie Informacji Publicznej.</text:p>
      <text:p text:style-name="P1"><text:span text:style-name="T3">§ </text:span><text:span text:style-name="T2">5.</text:span></text:p>
      <text:p text:style-name="P13">Zarządzenie wchodzi w życie z dniem podpisania z mocą od dnia 1 stycznia 2010 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/>
      <text:p text:style-name="P3">Uzasadnienie</text:p>
      <text:p text:style-name="P3"/>
      <text:p text:style-name="P13"><text:span text:style-name="T2">do zarządzenia Nr 6/2010 r. Prezydenta Miasta Kalisza z dnia 12 stycznia 2010 r.</text:span></text:p>
      <text:p text:style-name="P4"/>
      <text:p text:style-name="P4"/>
      <text:p text:style-name="P4"/>
      <text:p text:style-name="P7"><text:span text:style-name="T2">w sprawie oddania w użyczenie na rzecz Stowarzyszenia pn. Kaliski Klub <text:line-break/>Sportowy „Włókniarz” 1925 Kalisz, części budynków położonych w Kaliszu przy Wale Matejki 2-4.</text:span></text:p>
      <text:p text:style-name="P11"/>
      <text:p text:style-name="P11"/>
      <text:p text:style-name="P11"/>
      <text:p text:style-name="P7"><text:span text:style-name="T3"><text:tab/></text:span>Nieruchomość zabudowana położona w Kaliszu przy Wale Matejki 2-4 o powierzchni łącznej 5.4590 ha, oznaczona zgodnie z ewidencją gruntów i budynków miasta Kalisza <text:line-break/>w obrębie 033 jako działka nr 26, będąca własnością Miasta Kalisza, zapisana w księdze wieczystej Nr 47460, stanowi kompleks sportowo-rekreacyjny położony w Kaliszu przy Wale Matejki 2-4. Kompleks ten użytkowany jest przez zakład budżetowy jakim jest Ośrodek Sportu, Rehabilitacji i Rekreacji w Kaliszu na podstawie umowy użyczenia, zawartej <text:line-break/>w styczniu 2009 r. na okres 3 lat w celu prowadzenia ogólnodostępnej działalności statutowej. </text:p>
      <text:p text:style-name="P7">Z tej umowy użyczenia wyłączone są, znajdujące się na nieruchomości, budynki: administracyjny i gospodarczy, które w części użytkuje Kaliskie Towarzystwo Kolarskie na podstawie odrębnej umowy użyczenia a pozostałej części do końca 2009 r. użytkował, również na podstawie umowy użyczenia Kaliski Klub Sportowy „Włókniarz”.</text:p>
      <text:p text:style-name="P7">Po połączeniu się dwóch klubów KKS „Włókniarz” Kalisz i KKS 1925 Kalisz i powstaniu stowarzyszenia pn. KKS „Włókniarz” 1925 Kalisz, z siedzibą przy ul. Łódzkiej 19, nowe stowarzyszenie wystąpiło z wnioskiem o użyczenie części obiektów użytkowanych do końca 2009 r. przez KKS „Włókniarz”. W związku z tym uregulowanie sprawy przekazania na podstawie umowy użyczenia części w/w budynków celem prowadzenia działalności przez nowo powstałe Stowarzyszenie jest niezbędne a wydanie niniejszego zarządzenia uzasadnione.</text:p>
      <text:p text:style-name="P7"/>
      <text:p text:style-name="P7"/>
      <text:p text:style-name="P7"/>
      <text:p text:style-name="P7"/>
      <text:p text:style-name="P7"/>
      <text:p text:style-name="P6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10/01/00316;0;1  Zarządzenie w spr. oddania w użycz.KKS Włókniarz 1925 2 Bud.</dc:title>
    <meta:initial-creator>MBartoszek</meta:initial-creator>
    <meta:creation-date>2003-12-02T18:02:00</meta:creation-date>
    <dc:creator>Twoja nazwa użytkownika</dc:creator>
    <dc:date>2010-01-18T09:45:00</dc:date>
    <meta:print-date>2010-01-07T12:18:00</meta:print-date>
    <meta:editing-cycles>15</meta:editing-cycles>
    <meta:editing-duration>PT01H43M00S</meta:editing-duration>
    <meta:document-statistic meta:table-count="0" meta:image-count="0" meta:object-count="0" meta:page-count="2" meta:paragraph-count="26" meta:word-count="561" meta:character-count="3702"/>
    <meta:generator>OpenOffice.org/3.1$Win32 OpenOffice.org_project/310m19$Build-9420</meta:generator>
    <meta:user-defined meta:name="LTE Capitel Number">1</meta:user-defined>
    <meta:user-defined meta:name="LTE Document Number">2010/01/00316</meta:user-defined>
    <meta:user-defined meta:name="LTE Revision Number">0</meta:user-defined>
    <meta:user-defined meta:name="LTE Status">W1</meta:user-defined>
  </office:meta>
</office:document-meta>
</file>