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5"/></text:span><text:span text:style-name="T2"><text:s/>Zarządzenie <text:s/>Nr 8/2009 <text:s text:c="48"/></text:span></text:p>
      <text:p text:style-name="P1"><text:s text:c="46"/>Prezydenta Miasta Kalisza</text:p>
      <text:p text:style-name="Standard"><text:span text:style-name="T2"><text:s text:c="46"/>z dnia 08 stycznia 2008 r. <text:s text:c="13"/></text:span></text:p>
      <text:p text:style-name="P2"/>
      <text:p text:style-name="P2"><text:span text:style-name="T3">w sprawie powołania Zespołu opiniującego złożone oferty na realizację <text:s/>zadania <text:s/>pomocy <text:s/>społecznej na <text:s/>rok 2009.</text:span><text:span text:style-name="T4"> <text:s text:c="2"/></text:span></text:p>
      <text:p text:style-name="P5"/>
      <text:p text:style-name="P2"><text:span text:style-name="T4">Na podstawie art.32 ust.1 ustawy z dnia 12 marca 2004r. o pomocy społecznej / Dz.U. z 2008r Nr 115, poz.728/ i zarządzenia Nr 453/2007 Prezydenta Miasta Kalisza z dnia 01 października <text:s/>2007 r. w sprawie procedury powoływania komisji konkursowych oraz oceny ofert składanych w ramach otwartych konkursów ofert w oparciu o przepisy ustawy o działalności pożytku publicznego i o wolontariacie oraz ustawy o pomocy społecznej / ze zm./ zarządza <text:s/>się <text:s/>co <text:s/>następuje :</text:span></text:p>
      <text:p text:style-name="P5"/>
      <text:p text:style-name="P7"><text:span text:style-name="T4"><text:s text:c="2"/><text:tab/><text:tab/><text:tab/><text:tab/><text:tab/> § 1.</text:span></text:p>
      <text:p text:style-name="P5"><text:tab/><text:tab/></text:p>
      <text:p text:style-name="P2"><text:span text:style-name="T4">Powołuje się Zespół opiniujący złożone oferty na realizację zadania pomocy społecznej na rok 2009, zwany dalej „ Zespołem” w następującym składzie : <text:s/></text:span></text:p>
      <text:list text:style-name="WW8Num5">
        <text:list-item>
          <text:p text:style-name="P8"><text:span text:style-name="T4">Eugenia <text:s/>Jahura <text:s text:c="12"/>– Przewodnicząca Zespołu,</text:span></text:p>
        </text:list-item>
        <text:list-item>
          <text:p text:style-name="P8"><text:span text:style-name="T4">Adela Przybył <text:s text:c="14"/>– Członek Zespołu,</text:span></text:p>
        </text:list-item>
        <text:list-item>
          <text:p text:style-name="P8"><text:span text:style-name="T4">Barbara Wrzesińska <text:s text:c="5"/>– Członek Zespołu, <text:s text:c="14"/></text:span></text:p>
        </text:list-item>
        <text:list-item>
          <text:p text:style-name="P8"><text:span text:style-name="T4"><text:s/>Robert <text:s/>Lis <text:s text:c="18"/>– <text:s/>Członek Zespołu.</text:span></text:p>
        </text:list-item>
      </text:list>
      <text:p text:style-name="P5"/>
      <text:p text:style-name="P2"><text:span text:style-name="T4"><text:s text:c="56"/><text:tab/><text:tab/> <text:s/>§ 2.</text:span></text:p>
      <text:p text:style-name="P5"/>
      <text:p text:style-name="P2"><text:span text:style-name="T4">Zespół będzie opiniował złożone oferty na realizację <text:s/>zadania z zakresu pomocy społecznej polegającego <text:s/>na :</text:span></text:p>
      <text:p text:style-name="P5">- <text:s/>udzieleniu schronienia z elementami aktywnej integracji społecznej i zawodowej dla kobiet lub kobiet z dziećmi, których ostatnim miejscem zamieszkania był lub jest Kalisz.</text:p>
      <text:p text:style-name="P2"><text:span text:style-name="T4"><text:s text:c="57"/><text:tab/><text:tab/> <text:s/>§ 3.</text:span></text:p>
      <text:p text:style-name="P5"/>
      <text:list text:style-name="WW8Num2">
        <text:list-item>
          <text:p text:style-name="P3"><text:span text:style-name="T4">Zespół rozpocznie prace w dniu 14 stycznia 2009 r. <text:s/></text:span></text:p>
        </text:list-item>
        <text:list-item>
          <text:p text:style-name="P3"><text:span text:style-name="T4">Zespół działa do chwili zakończenia procedury opiniowania ofert i przedstawia propozycje wyboru oferty / ofert /, na którą proponuje się udzielenie dotacji Prezydentowi Miasta Kalisza.</text:span></text:p>
        </text:list-item>
      </text:list>
      <text:p text:style-name="P5"/>
      <text:p text:style-name="P2"><text:span text:style-name="T4"><text:s text:c="71"/>§ 4.</text:span></text:p>
      <text:p text:style-name="P5"/>
      <text:p text:style-name="P2"><text:span text:style-name="T4">Wykonanie zarządzenia powierza się Dyrektorowi Miejskiego Ośrodka Pomocy Społecznej w Kaliszu. </text:span></text:p>
      <text:p text:style-name="P5"/>
      <text:p text:style-name="P9"><text:s/>§ 5.</text:p>
      <text:p text:style-name="P5"/>
      <text:p text:style-name="P5">Zarządzenie wchodzi w życie z dniem podpisania. <text:s text:c="3"/></text:p>
      <text:p text:style-name="P11"/>
      <text:p text:style-name="P11"/>
      <text:p text:style-name="P11"><text:soft-page-break/></text:p>
      <text:p text:style-name="P11">Uzasadnienie do <text:s text:c="29"/></text:p>
      <text:p text:style-name="P10"><text:span text:style-name="T2">Zarządzenie <text:s/>Nr <text:s/>8 /2009 <text:s text:c="48"/></text:span></text:p>
      <text:p text:style-name="P1"><text:s text:c="41"/>Prezydenta Miasta Kalisza</text:p>
      <text:p text:style-name="Standard"><text:span text:style-name="T2"><text:s text:c="41"/>z dnia 8 stycznia 2008 r. <text:s text:c="16"/></text:span></text:p>
      <text:p text:style-name="P5"/>
      <text:p text:style-name="P5"/>
      <text:p text:style-name="P5"/>
      <text:p text:style-name="P2"><text:span text:style-name="T3">w sprawie powołania Zespołu opiniującego złożone oferty na realizacje zadań pomocy społecznej na rok 2009.</text:span></text:p>
      <text:p text:style-name="P6"/>
      <text:p text:style-name="P5"/>
      <text:p text:style-name="P2"><text:span text:style-name="T4">Zarządzeniem Nr 486/2008 r z dnia 1 grudnia 2008 r. Prezydent Miasta Kalisza działając na podstawie art.28 ust.1 ustawy z dnia 12 marca 2004 o pomocy społecznej / Dz.U. z 2008 r. Nr 115, poz.728/ oraz uchwały Rady Miejskiej Kalisza Nr XIX/292/208 z dnia 24.01.2008 roku w sprawie uchwalenia „ Programu współpracy Miasta Kalisza z organizacjami pozarządowymi oraz innymi podmiotami prowadzącymi działalność pożytku publicznego na rok 2008” ogłosił otwarty konkurs ofert na realizację w roku 2009 zadania publicznego w zakresie pomocy społecznej pn. </text:span><text:span text:style-name="T3">udzielenie schronienia z elementami aktywnej integracji społecznej i zawodowej dla kobiet lub kobiet z dziećmi, których ostatnim miejscem zamieszkania był lub jest Kalisz.</text:span></text:p>
      <text:p text:style-name="P5"/>
      <text:p text:style-name="P5">W ogłoszeniu o konkursie określono, iż wyboru ofert dokona Zespół opiniujący powołany przez Prezydenta Miasta Kalisza.</text:p>
      <text:p text:style-name="P5"/>
      <text:p text:style-name="P2"><text:span text:style-name="T4">W związku z powyższym <text:s/>zgodnie z Zarządzeniem Nr <text:s/>453/2007 Prezydenta Miasta Kalisza z dnia 1 października 2007 r. istnieje konieczność powołania Zespołu opiniującego , który dokona oceny złożonych ofert i na tej podstawie przedkłada Prezydentowi Miasta Kalisza propozycje w sprawie udzielenia dotacji na realizację zadań.</text:span></text:p>
      <text:p text:style-name="P5"/>
      <text:p text:style-name="P5">Biorąc powyższe pod uwagę zasadne jest wydanie przedmiotowego zarządzeni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ZARZĄDZENIE NR          /2004                                                  </dc:title>
    <meta:initial-creator>MOPS</meta:initial-creator>
    <meta:creation-date>2009-01-08T08:26:00</meta:creation-date>
    <dc:creator>Your User Name</dc:creator>
    <dc:date>2009-01-21T10:38:00</dc:date>
    <meta:print-date>2008-11-18T09:54:00</meta:print-date>
    <meta:editing-cycles>5</meta:editing-cycles>
    <meta:editing-duration>PT2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2" meta:word-count="440" meta:character-count="3701"/>
  </office:meta>
</office:document-meta>
</file>