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.494cm" fo:margin-bottom="0cm" fo:text-align="justify" style:justify-single-word="false"/>
    </style:style>
    <style:style style:name="P5" style:family="paragraph" style:parent-style-name="Normalny_20__28_Web_29_" style:list-style-name="WW8Num2">
      <style:paragraph-properties fo:margin-top="0cm" fo:margin-bottom="0cm"/>
    </style:style>
    <style:style style:name="P6" style:family="paragraph" style:parent-style-name="Normalny_20__28_Web_29_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Normalny_20__28_Web_29_">
      <style:paragraph-properties fo:margin-left="3.75cm" fo:margin-right="0cm" fo:margin-top="0.494cm" fo:margin-bottom="0cm" fo:text-indent="1.251cm" style:auto-text-indent="false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/>
    </style:style>
    <style:style style:name="P10" style:family="paragraph" style:parent-style-name="Normalny_20__28_Web_29_" style:list-style-name="WW8Num1">
      <style:paragraph-properties fo:margin-top="0cm" fo:margin-bottom="0.494cm"/>
    </style:style>
    <style:style style:name="P11" style:family="paragraph" style:parent-style-name="Normalny_20__28_Web_29_">
      <style:paragraph-properties fo:margin-left="0.635cm" fo:margin-right="0cm" fo:margin-top="0.494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8 / 2010</text:span></text:p>
      <text:p text:style-name="P3">Prezydenta Miasta Kalisza</text:p>
      <text:p text:style-name="P7"><text:span text:style-name="T1"><text:s text:c="5"/>z dnia12 stycznia 2010</text:span></text:p>
      <text:p text:style-name="P2">w sprawie powołania Komisji ds. przeprowadzenia naboru</text:p>
      <text:p text:style-name="P4">Na podstawie art. 11 ustawy z dnia 21 listopada 2008r. o pracownikach samorządowych 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3"/>
      <text:p text:style-name="P3">§ 1.</text:p>
      <text:list xml:id="list34319171" text:style-name="WW8Num1">
        <text:list-item>
          <text:p text:style-name="P8">Do przeprowadzenia naboru na wolne stanowisko podinspektora na stanowisku pracy ds. wydawania zaświadczeń, wypisów i wyrysów w Wydziale Budownictwa, Urbanistyki i Architektury w Urzędzie Miejskim Kaliszu, powołuje się Komisję w składzie:</text:p>
        </text:list-item>
      </text:list>
      <text:list xml:id="list34336546" text:style-name="WW8Num2">
        <text:list-item>
          <text:p text:style-name="P5">przewodniczący – Stefan Kłobucki – Sekretarz Miasta Kalisza, </text:p>
        </text:list-item>
        <text:list-item>
          <text:p text:style-name="P5">członek – <text:s/>Elżbieta Kowalska – Naczelnik Wydziału Budownictwa, Urbanistyki i Architektury, </text:p>
        </text:list-item>
        <text:list-item>
          <text:p text:style-name="P5">członek – Jan Adam Kłysz – z-ca Naczelnika Wydziału Budownictwa, Urbanistyki i Architektury, </text:p>
        </text:list-item>
        <text:list-item>
          <text:p text:style-name="P9">sekretarz Komisji – Katarzyna Pospiech – inspektor Wydziału Organizacyjnego,</text:p>
        </text:list-item>
      </text:list>
      <text:list xml:id="list34350503" text:continue-list="list34319171" text:style-name="WW8Num1">
        <text:list-item>
          <text:p text:style-name="P10">Komisja rozwiązuje się z dniem wyłonienia kandydata na stanowisko objęte naborem.</text:p>
        </text:list-item>
      </text:list>
      <text:p text:style-name="P11"/>
      <text:p text:style-name="P3">§ 2.</text:p>
      <text:p text:style-name="P1">Wykonanie zarządzenia powierza się Sekretarzowi Miasta Kalisza. </text:p>
      <text:p text:style-name="P1"/>
      <text:p text:style-name="P3">§ 3.</text:p>
      <text:p text:style-name="P1">Zarządzenie podlega publikacji w Biuletynie Informacji Publicznej.</text:p>
      <text:p text:style-name="P1"/>
      <text:p text:style-name="P3">§ 4.</text:p>
      <text:p text:style-name="P1">Zarządzenie wchodzi w życie z dniem podpisania.<text:bookmark text:name="DOCNR"/><text:bookmark text:name="CASENR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4-06T08:02:00</meta:creation-date>
    <dc:creator>Wydzial Organizacyjny Urzad Miejski Kalisz</dc:creator>
    <dc:date>2010-04-06T08:31:00</dc:date>
    <meta:print-date>2010-01-12T07:53:00</meta:print-date>
    <meta:editing-cycles>3</meta:editing-cycles>
    <meta:editing-duration>PT00H02M00S</meta:editing-duration>
    <meta:document-statistic meta:table-count="0" meta:image-count="0" meta:object-count="0" meta:page-count="1" meta:paragraph-count="18" meta:word-count="194" meta:character-count="1361"/>
    <meta:generator>OpenOffice.org/3.2$Win32 OpenOffice.org_project/320m12$Build-9483</meta:generator>
  </office:meta>
</office:document-meta>
</file>