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9/2010</text:p>
      <text:p text:style-name="P2">Prezydenta Miasta Kalisza</text:p>
      <text:p text:style-name="P2">z dnia 14 stycznia 2010</text:p>
      <text:p text:style-name="P4"/>
      <text:p text:style-name="P3"/>
      <text:p text:style-name="P3"/>
      <text:p text:style-name="P5">w sprawie ustalenia wielkości dotacji dla podmiotów niezaliczanych do sektora finansów publicznych w celu realizacji zadania publicznego pn.: Organizacja zimowego wypoczynku dzieci i młodzieży.</text:p>
      <text:p text:style-name="P5"/>
      <text:p text:style-name="P5"/>
      <text:p text:style-name="P3"/>
      <text:p text:style-name="P6">Na podstawie art. 30 ust. 2 pkt. 4 ustawy z dnia 8 marca 1990 roku o samorządzie gminnym (Dz.U. z 2001 r. Nr 142, poz. 1591 z późn.zm.), uchwały Rady Miejskiej Kalisza <text:s text:c="17"/>Nr XLIII/604/09 z dnia 29.12.2009 roku <text:span text:style-name="T1">w sprawie uchwalenia budżetu Kalisza - Miasta <text:s text:c="4"/>na prawach powiatu na 2010 rok</text:span> - w wyniku otwartego konkursu ofert przeprowadzonego <text:s text:c="3"/>w oparciu o przepisy ustawy z dnia 24 kwietnia 2003 roku o działalności pożytku publicznego i o wolontariacie (Dz.U. Nr 96, poz. 873 z późn.zm.), w związku z załącznikiem <text:s text:c="18"/>do zarządzenia Nr 453/2007 Prezydenta Miasta Kalisza z dnia 01 października 2007 roku <text:s text:c="6"/>w sprawie procedury powoływania komisji konkursowych oraz oceny ofert składanych <text:s text:c="8"/>w ramach otwartych konkursów ofert w oparciu o przepisy ustawy o działalności pożytku publicznego i o wolontariacie oraz ustawy o pomocy społecznej (ze zmianami), zarządza się, co następuje:</text:p>
      <text:p text:style-name="P6"/>
      <text:p text:style-name="P4">§ 1.</text:p>
      <text:p text:style-name="P6"/>
      <text:p text:style-name="P6">Ustala się wysokość dotacji dla podmiotów niezaliczanych do sektora finansów publicznych w zakresie krajoznawstwa oraz wypoczynku dzieci i młodzieży (Dział 854 - edukacyjna opieka wychowawcza, Rozdz. 85412 - kolonie i obozy oraz inne formy wypoczynku dzieci <text:s text:c="4"/>i młodzieży szkolnej, a także szkolenia młodzieży) w sposób określony w załączniku <text:s text:c="11"/>do niniejszego zarządzenia.</text:p>
      <text:p text:style-name="P6"/>
      <text:p text:style-name="P4">§ 2.</text:p>
      <text:p text:style-name="P6"/>
      <text:p text:style-name="P6">Wykonanie zarządzenia powierza się Naczelnikowi Wydziału Edukacji Urzędu Miejskiego <text:s text:c="3"/>w Kaliszu.</text:p>
      <text:p text:style-name="P6"/>
      <text:p text:style-name="P4">§ 3.</text:p>
      <text:p text:style-name="P6"/>
      <text:p text:style-name="P6">Zarządzenie podlega publikacji w Biuletynie Informacji Publicznej.</text:p>
      <text:p text:style-name="P6"/>
      <text:p text:style-name="P4">§ 4.</text:p>
      <text:p text:style-name="P1"/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8">Załącznik </text:p>
      <text:p text:style-name="P8">do Zarządzenia Nr 9/2010</text:p>
      <text:p text:style-name="P8">Prezydenta Miasta Kalisza</text:p>
      <text:p text:style-name="P8">z dnia 14 stycznia 2010</text:p>
      <text:p text:style-name="Standard"/>
      <text:p text:style-name="Standard"/>
      <text:p text:style-name="Standard"/>
      <text:p text:style-name="P5">w sprawie ustalenia wielkości dotacji dla podmiotów niezaliczanych do sektora finansów publicznych w celu realizacji zadania publicznego pn.: Organizacja zimowego wypoczynku dzieci i młodzieży.</text:p>
      <text:p text:style-name="Standard"/>
      <text:p text:style-name="Standard"/>
      <text:p text:style-name="Standard"/>
      <text:p text:style-name="P6">W wyniku rozstrzygnięcia otwartego konkursu ofert na realizację zadań publicznych <text:s text:c="13"/>w zakresie krajoznawstwa oraz wypoczynku dzieci i młodzieży dotację otrzymują:</text:p>
      <text:p text:style-name="Standard"/>
      <text:list xml:id="list34675579" text:style-name="WW8Num1">
        <text:list-item>
          <text:p text:style-name="P7"><text:span text:style-name="T2">Związek Harcerstwa Polskiego Chorągiew Wielkopolska Hufiec Kalisz <text:s text:c="16"/>w wysokości 10.000 zł. </text:span>na organizację Nieobozowej Akcji Zimowej - półkolonii dla 80 uczestników.</text:p>
        </text:list-item>
      </text:list>
      <text:p text:style-name="P6"/>
      <text:p text:style-name="P5"/>
      <text:list xml:id="list35138071" text:continue-numbering="true" text:style-name="WW8Num1">
        <text:list-item>
          <text:p text:style-name="P7"><text:span text:style-name="T2">Uczniowski Klub Sportowy „Dziewiątka” OSRiR Kalisz w wysokości 14.000 zł.</text:span> <text:s text:c="3"/>na organizację obozu zimowego w Białym Dunajcu dla 50 uczestnikó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</dc:title>
    <meta:initial-creator>CzNawrocka</meta:initial-creator>
    <meta:creation-date>2007-12-28T12:57:00</meta:creation-date>
    <dc:creator>CzNawrocka</dc:creator>
    <dc:date>2009-01-08T14:52:00</dc:date>
    <meta:print-date>2010-01-11T08:18:00</meta:print-date>
    <meta:editing-cycles>6</meta:editing-cycles>
    <meta:editing-duration>PT04H36M00S</meta:editing-duration>
    <meta:document-statistic meta:table-count="0" meta:image-count="0" meta:object-count="0" meta:page-count="2" meta:paragraph-count="21" meta:word-count="358" meta:character-count="2565"/>
    <meta:generator>OpenOffice.org/3.2$Win32 OpenOffice.org_project/320m12$Build-9483</meta:generator>
  </office:meta>
</office:document-meta>
</file>