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margin-left="3.747cm" fo:margin-right="0cm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10/2009</text:span></text:p>
      <text:p text:style-name="P2">Prezydenta Miasta Kalisza</text:p>
      <text:p text:style-name="P8"><text:span text:style-name="T1"><text:s text:c="6"/>z dnia 12 stycznia 2009r.</text:span></text:p>
      <text:p text:style-name="P2"/>
      <text:p text:style-name="P4"/>
      <text:p text:style-name="P4"/>
      <text:p text:style-name="P3">w sprawie powołania Komisji ds. przeprowadzenia naboru</text:p>
      <text:p text:style-name="Standard"/>
      <text:p text:style-name="Standard"/>
      <text:p text:style-name="P4">Na podstawie § 65 Regulaminu Organizacyjnego Urzędu Miejskiego w Kaliszu stanowiącego załącznik do zarządzenia Nr 468/2003 Prezydenta Miasta Kalisza z dnia 7 listopada 2003r. <text:line-break/>w sprawie ustalenia Regulaminu Organizacyjnego Urzędu Miejskiego <text:s/>(z późn. zm.) zarządza się, <text:s/>co następuje:</text:p>
      <text:p text:style-name="P4"/>
      <text:p text:style-name="P4"/>
      <text:p text:style-name="P1">§ 1</text:p>
      <text:p text:style-name="P4"/>
      <text:p text:style-name="P4">Do przeprowadzenia naboru na wolne stanowisko ds. nabywania gruntów na cele publiczne do zasobu nieruchomości oraz ustalania odszkodowania za grunty przyjęte pod drogi <text:line-break/>w Wydziale Gospodarowania Mieniem <text:s/>w Urzędzie Miejskim w Kaliszu, <text:s/>powołuje się Komisję w składzie:</text:p>
      <text:p text:style-name="P4"/>
      <text:p text:style-name="P4"/>
      <text:list text:style-name="WW8Num1">
        <text:list-item>
          <text:p text:style-name="P5">przewodniczący - <text:s/>Stefan Kłobucki – Sekretarz Miasta Kalisza, </text:p>
        </text:list-item>
      </text:list>
      <text:p text:style-name="P4"/>
      <text:list text:style-name="WW8Num1" text:continue-numbering="true">
        <text:list-item>
          <text:p text:style-name="P5">członek – Iwona Kasprzak– Naczelnik Wydziału Gospodarowania Mieniem,</text:p>
        </text:list-item>
      </text:list>
      <text:p text:style-name="P4"/>
      <text:list text:style-name="WW8Num1" text:continue-numbering="true">
        <text:list-item>
          <text:p text:style-name="P5">członek – Marzena Wojterska – Kierownik Referatu ds. Gospodarowania Nieruchomościami Miasta Kalisza,</text:p>
        </text:list-item>
      </text:list>
      <text:p text:style-name="P4"/>
      <text:p text:style-name="P4">4) <text:s/>sekretarz Komisji – Barbara Kliber – pracownik Wydziału Organizacyjnego.</text:p>
      <text:p text:style-name="P4"/>
      <text:p text:style-name="P4"/>
      <text:p text:style-name="P1">§ 2</text:p>
      <text:p text:style-name="P4"/>
      <text:p text:style-name="P4">Komisja rozwiązuje się z dniem wyłonienia kandydata na stanowisko objęte naborem.</text:p>
      <text:p text:style-name="P4"/>
      <text:p text:style-name="P4"/>
      <text:p text:style-name="P1">§ 3</text:p>
      <text:p text:style-name="P4"/>
      <text:p text:style-name="P4">Wykonanie zarządzenia powierza się Sekretarzowi Miasta. </text:p>
      <text:p text:style-name="P4"/>
      <text:p text:style-name="P4"/>
      <text:p text:style-name="P1">§ 4</text:p>
      <text:p text:style-name="P4"/>
      <text:p text:style-name="P4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1/00424;0;1  Zarządzenie w sprawie powołania Komisji Konkursowej</dc:title>
    <meta:initial-creator>BKliber</meta:initial-creator>
    <meta:creation-date>2009-01-14T11:20:00</meta:creation-date>
    <dc:creator>Aleksander Góral</dc:creator>
    <dc:date>2009-01-16T10:09:33</dc:date>
    <meta:print-date>2009-01-08T14:11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1/00424</meta:user-defined>
    <meta:user-defined meta:name="LTE Capitel Number" meta:value-type="string">1</meta:user-defined>
    <meta:document-statistic meta:table-count="0" meta:image-count="0" meta:object-count="0" meta:page-count="1" meta:paragraph-count="17" meta:word-count="153" meta:character-count="1186"/>
  </office:meta>
</office:document-meta>
</file>