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2" svg:font-family="Tahoma"/>
    <style:font-face style:name="Lucida Sans Unicode1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/>
    </style:style>
    <style:style style:name="P2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text-properties fo:font-size="12pt" style:font-size-asian="12pt"/>
    </style:style>
    <style:style style:name="P5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P6" style:family="paragraph" style:parent-style-name="Standard">
      <style:paragraph-properties fo:text-align="center" style:justify-single-word="false"/>
      <style:text-properties fo:font-size="12pt" style:font-size-asian="12pt"/>
    </style:style>
    <style:style style:name="P7" style:family="paragraph" style:parent-style-name="Standard">
      <style:text-properties fo:font-size="12pt" fo:font-weight="bold" style:font-size-asian="12pt" style:font-weight-asian="bold"/>
    </style:style>
    <style:style style:name="P8" style:family="paragraph" style:parent-style-name="Standard">
      <style:paragraph-properties fo:text-align="justify" style:justify-single-word="false"/>
      <style:text-properties fo:font-size="12pt" fo:font-style="italic" fo:font-weight="bold" style:font-size-asian="12pt" style:font-style-asian="italic" style:font-weight-asian="bold"/>
    </style:style>
    <style:style style:name="P9" style:family="paragraph" style:parent-style-name="Standard">
      <style:text-properties fo:font-weight="bold" style:font-weight-asian="bold"/>
    </style:style>
    <style:style style:name="P10" style:family="paragraph" style:parent-style-name="Standard" style:master-page-name="Standard">
      <style:paragraph-properties style:page-number="auto"/>
      <style:text-properties fo:font-size="14pt" style:font-size-asian="14pt"/>
    </style:style>
    <style:style style:name="P11" style:family="paragraph" style:parent-style-name="Standard">
      <style:paragraph-properties fo:text-align="justify" style:justify-single-word="false" fo:break-before="page"/>
    </style:style>
    <style:style style:name="P12" style:family="paragraph" style:parent-style-name="Text_20_body">
      <style:paragraph-properties fo:text-align="justify" style:justify-single-word="false"/>
    </style:style>
    <style:style style:name="P13" style:family="paragraph" style:parent-style-name="Text_20_body" style:list-style-name="WW8Num2">
      <style:paragraph-properties fo:text-align="justify" style:justify-single-word="false"/>
    </style:style>
    <style:style style:name="P14" style:family="paragraph" style:parent-style-name="Text_20_body">
      <style:paragraph-properties fo:text-align="justify" style:justify-single-word="false"/>
      <style:text-properties fo:font-weight="bold" style:font-weight-asian="bold"/>
    </style:style>
    <style:style style:name="P15" style:family="paragraph" style:parent-style-name="Text_20_body">
      <style:paragraph-properties fo:margin-left="0.635cm" fo:margin-right="0cm" fo:text-align="justify" style:justify-single-word="false" fo:text-indent="0cm" style:auto-text-indent="false"/>
      <style:text-properties fo:font-weight="bold" style:font-weight-asian="bold"/>
    </style:style>
    <style:style style:name="P16" style:family="paragraph" style:parent-style-name="Text_20_body">
      <style:paragraph-properties fo:margin-left="0.423cm" fo:margin-right="0cm" fo:text-align="justify" style:justify-single-word="false" fo:text-indent="0cm" style:auto-text-indent="false"/>
    </style:style>
    <style:style style:name="P17" style:family="paragraph" style:parent-style-name="Text_20_body">
      <style:paragraph-properties fo:margin-left="1.402cm" fo:margin-right="0cm" fo:text-align="justify" style:justify-single-word="false" fo:text-indent="0cm" style:auto-text-indent="false"/>
    </style:style>
    <style:style style:name="P18" style:family="paragraph" style:parent-style-name="Text_20_body">
      <style:paragraph-properties fo:margin-left="1.402cm" fo:margin-right="0cm" fo:text-align="justify" style:justify-single-word="false" fo:text-indent="0cm" style:auto-text-indent="false"/>
      <style:text-properties fo:font-weight="bold" style:font-weight-asian="bold"/>
    </style:style>
    <style:style style:name="P19" style:family="paragraph" style:parent-style-name="Heading_20_3">
      <style:text-properties fo:font-style="italic" style:font-style-asian="italic"/>
    </style:style>
    <style:style style:name="P20" style:family="paragraph" style:parent-style-name="Heading_20_3">
      <style:text-properties fo:font-style="italic" fo:font-weight="normal" style:font-style-asian="italic" style:font-weight-asian="normal"/>
    </style:style>
    <style:style style:name="P21" style:family="paragraph" style:parent-style-name="Tekst_20_podstawowy_20_2">
      <style:text-properties fo:font-weight="bold" style:font-weight-asian="bold"/>
    </style:style>
    <style:style style:name="P22" style:family="paragraph" style:parent-style-name="Tekst_20_podstawowy_20_2">
      <style:text-properties fo:font-weight="bold" style:font-weight-asian="bold" style:font-size-complex="12pt"/>
    </style:style>
    <style:style style:name="T1" style:family="text">
      <style:text-properties fo:font-size="14pt" fo:font-weight="bold" style:font-size-asian="14pt" style:font-weight-asian="bold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size-complex="12pt"/>
    </style:style>
    <style:style style:name="T4" style:family="text">
      <style:text-properties fo:font-size="12pt" style:font-size-asian="12pt"/>
    </style:style>
    <style:style style:name="T5" style:family="text">
      <style:text-properties fo:font-size="12pt" style:font-size-asian="12pt" style:font-size-complex="12pt"/>
    </style:style>
    <style:style style:name="T6" style:family="text">
      <style:text-properties fo:font-size="12pt" fo:font-weight="bold" style:font-size-asian="12pt" style:font-weight-asian="bold"/>
    </style:style>
    <style:style style:name="T7" style:family="text">
      <style:text-properties fo:font-size="12pt" fo:font-weight="bold" style:font-size-asian="12pt" style:font-weight-asian="bold" style:font-size-complex="12pt"/>
    </style:style>
    <style:style style:name="T8" style:family="text">
      <style:text-properties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/>
      <text:p text:style-name="P1">Zarządzenie Nr 11/2010</text:p>
      <text:p text:style-name="Heading_20_1">Prezydenta Miasta Kalisza</text:p>
      <text:p text:style-name="P1">z dnia 15 stycznia <text:s/>2010 r. <text:s/></text:p>
      <text:p text:style-name="P2"/>
      <text:p text:style-name="P14">w sprawie ustalenia wysokości dotacji dla podmiotów nie zaliczanych do sektora finansów publicznych w celu realizacji zadań publicznych w zakresie: kultury, sztuki, ochrony dóbr kultury i tradycji oraz upowszechniania kultury fizycznej i sportu <text:line-break/>w 2010 roku.</text:p>
      <text:p text:style-name="P5"/>
      <text:p text:style-name="P5"/>
      <text:p text:style-name="Tekst_20_podstawowy_20_2">Na podstawie art.30 ust. 2 pkt. 4 <text:s/>ustawy z dnia 8 marca 1990 roku o samorządzie gminnym <text:line-break/>(Dz. U. z 2001 r. Nr 142, poz. 1591 z późn. zm.), uchwały Nr XLIII/604/2009 Rady Miejskiej Kalisza z dnia 29 grudnia 2009 r. w sprawie uchwalenia budżetu Kalisza – Miasta na prawach powiatu na 2010 r. – w wyniku otwartego konkursu ofert przeprowadzonego w oparciu <text:line-break/>o przepisy ustawy z dnia 24 kwietnia 2003 r. o działalności pożytku publicznego<text:line-break/>i o wolontariacie ( Dz. U. Nr 96, poz. 873 z późn. zm. ), <text:s/>zarządza się co następuje:</text:p>
      <text:p text:style-name="P5"/>
      <text:p text:style-name="P5"/>
      <text:p text:style-name="P6">§ 1.</text:p>
      <text:p text:style-name="P4"/>
      <text:p text:style-name="P5">Ustala się wysokość dotacji dla podmiotów nie zaliczanych do sektora finansów publicznych na realizację zadań publicznych w zakresie: kultury, sztuki, ochrony dóbr kultury i tradycji oraz upowszechniania kultury fizycznej i sportu.</text:p>
      <text:p text:style-name="P5"/>
      <text:p text:style-name="P6">§ 2.</text:p>
      <text:p text:style-name="P4"/>
      <text:p text:style-name="P4">Wykonanie zarządzenia powierza się Skarbnikowi Miasta Kalisza i Naczelnikowi Wydziału Kultury i Sztuki, Sportu i Turystyki Urzędu Miejskiego w Kaliszu.</text:p>
      <text:p text:style-name="P5"/>
      <text:p text:style-name="P6">§ 3. </text:p>
      <text:p text:style-name="P4"/>
      <text:p text:style-name="P4">Zarządzenie wchodzi w życie z dniem podpisania.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oft-page-break/></text:p>
      <text:p text:style-name="P7"/>
      <text:p text:style-name="Standard"><text:span text:style-name="T1"><text:s text:c="50"/>Uzasadnienie</text:span></text:p>
      <text:p text:style-name="P2">do Zarządzenia Nr 11/2010 Prezydenta Miasta Kalisza z dnia 15 stycznia <text:line-break/>2010 r.</text:p>
      <text:p text:style-name="P3"><text:span text:style-name="T6">w sprawie ustalenia wysokości dotacji dla podmiotów nie zaliczanych do sektora finansów publicznych w celu realizacji zadań publicznych <text:s/>w zakresie: kultury, sztuki, ochrony dóbr kultury i tradycji oraz upowszechniania kultury fizycznej i sportu <text:line-break/>w 2010 roku.</text:span><text:span text:style-name="T4"> <text:s text:c="14"/></text:span></text:p>
      <text:p text:style-name="P4"/>
      <text:p text:style-name="P4"/>
      <text:p text:style-name="Tekst_20_podstawowy_20_2"><text:s text:c="11"/>Zarządzeniem Nr 512/2009 <text:s/>Prezydenta Miasta Kalisza z dnia 27 listopada 2009 roku został ogłoszony otwarty konkurs ofert na realizację w 2010 roku zadań publicznych, <text:line-break/>w tym zadań z zakresu: kultury, sztuki, ochrony <text:s/>dóbr kultury i tradycji oraz upowszechniania kultury fizycznej i sportu, oraz określone zostały kwoty na realizację poszczególnych zadań.</text:p>
      <text:p text:style-name="P3"><text:span text:style-name="T4"><text:s text:c="11"/>Zgodnie z Zarządzeniem Nr 570/2009 Prezydenta Miasta Kalisza z dnia 30 grudnia 2009 r. w sprawie powołania Komisji Konkursowej do oceny ofert na wspieranie <text:s/>wykonywania w 2010 r. zadań publicznych w zakresie: <text:s/>kultury, sztuki, ochrony dóbr kultury <text:line-break/>i tradycji oraz upowszechniania kultury fizycznej i sportu, oceniono i pozytywnie zaopiniowano realizatorów zadań oraz wysokość dotacji dla podmiotów wymienionych <text:line-break/>w załączniku do niniejszego zarządzenia.</text:span></text:p>
      <text:p text:style-name="P3"><text:span text:style-name="T4"><text:s text:c="11"/>W związku z powyższym <text:s/>zaistniała potrzeba <text:s/>wydania Zarządzenia Prezydenta Miasta Kalisza ustalającego poszczególnym podmiotom wysokość dotacji na wykonywanie zadań <text:s text:c="2"/>publicznych realizowanych w działach : <text:s/>921-kultura i ochrona dziedzictwa narodowego <text:line-break/>( rozdz. 92105 - pozostałe zadania w zakresie kultury ) oraz 926 - kultura fizyczna i sport <text:line-break/>(rozdz. 92601 – obiekty sportowe i rozdz. 92605 - <text:s/>zadania w zakresie kultury fizycznej<text:line-break/>i sportu ).</text:span></text:p>
      <text:p text:style-name="P3"><text:span text:style-name="T4"/></text:p>
      <text:p text:style-name="P11"><text:span text:style-name="T4">załącznik</text:span></text:p>
      <text:p text:style-name="Standard"><text:span text:style-name="T4">do Zarządzenia <text:s/>Nr 11/2010</text:span></text:p>
      <text:p text:style-name="Text_20_body">Prezydenta <text:s text:c="2"/>Miasta <text:s/>Kalisza <text:line-break/>z dnia 15 stycznia 2010 r.</text:p>
      <text:p text:style-name="P5"/>
      <text:p text:style-name="Tekst_20_podstawowy_20_3">w sprawie ustalenia wysokości dotacji dla podmiotów nie zaliczanych do sektora finansów publicznych w celu realizacji zadań publicznych w zakresie: kultury, sztuki, ochrony dóbr kultury i tradycji oraz upowszechniania kultury fizycznej i sportu <text:line-break/>w 2010 r.</text:p>
      <text:p text:style-name="P5"/>
      <text:p text:style-name="P5"/>
      <text:p text:style-name="Tekst_20_podstawowy_20_2">W wyniku rozstrzygnięcia otwartego konkursu ofert na realizację zadań publicznych <text:line-break/>w zakresie kultury, sztuki, ochrony dóbr kultury i tradycji oraz upowszechniania kultury fizycznej i sportu dotacje otrzymają:</text:p>
      <text:p text:style-name="P5"/>
      <text:h text:style-name="P20" text:outline-level="3">Dział 921 – KULTURA I OCHRONA DZIEDZICTWA NARODOWEGO rozdz. 92105 - budżet <text:s/>miasta</text:h>
      <text:p text:style-name="P8"/>
      <text:p text:style-name="P3"><text:span text:style-name="T7"><text:s text:c="5"/>1) Kaliskie Stowarzyszenie Edukacji Kulturalnej Dzieci i Młodzieży „SCHOLA <text:s text:c="13"/></text:span><text:span text:style-name="T5"><text:line-break/> <text:s text:c="6"/></text:span><text:span text:style-name="T7">CANTORUM” w Kaliszu</text:span><text:span text:style-name="T5"> na:</text:span></text:p>
      <text:p text:style-name="P3"><text:span text:style-name="T5"><text:s text:c="8"/>- organizację „XXXII <text:s/>Ogólnopolskiego Festiwalu Zespołów Muzyki Dawnej „Schola <text:line-break/> <text:s text:c="10"/>Cantorum” - <text:s/>Kalisz <text:s/>2010” w wysokości </text:span><text:span text:style-name="T7">40.000 zł</text:span><text:span text:style-name="T5">. <text:s text:c="6"/></text:span></text:p>
      <text:p text:style-name="Tekst_20_podstawowy_20_2"><text:span text:style-name="T3"><text:s text:c="8"/>-</text:span><text:span text:style-name="T8"> organizację</text:span><text:span text:style-name="T3"> „</text:span><text:span text:style-name="T8">VIII Ogólnopolskich Letnich Warsztatów Muzyki Dawnej dla dzieci, <text:line-break/> <text:s text:c="11"/>młodzieży, nauczycieli i instruktorów” w wysokości </text:span><text:span text:style-name="T3">13.150 zł.</text:span></text:p>
      <text:p text:style-name="P22"/>
      <text:p text:style-name="Tekst_20_podstawowy_20_2"><text:span text:style-name="T2"><text:s text:c="6"/>2) Towarzystwo Śpiewacze „ECHO” w Kaliszu </text:span>na:</text:p>
      <text:p text:style-name="Tekst_20_podstawowy_20_2"><text:s text:c="8"/>- organizację „XVII Wielkopolskich Spotkań Chóralnych „Carmen Sacrum Festiwal” <text:line-break/> <text:s text:c="10"/>w wysokości <text:s text:c="3"/><text:span text:style-name="T2">10.000 zł.</text:span></text:p>
      <text:p text:style-name="Tekst_20_podstawowy_20_2"><text:span text:style-name="T2"><text:s text:c="8"/></text:span>- organizację „III Ogólnopolskiego Konkursu Poetyckiego „Redemptoris Custos” – <text:line-break/> <text:s text:c="11"/>Kalisz 2010” w wysokości <text:span text:style-name="T2">5.400 zł.</text:span></text:p>
      <text:p text:style-name="Tekst_20_podstawowy_20_2"><text:span text:style-name="T2"><text:s text:c="8"/>- </text:span>wydanie tomiku poetyckiego „Redemptoris Custos – Kalisz 2010” w wysokości <text:line-break/> <text:s text:c="11"/><text:span text:style-name="T2">4.500 zł.</text:span></text:p>
      <text:p text:style-name="P21"/>
      <text:p text:style-name="Tekst_20_podstawowy_20_2"><text:span text:style-name="T2"><text:s text:c="6"/>3) <text:s/>Stowarzyszenie Multi Art w Kaliszu </text:span>na:</text:p>
      <text:p text:style-name="Tekst_20_podstawowy_20_2"><text:s text:c="9"/>- organizację „MULTI ART. FESTIWAL – Festiwal Sztuki <text:s/>Młodych Kalisz 2010 <text:line-break/> <text:s text:c="11"/>w wysokości <text:span text:style-name="T2">20.000 zł.</text:span></text:p>
      <text:p text:style-name="Tekst_20_podstawowy_20_2"><text:span text:style-name="T2"><text:s text:c="8"/>- <text:s/></text:span>organizację <text:s/>„Kina Letniego wraz z pokazem filmów krótkometrażowych kaliskich <text:line-break/> <text:s text:c="12"/>filmowców” w wysokości <text:span text:style-name="T2">10.000 zł.</text:span></text:p>
      <text:p text:style-name="P21"/>
      <text:p text:style-name="Tekst_20_podstawowy_20_2"><text:span text:style-name="T2"><text:s text:c="6"/>4) Stowarzyszenie „Bractwo Rycerskie Ziemi Kaliskiej” </text:span>na:</text:p>
      <text:p text:style-name="Tekst_20_podstawowy_20_2"><text:s text:c="10"/>- organizację konferencji „Ruchy rekonstrukcji historycznej na terenie Kalisza i ich <text:line-break/> <text:s text:c="12"/>wpływ na świadomość historyczną mieszkańców miasta” w wysokości <text:span text:style-name="T2">3.150 zł.</text:span></text:p>
      <text:p text:style-name="Tekst_20_podstawowy_20_2"><text:span text:style-name="T2"><text:s text:c="10"/>- </text:span>organizację imprezy historyczno-kulturalnej „Lato z historią – Turniej Księcia <text:line-break/> <text:s text:c="13"/>Bolesława” w wysokości <text:span text:style-name="T2">8.100 zł.</text:span></text:p>
      <text:p text:style-name="P21"/>
      <text:p text:style-name="Tekst_20_podstawowy_20_2"><text:span text:style-name="T2"><text:s text:c="6"/>5) Towarzystwo Miłośników Kalisza </text:span>na:</text:p>
      <text:p text:style-name="Tekst_20_podstawowy_20_2"><text:s text:c="9"/>- <text:s/>wydanie „Spuścizny literackiej Adama A. Chodyńskiego” w wysokości <text:span text:style-name="T2">7.000 zł.</text:span></text:p>
      <text:p text:style-name="Tekst_20_podstawowy_20_2"><text:soft-page-break/><text:s text:c="9"/>- organizację III Światowego Zlotu Wychowanków Kaliskich Szkół Średnich” <text:line-break/> <text:s text:c="12"/>w wysokości <text:span text:style-name="T2">20.000 zł.</text:span></text:p>
      <text:p text:style-name="P21"/>
      <text:p text:style-name="Tekst_20_podstawowy_20_2"><text:span text:style-name="T2"><text:s text:c="6"/>6) Kaliskie Towarzystwo Przyjaciół Nauk </text:span>na:</text:p>
      <text:p text:style-name="Tekst_20_podstawowy_20_2"><text:s text:c="9"/>- wydanie XXXVI tomu „Rocznika <text:s/>Kaliskiego” w wysokości <text:span text:style-name="T2">15.000 zł.</text:span></text:p>
      <text:p text:style-name="Tekst_20_podstawowy_20_2"><text:span text:style-name="T2"><text:s text:c="9"/>- </text:span>wydanie książki pt. „Adam Chodyński historyk i kaliszanin” w serii „Kaliszanie” <text:line-break/> <text:s text:c="11"/>w wysokości <text:span text:style-name="T2">7.000 zł.</text:span></text:p>
      <text:p text:style-name="Tekst_20_podstawowy_20_2"><text:span text:style-name="T2"><text:s text:c="9"/></text:span>- wydanie książki pt. „Kalisz 18,5. Wybrane problemy z dziejów miasta” w wysokości <text:line-break/> <text:s text:c="11"/><text:span text:style-name="T2">8.500 zł.</text:span></text:p>
      <text:p text:style-name="Tekst_20_podstawowy_20_2"><text:span text:style-name="T2"><text:s text:c="9"/></text:span>- wydanie książki „Alfons Parczewski” w serii „Kaliszanie” w wysokości <text:span text:style-name="T2">7.000 zł.</text:span></text:p>
      <text:p text:style-name="Tekst_20_podstawowy_20_2"><text:span text:style-name="T2"><text:s text:c="9"/></text:span>- wydanie książki autorstwa Barbary Czechowskiej „Kaliskie Korso-architektura<text:line-break/> <text:s text:c="11"/>i urbanistyka Alei Wolności w XIX i XX wieku” w wysokości <text:span text:style-name="T2">4.000 zł.</text:span></text:p>
      <text:p text:style-name="Tekst_20_podstawowy_20_2"><text:s text:c="9"/>- organizację konferencji naukowej międzynarodowej pt. „Książka w kulturze <text:line-break/> <text:s text:c="12"/>i społeczeństwie polskich regionów. Stan i perspektywy badań historycznych” <text:line-break/> <text:s text:c="11"/>w wysokości <text:span text:style-name="T2">9.000 zł.</text:span></text:p>
      <text:p text:style-name="Tekst_20_podstawowy_20_2"><text:s text:c="9"/>- organizację konferencji popularno-naukowej pt. „Kalisz 18,5. Wybrane problemy<text:line-break/> <text:s text:c="11"/>z dziejów miasta” w wysokości <text:span text:style-name="T2">2.850 zł.</text:span></text:p>
      <text:p text:style-name="P21"/>
      <text:p text:style-name="Tekst_20_podstawowy_20_2"><text:span text:style-name="T2"><text:s text:c="8"/>7) Ochotnicza Straż Pożarna w Kaliszu </text:span>na wydanie monografii „Kaliska Ochotnicza <text:line-break/> <text:s text:c="12"/>Straż Pożarna 1864-2014” – etap I – kwerenda archiwów w kraju i zagranicą <text:line-break/> <text:s text:c="11"/>w wysokości <text:span text:style-name="T2">7.000 zł.</text:span></text:p>
      <text:p text:style-name="P21"/>
      <text:p text:style-name="Tekst_20_podstawowy_20_2"><text:span text:style-name="T2"><text:s text:c="8"/>8) Stowarzyszenie Na Rzecz Państwowej Szkoły Muzycznej I i II stopnia w Kaliszu <text:line-break/> <text:s text:c="11"/>TRYTON </text:span>na organizację III Kaliskiego Forum Organowego” w wysokości <text:span text:style-name="T2">30.000 zł</text:span>.</text:p>
      <text:p text:style-name="Tekst_20_podstawowy_20_2"/>
      <text:p text:style-name="Tekst_20_podstawowy_20_2"><text:span text:style-name="T2"><text:s text:c="8"/>9)Stowarzyszenie Na Rzecz Krzewienia Archeologii Eksperymentalnej <text:line-break/> <text:s text:c="10"/>KOLOVRAT w Kaliszu </text:span>na organizację „II Zjazdu Wojów <text:line-break/> <text:s text:c="10"/>Wczesnośredniowiecznych” w wysokości <text:span text:style-name="T2">3.350 zł.</text:span></text:p>
      <text:p text:style-name="Tekst_20_podstawowy_20_2"><text:s text:c="6"/></text:p>
      <text:h text:style-name="P19" text:outline-level="3">Dział 926 - KULTURA FIZYCZNA I SPORT rozdział 92605 - budżet miasta</text:h>
      <text:p text:style-name="P5"/>
      <text:list xml:id="list34403746" text:style-name="WW8Num2">
        <text:list-item>
          <text:p text:style-name="P13"><text:span text:style-name="T2">Stowarzyszenie Sportowe TRIATHLON DELFIN Kalisz</text:span> na szkolenie sportowe dzieci i młodzieży w triathlonie w wysokości <text:span text:style-name="T2">23.610 zł.</text:span></text:p>
        </text:list-item>
      </text:list>
      <text:p text:style-name="P15"/>
      <text:list xml:id="list34451111" text:continue-numbering="true" text:style-name="WW8Num2">
        <text:list-item>
          <text:p text:style-name="P13"><text:span text:style-name="T2">Uczniowski Klub Sportowy „AUGUSTYNKI” w Kaliszu </text:span>na szkolenie sportowe dzieci i młodzieży <text:s/>w piłce siatkowej dziewcząt w wysokości <text:s/><text:span text:style-name="T2">20.950 zł</text:span>.</text:p>
        </text:list-item>
      </text:list>
      <text:p text:style-name="P12"/>
      <text:p text:style-name="P12"><text:span text:style-name="T2"><text:s text:c="6"/>3) <text:s text:c="2"/>Kaliski Klub Sportowy Kyokushin – kan Karate „DAVID CLUB” w Kaliszu </text:span>na <text:s text:c="52"/><text:line-break/> <text:s text:c="12"/>szkolenie sportowe dzieci i młodzieży w karate w wysokości <text:span text:style-name="T2">8.000 zł.</text:span></text:p>
      <text:p text:style-name="P14"/>
      <text:p text:style-name="P12"><text:span text:style-name="T2"><text:s text:c="6"/>4) Uczniowski Jacht Klub Sportowy „SZTURWAŁ” w Kaliszu </text:span>na szkolenie <text:line-break/> <text:s text:c="12"/>sportowe dzieci i młodzieży w żeglarstwie w wysokości <text:span text:style-name="T2">21.400 zł.</text:span></text:p>
      <text:p text:style-name="P14"/>
      <text:p text:style-name="P12"><text:span text:style-name="T2"><text:s text:c="6"/>5) <text:s text:c="2"/>Kaliskie Towarzystwo Kolarskie w Kaliszu </text:span>na:</text:p>
      <text:p text:style-name="P12"><text:s text:c="11"/>- <text:s/>szkolenie sportowe dzieci <text:s/>i młodzieży <text:s/>w kolarstwie w wysokości <text:s/><text:span text:style-name="T2">234.713 zł.</text:span></text:p>
      <text:p text:style-name="P12"><text:span text:style-name="T2"><text:s text:c="11"/>- </text:span>organizację Wyścigu Młodości 2010 – Młodzieżowych Mistrzostw Polski <text:line-break/> <text:s text:c="15"/>w wyścigach kolarskich par i drużyn w wysokości <text:span text:style-name="T2">4.000 zł</text:span>.</text:p>
      <text:p text:style-name="P12"><text:soft-page-break/><text:s text:c="11"/>- <text:s/>organizację XXV Ogólnopolskiego Wyścigu Kolarskiego Szlakiem Bursztynowym <text:line-break/> <text:s text:c="13"/>2010 w wysokości <text:s/><text:span text:style-name="T2">25.000 zł</text:span>.</text:p>
      <text:p text:style-name="P12"><text:s text:c="11"/>- <text:s/>organizację Międzynarodowych zawodów torowych z okazji Święta Miasta Kalisza <text:line-break/> <text:s text:c="14"/>w wysokości <text:s/><text:span text:style-name="T2">15.000 zł.</text:span></text:p>
      <text:p text:style-name="P14"/>
      <text:p text:style-name="P14"/>
      <text:p text:style-name="P12"><text:span text:style-name="T2"><text:s text:c="6"/>6) <text:s/>Uczniowski Klub Sportowy przy Szkole Podstawowej Nr 12 w Kaliszu</text:span> na:</text:p>
      <text:p text:style-name="P12"><text:s text:c="12"/>- <text:s/>szkolenie <text:s/>sportowe dzieci i młodzieży w lekkiej atletyce, w tym szkolenie Kaliskiej <text:line-break/> <text:s text:c="14"/>Kadry Młodzika <text:s/>w wysokości <text:span text:style-name="T2">26.900 zł.</text:span></text:p>
      <text:p text:style-name="P12"><text:span text:style-name="T2"><text:s text:c="12"/>- <text:s/></text:span>organizację Halowego 6-meczu Miast Młodzików: Kalisz – Poznań – Jarocin – <text:line-break/> <text:s text:c="15"/>Ostrów Wlkp. – <text:s/>Środa Wlkp. – Żerków w wysokości<text:span text:style-name="T2"> 3.000 zł.</text:span></text:p>
      <text:p text:style-name="P14"/>
      <text:p text:style-name="P12"><text:span text:style-name="T2"><text:s text:c="6"/>7) <text:s/>Klub Piłki Ręcznej „SZCZYPIORNO – KALISZ” w Kaliszu </text:span>na szkolenie <text:line-break/> <text:s text:c="13"/>sportowe dzieci i młodzieży w piłce ręcznej chłopców w wysokości <text:s/><text:span text:style-name="T2">19.340 zł.</text:span></text:p>
      <text:p text:style-name="P14"/>
      <text:p text:style-name="P12"><text:span text:style-name="T2"><text:s text:c="6"/>8) <text:s text:c="2"/>Uczniowski Klub Sportowy „DELFIN” Kalisz w Kaliszu </text:span>na szkolenie sportowe <text:line-break/> <text:s text:c="13"/>dzieci i młodzieży w pływaniu w wysokości <text:span text:style-name="T2">38.250 zł.</text:span></text:p>
      <text:p text:style-name="P14"/>
      <text:p text:style-name="P12"><text:span text:style-name="T2"><text:s text:c="6"/>9) <text:s text:c="2"/>Wielkopolski Związek Kolarski w Kaliszu </text:span>na:</text:p>
      <text:p text:style-name="P12"><text:s text:c="13"/>- <text:s/>szkolenie Kaliskiej Kadry Młodzika <text:s/>w kolarstwie w wysokości <text:span text:style-name="T2">14.000 zł</text:span>.</text:p>
      <text:p text:style-name="P12"><text:s text:c="13"/>- <text:s/>organizację Pucharu <text:s/>Polski w kolarstwie torowym w wysokości <text:span text:style-name="T2">4.000 zł.</text:span></text:p>
      <text:p text:style-name="P12"><text:s text:c="13"/>- <text:s/>organizację Zawodów torowych pn. „Czwartki torowe” w wysokości <text:span text:style-name="T2">8.000 zł.</text:span></text:p>
      <text:p text:style-name="P12"><text:s text:c="13"/>- organizację Otwartych Mistrzostw Kalisza w kolarstwie przełajowym, MTB, <text:line-break/> <text:s text:c="15"/>szosowym i torowym w wysokości <text:span text:style-name="T2">7.000 zł</text:span>.</text:p>
      <text:p text:style-name="P12"><text:s text:c="13"/>- organizację Pucharu Nadziei Olimpijskich w kolarstwie torowym w wysokości <text:line-break/> <text:s text:c="15"/><text:span text:style-name="T2">4.000 zł.</text:span></text:p>
      <text:p text:style-name="P14"/>
      <text:p text:style-name="P12"><text:s text:c="5"/><text:span text:style-name="T2">10) <text:s text:c="2"/>Liga Obrony Kraju Wielkopolska Organizacja Wojewódzka im. Powstańców <text:line-break/> <text:s text:c="12"/>Wielkopolskich, Wielkopolski Zarząd Wojewódzki – Biuro Wlkp. Zarządu <text:line-break/> <text:s text:c="13"/>w <text:s/>Poznaniu </text:span>na szkolenie sportowe dzieci i młodzieży oraz szkolenie Kaliskiej <text:line-break/> <text:s text:c="13"/>Kadry Młodzika w strzelectwie sportowym w wysokości <text:span text:style-name="T2">25.000 zł.</text:span></text:p>
      <text:p text:style-name="P14"/>
      <text:p text:style-name="P12"><text:span text:style-name="T2"><text:s text:c="5"/>11) Klub Piłkarski „CALISIA” Kalisz </text:span>na szkolenie sportowe dzieci i młodzieży <text:line-break/> <text:s text:c="12"/>w piłce nożnej w wysokości <text:s/><text:span text:style-name="T2">34.200 zł.</text:span></text:p>
      <text:p text:style-name="P14"/>
      <text:p text:style-name="P12"><text:span text:style-name="T2"><text:s text:c="5"/>12) <text:s/>Klub Sportowy „PROSNA” <text:s/>w Kaliszu <text:s/></text:span>na:</text:p>
      <text:p text:style-name="P12"><text:s text:c="12"/>- szkolenie sportowe dzieci i młodzieży w piłce nożnej chłopców w wysokości <text:line-break/> <text:s text:c="15"/><text:span text:style-name="T2">32.000 zł.</text:span></text:p>
      <text:p text:style-name="P12"><text:span text:style-name="T2"><text:s text:c="12"/>- <text:s/></text:span>szkolenie sportowe <text:s/>dzieci i młodzieży w piłce nożnej dziewcząt<text:span text:style-name="T2"> </text:span>w wysokości<text:span text:style-name="T2"> <text:line-break/> <text:s text:c="15"/>22.400 zł.</text:span></text:p>
      <text:p text:style-name="P12"><text:s text:c="12"/>- <text:s/>szkolenie sportowe <text:s/>dzieci i młodzieży w boksie w wysokości <text:s/><text:span text:style-name="T2">30.626 zł.</text:span> </text:p>
      <text:p text:style-name="P12"><text:s text:c="12"/>- <text:s/>szkolenie sportowe dzieci i młodzieży w kick boksingu w wysokości <text:span text:style-name="T2">15.692 zł.</text:span></text:p>
      <text:p text:style-name="P12"><text:span text:style-name="T2"><text:s text:c="12"/>- <text:s/></text:span>organizację Turnieju Bokserskiego<text:span text:style-name="T2"> </text:span>im. Tadeusza Grzelaka w wysokości<text:span text:style-name="T2"> 6.000 zł.</text:span></text:p>
      <text:p text:style-name="P12"/>
      <text:p text:style-name="P12"><text:s text:c="5"/><text:span text:style-name="T2">13) <text:s/>Uczniowski Klub Sportowy „DZIEWIĄTKA” OSRiR <text:s/>KALISZ w Kaliszu </text:span>na:</text:p>
      <text:p text:style-name="P12"><text:s text:c="13"/>- <text:s text:c="2"/>szkolenie sportowe dzieci i młodzieży w pływaniu w wysokości <text:s/><text:span text:style-name="T2">51.500 zł.</text:span></text:p>
      <text:p text:style-name="P12"><text:span text:style-name="T2"><text:s text:c="14"/></text:span>- <text:s/>szkolenie sportowe dzieci i młodzieży w triatlonie w wysokości <text:s/><text:span text:style-name="T2">3.840 zł.</text:span></text:p>
      <text:p text:style-name="P12"><text:soft-page-break/><text:s text:c="13"/>- organizację III Mityngu Pływackiego „Szukamy następców Artura Wojdata” <text:line-break/> <text:s text:c="16"/>w wysokości <text:span text:style-name="T2">1.000 zł.</text:span></text:p>
      <text:p text:style-name="P12"><text:s text:c="13"/>- organizację V Mityngu Pływackiego o Puchar Prezydenta Miasta Kalisza <text:line-break/> <text:s text:c="16"/>w wysokości <text:span text:style-name="T2">5.000 zł.</text:span></text:p>
      <text:p text:style-name="P12"><text:s text:c="13"/>- organizację Mikołajkowych Zawodów Pływackich – MIKOŁAJKI 2010 <text:line-break/> <text:s text:c="16"/>w wysokości <text:s/><text:span text:style-name="T2">3.000 zł.</text:span></text:p>
      <text:p text:style-name="P14"/>
      <text:p text:style-name="P14"><text:s text:c="5"/></text:p>
      <text:p text:style-name="P12"/>
      <text:p text:style-name="P12"><text:s text:c="5"/><text:span text:style-name="T2">14) Kaliskie Towarzystwo Wioślarskie w Kaliszu</text:span> na:</text:p>
      <text:p text:style-name="P12"><text:s text:c="12"/>- <text:s text:c="2"/>szkolenie sportowe dzieci i młodzieży w wioślarstwie i kajakarstwie w wysokości <text:s/><text:line-break/> <text:s text:c="16"/><text:span text:style-name="T2">113.900 zł.</text:span></text:p>
      <text:p text:style-name="P12"><text:span text:style-name="T2"><text:s text:c="12"/>- </text:span>organizację<text:span text:style-name="T2"> </text:span>Eliminacji Pucharu Polski na Ergometrze Wioślarskim w wysokości <text:s/><text:line-break/> <text:s text:c="14"/><text:span text:style-name="T2">7.000 zł</text:span>.</text:p>
      <text:p text:style-name="P12"><text:s text:c="12"/>- organizację Regat wioślarskich w ramach Międzynarodowych Warsztatów <text:s/><text:line-break/> <text:s text:c="15"/>Wioślarskich <text:s/>w wysokości <text:span text:style-name="T2">6.000 zł</text:span>.</text:p>
      <text:p text:style-name="P12"><text:s text:c="12"/>- <text:s/>organizację Regat Kajakowych – Memoriału <text:s/>im. T. Pasika w wysokości <text:span text:style-name="T2">2.000 zł.</text:span></text:p>
      <text:p text:style-name="P12"/>
      <text:p text:style-name="P12"><text:span text:style-name="T2"><text:s text:c="3"/>15) <text:s/>Międzyszkolny Uczniowski Klub Sportowy „TORNADO” w Kaliszu </text:span>na:</text:p>
      <text:p text:style-name="P12"><text:s text:c="11"/>- szkolenie sportowe dzieci i młodzieży w karate <text:s/>w wysokości <text:span text:style-name="T2">15.900 zł.</text:span></text:p>
      <text:p text:style-name="P12"><text:span text:style-name="T2"><text:s text:c="11"/>- </text:span>szkolenie sportowe dzieci i młodzieży w piłce siatkowej chłopców w wysokości <text:line-break/> <text:s text:c="13"/><text:span text:style-name="T2">30.400 zł.</text:span> <text:s text:c="10"/></text:p>
      <text:p text:style-name="P14"><text:s text:c="9"/></text:p>
      <text:p text:style-name="P12"><text:span text:style-name="T2"><text:s text:c="3"/>16) Klub Sportowy „COLMAN” w Kaliszu </text:span>na szkolenie sportowe chłopców <text:line-break/> <text:s text:c="10"/>w piłce siatkowej w wysokości <text:s/><text:span text:style-name="T2">22.400 zł.</text:span></text:p>
      <text:p text:style-name="P14"/>
      <text:p text:style-name="P12"><text:span text:style-name="T2"><text:s text:c="4"/>17) <text:s/>Kaliskie Towarzystwo Szachowo-Warcabowe w Kaliszu </text:span>na:</text:p>
      <text:p text:style-name="P12"><text:s text:c="11"/>- szkolenie sportowe dzieci i młodzieży w szachach oraz udział reprezentacji Kalisza <text:line-break/> <text:s text:c="12"/>w eliminacjach i <text:s/>finałach Mistrzostw Polski w wysokości <text:span text:style-name="T2">17.700 zł.</text:span></text:p>
      <text:p text:style-name="P12"><text:s text:c="11"/>- organizację XVIII Ogólnopolskiego Turnieju dla Dzieci i Młodzieży do lat 16 <text:line-break/> <text:s text:c="14"/>w szachach o Puchar Marszałka Województwa Wielkopolskiego i Prezydenta <text:line-break/> <text:s text:c="14"/>Miasta Kalisza w wysokości <text:span text:style-name="T2">1.000 zł.</text:span></text:p>
      <text:p text:style-name="P12"><text:s text:c="11"/>- organizację VIII Ogólnopolskiego Turnieju Dziecięcego „CALISIA 2010” <text:line-break/> <text:s text:c="14"/>w wysokości <text:s/><text:span text:style-name="T2">1.000 zł.</text:span></text:p>
      <text:p text:style-name="P14"/>
      <text:p text:style-name="P12"><text:span text:style-name="T2"><text:s text:c="5"/>18) <text:s/>Kaliski Klub Sportowy „Włókniarz” 1925 Kalisz w Kaliszu </text:span>na:</text:p>
      <text:p text:style-name="P12"><text:s text:c="13"/>- szkolenie sportowe <text:s/>dziewcząt <text:s/>w piłce nożnej w wysokości <text:s text:c="2"/><text:span text:style-name="T2">30.800 zł.</text:span></text:p>
      <text:p text:style-name="P12"><text:span text:style-name="T2"><text:s text:c="12"/></text:span>- szkolenie sportowe dzieci i młodzieży w boksie w wysokości<text:span text:style-name="T2"> 37.600 zł.</text:span></text:p>
      <text:p text:style-name="P12"><text:s text:c="12"/>- <text:s/>szkolenie sportowe chłopców w piłce nożnej w wysokości <text:span text:style-name="T2">70.600 zł</text:span>.</text:p>
      <text:p text:style-name="P12"><text:s text:c="12"/>- organizację III Ogólnopolskiego Turnieju Bokserskiego im. Adama Walczaka <text:line-break/> <text:s text:c="14"/>w ramach obchodów 85-lecia powstania klubu w wysokości <text:span text:style-name="T2">3.000 zł</text:span>.</text:p>
      <text:p text:style-name="P12"><text:s text:c="12"/>- organizację VI Gwiazdkowego Turnieju Piłki Nożnej o Puchar Prezydenta Miasta <text:line-break/> <text:s text:c="14"/>Kalisza w wysokości <text:s/><text:span text:style-name="T2">2.000 zł.</text:span></text:p>
      <text:p text:style-name="P12"><text:s text:c="12"/></text:p>
      <text:p text:style-name="P12"><text:span text:style-name="T2"><text:s text:c="5"/>19) Kaliski Szkolny Związek Sportowy w Kaliszu </text:span>na realizację kalendarza imprez <text:line-break/> <text:s text:c="11"/>Szkolnego Związku Sportowego w ramach Igrzysk Młodzieży Szkolnej, Gimnazjady <text:line-break/> <text:s text:c="11"/>i Licealiady oraz zawodów popularyzujących sport wśród dzieci i młodzieży <text:line-break/> <text:s text:c="10"/>w wysokości <text:span text:style-name="T2">80.000 zł.</text:span></text:p>
      <text:p text:style-name="P14"/>
      <text:p text:style-name="P12"><text:soft-page-break/><text:span text:style-name="T2"><text:s text:c="4"/>20) Ognisko TKKF „RELAKS” w Kaliszu </text:span>na organizację XXX Międzynarodowego <text:line-break/> <text:s text:c="12"/>Biegu Ulicznego PTOLEMEUSZA w wysokości <text:s/><text:span text:style-name="T2">20.000 zł. </text:span></text:p>
      <text:p text:style-name="P12"><text:s text:c="11"/></text:p>
      <text:p text:style-name="P12"><text:span text:style-name="T2"><text:s text:c="2"/>21) Uczniowski Klub Sportowy „MAJKOWSKA DWÓJKA” w Kaliszu </text:span>na <text:line-break/> <text:s text:c="13"/>organizację XIV Majkowskiego Biegu Rodzinnego w wysokości <text:span text:style-name="T2">4.000 zł.</text:span></text:p>
      <text:p text:style-name="P14"/>
      <text:p text:style-name="P16"><text:span text:style-name="T2"><text:s text:c="2"/>22) <text:s text:c="2"/>Klub Sportowy Niepełnosprawnych „START” w Kaliszu </text:span>na:</text:p>
      <text:p text:style-name="P17">- organizację i prowadzenie procesu szkolenia zawodników niepełnosprawnych <text:s text:c="3"/><text:line-break/> <text:s text:c="2"/>w pływaniu w wysokości<text:span text:style-name="T2"> 55.000 zł.</text:span></text:p>
      <text:p text:style-name="P17">- <text:s/>organizację Mistrzostw Polski Juniorów i Juniorów Młodszych Niepełnosprawnych <text:line-break/> <text:s text:c="2"/>w pływaniu <text:s/>w wysokości <text:s/><text:span text:style-name="T2">4.000 zł.</text:span></text:p>
      <text:p text:style-name="P17">- organizację VIII Ogólnopolskiego Memoriału im. Władysława Jakubka <text:line-break/> <text:s text:c="3"/>w wysokości <text:span text:style-name="T2">5.000 zł.</text:span></text:p>
      <text:p text:style-name="P12"><text:s text:c="3"/></text:p>
      <text:p text:style-name="P12"><text:s text:c="8"/><text:span text:style-name="T2">23) Uczniowski Klub Sportowy „NIKE” Kalisz</text:span> na szkolenie sportowe dzieci <text:line-break/> <text:s text:c="14"/>i młodzieży w piłce ręcznej chłopców w wysokości <text:s/><text:span text:style-name="T2">20.760 zł.</text:span></text:p>
      <text:p text:style-name="P18"/>
      <text:p text:style-name="P14"/>
      <text:h text:style-name="P19" text:outline-level="3">Dział 926 – KULTURA FIZYCZNA I SPORT rozdział 92601 – budżet miasta</text:h>
      <text:p text:style-name="P12"/>
      <text:p text:style-name="P12"><text:span text:style-name="T2"><text:s text:c="7"/>1) <text:s/>Kaliskie Towarzystwo Kolarskie w Kaliszu </text:span>na utrzymanie i remonty bieżące <text:s text:c="7"/><text:line-break/> <text:s text:c="12"/>obiektu sportowego służącego do szkolenia sportowego dzieci i młodzieży <text:line-break/> <text:s text:c="12"/>w kolarstwie oraz do organizacji wyścigów torowych i szosowych w <text:s/>wysokości <text:line-break/> <text:s text:c="12"/><text:span text:style-name="T2">29.000 zł.</text:span></text:p>
      <text:p text:style-name="P14"/>
      <text:p text:style-name="P12"><text:span text:style-name="T2"><text:s text:c="6"/>2) <text:s text:c="2"/>Klub Piłkarski „CALISIA” Kalisz w Kaliszu </text:span>na utrzymanie i bieżące remonty <text:line-break/> <text:s text:c="14"/>obiektu sportowego przy Wale Jagielońskim 13 w Kaliszu w wysokości <text:span text:style-name="T2">19.000 zł.</text:span></text:p>
      <text:p text:style-name="P14"/>
      <text:p text:style-name="P12"><text:span text:style-name="T2"><text:s text:c="4"/>3) <text:s/>Klub Sportowy „PROSNA” w Kaliszu <text:s/></text:span>na utrzymanie obiektu sportowego <text:line-break/> <text:s text:c="13"/>położonego przy ul. Częstochowskiej 99 (PILAWA) oraz utrzymanie boisk <text:line-break/> <text:s text:c="13"/>piłkarskich położonych przy ul. Wał Jagieloński 14 i Łódzka 29 oraz budynku <text:line-break/> <text:s text:c="13"/>socjalnego przy ul. Łódzkiej 29 służących do szkolenia sportowego dzieci<text:line-break/> <text:s text:c="13"/>i młodzieży <text:s/>w piłce nożnej, boksie i kick boksingu w wysokości <text:span text:style-name="T2">38.000 zł.</text:span></text:p>
      <text:p text:style-name="P14"/>
      <text:p text:style-name="P12"><text:span text:style-name="T2"><text:s text:c="6"/>4) <text:s text:c="3"/>Kaliskie Towarzystwo Wioślarskie w Kaliszu </text:span>na utrzymanie, rozwój i poprawę <text:line-break/> <text:s text:c="15"/>bazy sportowej 3 obiektów KTW służących do szkolenia sportowego oraz do <text:line-break/> <text:s text:c="15"/>organizacji zajęć sportowych z dziećmi i młodzieżą w wysokości <text:span text:style-name="T2">48.000 zł</text:span>.</text:p>
      <text:p text:style-name="P12"/>
      <text:p text:style-name="P12"><text:span text:style-name="T2"><text:s text:c="7"/>6)</text:span> <text:s text:c="2"/><text:span text:style-name="T2">Ognisko TKKF „MAJKÓW” w Kaliszu</text:span> na utrzymanie, rozwój <text:s/>i poprawę bazy <text:line-break/> <text:s text:c="15"/>sportowej służącej do organizacji imprez sportowo-rekreacyjnych w obiekcie <text:line-break/> <text:s text:c="15"/>sportowo-rekreacyjnym położonym przy ul. Tuwima 2 <text:s/>w wysokości <text:span text:style-name="T2">13.000 zł.</text:span></text:p>
      <text:p text:style-name="P14"/>
      <text:p text:style-name="P12"><text:span text:style-name="T2"><text:s text:c="8"/>7) <text:s/>Kaliski Klub Sportowy „Włókniarz” 1925 Kalisz </text:span>na utrzymanie bazy sportowej <text:line-break/> <text:s text:c="14"/>Klubu w 2010 r. w wysokości <text:span text:style-name="T2">50.000 zł.</text:span>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2" svg:font-family="Tahoma"/>
    <style:font-face style:name="Lucida Sans Unicode1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pl" fo:country="PL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Heading_20_2" style:display-name="Heading 2" style:family="paragraph" style:parent-style-name="Standard" style:next-style-name="Standard" style:class="text">
      <style:paragraph-properties fo:text-align="justify" style:justify-single-word="false" fo:keep-with-next="always"/>
      <style:text-properties fo:font-size="12pt" style:font-size-asian="12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justify" style:justify-single-word="false" fo:keep-with-next="always"/>
      <style:text-properties fo:font-size="12pt" fo:font-weight="bold" style:font-size-asian="12pt" style:font-weight-asian="bold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Tekst_20_podstawowy_20_3" style:display-name="Tekst podstawowy 3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WW8Num2z0" style:family="text">
      <style:text-properties fo:font-weight="bold" style:font-weight-asian="bold"/>
    </style:style>
    <style:style style:name="Absatz-Standardschriftart" style:family="text"/>
    <style:style style:name="WW8Num6z0" style:family="text">
      <style:text-properties fo:font-weight="bold" style:font-weight-asian="bold"/>
    </style:style>
    <style:style style:name="WW8Num7z0" style:family="text">
      <style:text-properties fo:font-weight="bold" style:font-weight-asian="bold"/>
    </style:style>
    <style:style style:name="WW8Num9z0" style:family="text">
      <style:text-properties fo:font-weight="bold" style:font-weight-asian="bold"/>
    </style:style>
    <style:style style:name="Domyślna_20_czcionka_20_akapitu" style:display-name="Domyślna czcionka akapitu" style:family="text"/>
    <style:style style:name="Page_20_Number" style:display-name="Page Number" style:family="text" style:parent-style-name="Domyślna_20_czcionka_20_akapitu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suffix="." style:num-format="I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07cm" fo:margin-bottom="0.309cm" style:dynamic-spacing="true"/>
      </style:header-style>
      <style:footer-style>
        <style:header-footer-properties fo:min-height="0.407cm" fo:margin-top="0.309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2.907cm" fo:margin-bottom="2.907cm" fo:margin-left="2.499cm" fo:margin-right="2.499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Zarządzenie Nr</dc:title>
    <meta:initial-creator>WKiSSiT</meta:initial-creator>
    <meta:creation-date>2010-01-18T13:08:00</meta:creation-date>
    <dc:creator>SSobańska</dc:creator>
    <dc:date>2010-01-18T13:08:00</dc:date>
    <meta:print-date>2010-01-18T14:30:32.67</meta:print-date>
    <meta:editing-cycles>2</meta:editing-cycles>
    <meta:editing-duration>PT574H11M08S</meta:editing-duration>
    <meta:generator>OpenOffice.org/3.1$Win32 OpenOffice.org_project/310m19$Build-9420</meta:generator>
    <meta:printed-by>Maciej Matecki</meta:printed-by>
    <meta:document-statistic meta:table-count="0" meta:image-count="0" meta:object-count="0" meta:page-count="7" meta:paragraph-count="125" meta:word-count="2092" meta:character-count="16109"/>
  </office:meta>
</office:document-meta>
</file>