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6" style:family="table-row">
      <style:table-row-properties style:keep-together="false" fo:keep-together="always"/>
    </style:style>
    <style:style style:name="Tabela2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7.4" style:family="table-row">
      <style:table-row-properties style:min-row-height="0.123cm" style:keep-together="false" fo:keep-together="always"/>
    </style:style>
    <style:style style:name="Tabela2.10" style:family="table-row">
      <style:table-row-properties style:min-row-height="1.626cm" style:keep-together="false" fo:keep-together="always"/>
    </style:style>
    <style:style style:name="Tabela2.11" style:family="table-row">
      <style:table-row-properties style:min-row-height="0.727cm" style:keep-together="false" fo:keep-together="always"/>
    </style:style>
    <style:style style:name="Tabela2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8.063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14" style:family="table-row">
      <style:table-row-properties style:keep-together="false" fo:keep-together="always"/>
    </style:style>
    <style:style style:name="Tabela3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3.B14.1" style:family="table-column">
      <style:table-column-properties style:column-width="11.472cm"/>
    </style:style>
    <style:style style:name="Tabela3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3" style:family="table-row">
      <style:table-row-properties style:min-row-height="0.238cm" style:keep-together="false" fo:keep-together="always"/>
    </style:style>
    <style:style style:name="Tabela4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A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I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N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7" style:family="table-row">
      <style:table-row-properties style:keep-together="false" fo:keep-together="always"/>
    </style:style>
    <style:style style:name="Tabela5.A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8" style:family="table-row">
      <style:table-row-properties style:min-row-height="1.953cm" style:keep-together="false" fo:keep-together="always"/>
    </style:style>
    <style:style style:name="Tabela5.A8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8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8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8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A9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9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9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3" style:family="table-row">
      <style:table-row-properties style:min-row-height="0.344cm" style:keep-together="true" fo:keep-together="auto"/>
    </style:style>
    <style:style style:name="Tabela5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Heading_20_1">
      <style:paragraph-properties fo:margin-left="4.995cm" fo:margin-right="0cm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 style:list-style-name="WW8Num11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0" style:family="paragraph" style:parent-style-name="Standard" style:list-style-name="WW8Num9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1" style:family="paragraph" style:parent-style-name="Standard" style:list-style-name="WW8Num6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7" style:family="paragraph" style:parent-style-name="Standard" style:list-style-name="WW8Num11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</style:style>
    <style:style style:name="P39" style:family="paragraph" style:parent-style-name="Standard">
      <style:paragraph-properties fo:margin-left="1cm" fo:margin-right="-0.002cm" style:line-height-at-least="0.423cm" fo:text-align="justify" style:justify-single-word="false" fo:orphans="0" fo:widows="0" fo:text-indent="-1cm" style:auto-text-indent="false"/>
      <style:text-properties fo:font-size="12pt" style:font-size-asian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Text_20_body">
      <style:text-properties fo:font-weight="bold" style:font-weight-asian="bold"/>
    </style:style>
    <style:style style:name="P4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Text_20_body" style:list-style-name="WW8Num11">
      <style:paragraph-properties fo:text-align="center" style:justify-single-word="false"/>
      <style:text-properties fo:font-weight="bold" style:font-weight-asian="bold"/>
    </style:style>
    <style:style style:name="P45" style:family="paragraph" style:parent-style-name="Text_20_body">
      <style:paragraph-properties style:snap-to-layout-grid="false"/>
      <style:text-properties fo:font-weight="bold" style:font-weight-asian="bold"/>
    </style:style>
    <style:style style:name="P46" style:family="paragraph" style:parent-style-name="Text_20_body" style:list-style-name="WW8Num12">
      <style:text-properties fo:font-weight="bold" style:font-weight-asian="bold"/>
    </style:style>
    <style:style style:name="P47" style:family="paragraph" style:parent-style-name="Text_20_body">
      <style:paragraph-properties>
        <style:tab-stops>
          <style:tab-stop style:position="5.752cm"/>
        </style:tab-stops>
      </style:paragraph-properties>
    </style:style>
    <style:style style:name="P48" style:family="paragraph" style:parent-style-name="Text_20_body" style:list-style-name="WW8Num19">
      <style:paragraph-properties>
        <style:tab-stops>
          <style:tab-stop style:position="5.752cm"/>
        </style:tab-stops>
      </style:paragraph-properties>
    </style:style>
    <style:style style:name="P49" style:family="paragraph" style:parent-style-name="Text_20_body">
      <style:text-properties fo:font-size="11pt" fo:font-weight="bold" style:font-size-asian="11pt" style:font-weight-asian="bold"/>
    </style:style>
    <style:style style:name="P5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5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/>
    </style:style>
    <style:style style:name="P54" style:family="paragraph" style:parent-style-name="Text_20_body">
      <style:text-properties fo:font-size="11pt" style:font-size-asian="11pt"/>
    </style:style>
    <style:style style:name="P55" style:family="paragraph" style:parent-style-name="Text_20_body">
      <style:paragraph-properties style:snap-to-layout-grid="false"/>
      <style:text-properties fo:font-size="11pt" style:font-size-asian="11pt"/>
    </style:style>
    <style:style style:name="P56" style:family="paragraph" style:parent-style-name="Text_20_body">
      <style:paragraph-properties style:snap-to-layout-grid="false"/>
    </style:style>
    <style:style style:name="P57" style:family="paragraph" style:parent-style-name="Text_20_body">
      <style:paragraph-properties fo:text-align="center" style:justify-single-word="false"/>
    </style:style>
    <style:style style:name="P58" style:family="paragraph" style:parent-style-name="Text_20_body" style:list-style-name="WW8Num11">
      <style:paragraph-properties fo:text-align="center" style:justify-single-word="false"/>
    </style:style>
    <style:style style:name="P59" style:family="paragraph" style:parent-style-name="Text_20_body">
      <style:text-properties fo:font-style="italic" fo:font-weight="bold" style:font-style-asian="italic" style:font-weight-asian="bold"/>
    </style:style>
    <style:style style:name="P60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2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3" style:family="paragraph" style:parent-style-name="Text_20_body" style:list-style-name="WW8Num1">
      <style:paragraph-properties style:snap-to-layout-grid="false"/>
      <style:text-properties fo:font-style="italic" fo:font-weight="bold" style:font-style-asian="italic" style:font-weight-asian="bold"/>
    </style:style>
    <style:style style:name="P64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65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66" style:family="paragraph" style:parent-style-name="Text_20_body">
      <style:text-properties fo:font-size="10pt" fo:font-weight="bold" style:font-size-asian="10pt" style:font-weight-asian="bold"/>
    </style:style>
    <style:style style:name="P67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68" style:family="paragraph" style:parent-style-name="Text_20_body">
      <style:text-properties fo:font-size="10pt" style:font-size-asian="10pt"/>
    </style:style>
    <style:style style:name="P69" style:family="paragraph" style:parent-style-name="Text_20_body">
      <style:paragraph-properties style:snap-to-layout-grid="false"/>
      <style:text-properties fo:font-size="10pt" style:font-size-asian="10pt"/>
    </style:style>
    <style:style style:name="P70" style:family="paragraph" style:parent-style-name="Text_20_body" style:list-style-name="WW8Num10">
      <style:text-properties fo:font-size="10pt" style:font-size-asian="10pt"/>
    </style:style>
    <style:style style:name="P71" style:family="paragraph" style:parent-style-name="Text_20_body">
      <style:paragraph-properties fo:line-height="150%"/>
    </style:style>
    <style:style style:name="P7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3" style:family="paragraph" style:parent-style-name="Text_20_body">
      <style:paragraph-properties fo:line-height="150%"/>
      <style:text-properties style:font-size-complex="12pt"/>
    </style:style>
    <style:style style:name="P74" style:family="paragraph" style:parent-style-name="Text_20_body">
      <style:paragraph-properties fo:margin-left="0cm" fo:margin-right="-0.004cm" fo:text-indent="0cm" style:auto-text-indent="false"/>
    </style:style>
    <style:style style:name="P75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77" style:family="paragraph" style:parent-style-name="Text_20_body">
      <style:paragraph-properties fo:margin-left="3.747cm" fo:margin-right="0cm" fo:line-height="150%" fo:text-indent="0cm" style:auto-text-indent="false"/>
    </style:style>
    <style:style style:name="P78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79" style:family="paragraph" style:parent-style-name="Text_20_body">
      <style:paragraph-properties fo:margin-left="0.635cm" fo:margin-right="0cm" fo:text-indent="0cm" style:auto-text-indent="false"/>
    </style:style>
    <style:style style:name="P80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Zarządzenie Nr <text:s/>12/2009</text:span></text:p>
      <text:p text:style-name="P7">Prezydenta Miasta Kalisza</text:p>
      <text:p text:style-name="P5"><text:span text:style-name="T2">z dnia 14 stycznia 2009r</text:span></text:p>
      <text:p text:style-name="P6"/>
      <text:p text:style-name="P6"/>
      <text:p text:style-name="P41">w sprawie ogłoszenia o konkursie ofert wraz zaproszeniem do składania ofert na realizację świadczenia zdrowotnego – prowadzenie kursów dla ciężarnych kobiet zamieszkałych na terenie Kalisza pn. „Program edukacji przedporodowej SZKOŁA RODZENIA” </text:p>
      <text:p text:style-name="P12"><text:s/></text:p>
      <text:p text:style-name="P18"><text:span text:style-name="T3">Na podstawie art. 7 ust. 1 pkt. 5 oraz art.30 ustawy z dnia 8 marca 1990 r. o samorządzie gminnym ( Dz. U. z 2001 r. Nr 142, poz.1591 z późn. zm. ), art. 35, art. 35a, art. 54 ustawy z dnia 30 sierpnia 1991 r. o zakładach opieki zdrowotnej ( Dz. 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4"/>
      <text:p text:style-name="P7">§ 1</text:p>
      <text:list text:style-name="WW8Num19">
        <text:list-item>
          <text:p text:style-name="P48">Ogłasza się konkurs ofert oraz zaprasza uprawnione podmioty do składania ofert na realizację, ramach miejskiego programu zdrowotnego, świadczenia zdrowotnego – <text:span text:style-name="T1">prowadzenie kursów dla ciężarnych kobiet zamieszkałych na terenie Kalisza pn. „Program edukacji przedporodowej SZKOŁA RODZENIA”. </text:span></text:p>
        </text:list-item>
        <text:list-item>
          <text:p text:style-name="P48">Ustala się treść ogłoszenia oraz oferty w brzmieniu załączników nr 1 i 2 do zarządzenia. </text:p>
        </text:list-item>
      </text:list>
      <text:p text:style-name="P7">§ 2</text:p>
      <text:list text:style-name="WW8Num6">
        <text:list-item>
          <text:p text:style-name="P21"><text:span text:style-name="T3">Na realizację świadczeń przeznacza się łącznie kwotę nie większą niż 30.000,00 złotych brutto ( słownie: trzydzieści tysięcy złotych ) brutto.</text:span></text:p>
        </text:list-item>
        <text:list-item>
          <text:p text:style-name="P15">Środki finansowe na realizację świadczeń znajdują pokrycie w budżecie Miasta Kalisza. </text:p>
        </text:list-item>
      </text:list>
      <text:p text:style-name="P14"/>
      <text:p text:style-name="P7">§ 3</text:p>
      <text:p text:style-name="P18"><text:span text:style-name="T3">1.Regulamin organizowania konkursu ofert na realizację świadczeń w zakresie określonym <text:s text:c="7"/>w §1 stanowi załącznik nr 3 do zarządzenia.</text:span></text:p>
      <text:p text:style-name="P18"><text:span text:style-name="T3">2.Ustala się kryteria oceny oferty oraz szczegółowe warunki konkursu, stanowiące załącznik <text:s/>nr 4 do zarządzenia.</text:span></text:p>
      <text:p text:style-name="P5"><text:span text:style-name="T2">§ 4</text:span></text:p>
      <text:p text:style-name="P14">Wykonanie zarządzenia powierza się Naczelnikowi Wydziału Spraw Społecznych <text:line-break/>i Mieszkaniowych Urzędu Miejskiego w Kaliszu. </text:p>
      <text:p text:style-name="P10"/>
      <text:p text:style-name="P5"><text:span text:style-name="T2">§ 5</text:span></text:p>
      <text:p text:style-name="P14">Ogłoszenie o konkursie stanowiące załącznik nr 1 do zarządzenia wymaga ogłoszenia na łamach prasy codziennej, na tablicach ogłoszeń i stronie internetowej Urzędu Miejskiego <text:line-break/>w Kaliszu i w siedzibie terenowo właściwego okręgowego organu samorządu zawodu medycznego, odpowiedniego ze względu na rodzaj świadczeń.</text:p>
      <text:p text:style-name="P14"/>
      <text:p text:style-name="P5"><text:span text:style-name="T2">§ 6</text:span></text:p>
      <text:p text:style-name="P14">Zarządzenie wchodzi w życie z dniem podpisania. </text:p>
      <text:p text:style-name="P6"/>
      <text:p text:style-name="P6"/>
      <text:p text:style-name="P6"/>
      <text:p text:style-name="P6"/>
      <text:p text:style-name="P6"><text:soft-page-break/></text:p>
      <text:p text:style-name="P7"/>
      <text:h text:style-name="P4" text:outline-level="1">UZASADNIENIE</text:h>
      <text:p text:style-name="P5"><text:span text:style-name="T2">do <text:s/>Zarządzenia <text:s/>Nr 12/2009 </text:span></text:p>
      <text:p text:style-name="P7">Prezydenta <text:s text:c="2"/>Miasta <text:s text:c="2"/>Kalisza</text:p>
      <text:p text:style-name="P5"><text:span text:style-name="T2">z <text:s/>dnia 14 stycznia 2009r</text:span></text:p>
      <text:p text:style-name="P6"/>
      <text:p text:style-name="Tekst_20_podstawowy_20_3">w sprawie ogłoszenia o konkursie ofert wraz zaproszeniem do składania ofert na realizację świadczenia zdrowotnego – prowadzenie kursów dla ciężarnych kobiet zamieszkałych na terenie Kalisza pn. „Program edukacji przedporodowej SZKOŁA RODZENIA” </text:p>
      <text:p text:style-name="Text_20_body"/>
      <text:p text:style-name="Text_20_body">Konkurs ofert dotyczy wyboru realizatora na prowadzenie kursów dla ciężarnych kobiet zamieszkałych na terenie Kalisza pn. „Program edukacji przedporodowej SZKOŁA RODZENIA” realizowanych w 2009 roku. </text:p>
      <text:p text:style-name="P14">Z uwagi na zapewnienie mieszkańcom Kalisza szerokiej dostępności do badań i najlepszych specjalistów w tej dziedzinie, realizacja programu wymaga udziału samodzielnych publicznych oraz niepublicznych zakładów opieki zdrowotnej z terenu Miasta.</text:p>
      <text:p text:style-name="P14">Zakłady opieki zdrowotnej mogą uzyskiwać środki finansowe na realizację programów zdrowotnych od dysponenta środków publicznych (jednostki samorządu terytorialnego) <text:line-break/>w drodze konkursu ofert, którego ogłoszenie stanowi przedmiot niniejszego projektu zarządzenia.</text:p>
      <text:p text:style-name="Text_20_body">Środki finansowe na realizację ww. programu zostały zabezpieczone w projekcie budżetu Miasta Kalisza na rok 2009.</text:p>
      <text:p text:style-name="P13">Wobec powyższego zasadne jest przyjęcie przedmiotowego zarządzenia. 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/>
      <text:p text:style-name="P6"/>
      <text:p text:style-name="P5"><text:span text:style-name="T2">Załącznik nr 1 do zarządzenia Nr 12/2009</text:span></text:p>
      <text:p text:style-name="P7">Prezydenta Miasta Kalisza</text:p>
      <text:p text:style-name="P5"><text:span text:style-name="T2">z dnia 14 stycznia 2009r</text:span></text:p>
      <text:p text:style-name="P10"/>
      <text:p text:style-name="P10"/>
      <text:p text:style-name="P7">Prezydent Miasta Kalisza</text:p>
      <text:p text:style-name="P5"><text:span text:style-name="T2">ogłasza konkurs ofert, zapraszając do udziału w nim zainteresowanych</text:span><text:span text:style-name="T3">:</text:span></text:p>
      <text:p text:style-name="P14"/>
      <text:list text:style-name="WW8Num9">
        <text:list-item>
          <text:p text:style-name="P20"><text:span text:style-name="T3">Przedmiotem konkursu jest realizacja w 2009 roku na terenie Kalisza, w ramach miejskiego </text:span><text:span text:style-name="T4">Programu edukacji przedporodowej SZKOŁA RODZENIA</text:span><text:span text:style-name="T3"> - <text:s/>świadczeń zdrowotnych - </text:span><text:span text:style-name="T2">prowadzenie kursów dla ciężarnych kobiet zamieszkałych na terenie Kalisza. </text:span></text:p>
        </text:list-item>
      </text:list>
      <text:p text:style-name="P19"><text:span text:style-name="T3">Łączna szacunkowa liczba pacjentów, którym mają być udzielone świadczenia zdrowotne wynosi <text:s/>ok. 100 kobiet ( par ).</text:span></text:p>
      <text:p text:style-name="P74">Oferty mogą być składane przez samodzielne publiczne zakłady opieki zdrowotnej, niepubliczne zakłady opieki zdrowotnej oraz inne podmioty określone w art. 35 ust. 1 pkt. 2, 2a i 3 ustawy z dnia 30 sierpnia <text:s/>1991 r. <text:s/>o zakładach <text:span text:style-name="T8">wykonanie świadczenia zdrowotnego na terenie miasta Kalisza</text:span> opieki zdrowotnej ( Dz.U. z 2007 r. Nr 14 poz. 89 z późn.zm.), które zapewnią </text:p>
      <text:p text:style-name="P18"><text:span text:style-name="T3">Przewiduje się zawarcie umowy na okres do dnia 18 grudnia 2009 r. </text:span></text:p>
      <text:p text:style-name="P14">Podmiot wyłoniony w drodze konkursu może realizować świadczenia od dnia podpisania umowy przez obie strony. </text:p>
      <text:p text:style-name="P18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<text:line-break/>w godzinach pracy Urzędu. </text:span></text:p>
      <text:p text:style-name="P18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s/><text:line-break/>/ I piętro, pok. nr 4 / w terminie </text:span><text:span text:style-name="T2">do dnia 16 lutego 2009 r. do godz.16.00.</text:span></text:p>
      <text:p text:style-name="P18"><text:span text:style-name="T2">4</text:span><text:span text:style-name="T3">. </text:span><text:span text:style-name="T5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18"><text:span text:style-name="T2">5.</text:span><text:span text:style-name="T5">Wyboru oferty</text:span><text:span text:style-name="T2"> </text:span><text:span text:style-name="T3">dokona Komisja Konkursowa</text:span><text:span text:style-name="T2"> w dniu 17 lutego 2009 r. </text:span></text:p>
      <text:p text:style-name="Text_20_body"><text:span text:style-name="T1">6.</text:span> Termin związania ofertą wynosi 30 dni od upływu terminu składania ofert. </text:p>
      <text:p text:style-name="P18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5"><text:span text:style-name="T2">Załącznik nr 2 do zarządzenia Nr 12/2009</text:span></text:p>
      <text:h text:style-name="P80" text:outline-level="3">Prezydenta Miasta Kalisza</text:h>
      <text:p text:style-name="P5"><text:span text:style-name="T2">z dnia 14 stycznia 2009r</text:span></text:p>
      <text:list text:style-name="WW8Num11">
        <text:list-item>
          <text:p text:style-name="P8"><text:s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Urząd <text:s/>Miejski w Kaliszu</text:p>
            <text:p text:style-name="P7">ul. Główny Rynek 20</text:p>
            <text:p text:style-name="P7">Wydział Spraw Społecznych</text:p>
            <text:p text:style-name="P5"><text:span text:style-name="T2">i Mieszkaniowych</text:span></text:p>
            <text:p text:style-name="P7">ul. Kościuszki 1a</text:p>
          </table:table-cell>
        </table:table-row>
      </table:table>
      <text:p text:style-name="P7"/>
      <text:p text:style-name="P23">FORMULARZ OFERTOWY </text:p>
      <text:p text:style-name="P23">( PLAN RZECZOWO – FINANSOWY )</text:p>
      <text:p text:style-name="P23">dotyczący realizacji świadczeń zdrowotnych - </text:p>
      <text:p text:style-name="P50">prowadzenie kursów dla ciężarnych kobiet zamieszkałych na terenie Kalisza</text:p>
      <text:p text:style-name="P42">pn. „Program edukacji przedporodowej SZKOŁA RODZENIA”</text:p>
      <text:p text:style-name="P12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Pełna nazwa oferenta zgodna z dokumentem rejestrowym:</text:p>
            <text:p text:style-name="P27"/>
          </table:table-cell>
          <table:table-cell table:style-name="Tabela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8">Numer wpisu do Krajowego Rejestru Sądowego publicznych zoz-ów</text:p>
          </table:table-cell>
          <table:table-cell table:style-name="Tabela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8">Numer wpisu do właściwego rejestru</text:p>
            <text:p text:style-name="P5"><text:span text:style-name="T9"><text:s/>( </text:span>w odniesieniu do osób, <text:line-break/>o których mowa w art. 35 ust. 1pkt 2,2a i 3 ustawy z dnia 30 sierpnia <text:s/>1991 r. <text:s/>o zakładach opieki zdrowotnej </text:p>
            <text:p text:style-name="P5">( .Dz. U. z 2007r., Nr 14, poz.89 z późn.zm.).</text:p>
            <text:p text:style-name="P5"/>
            <text:p text:style-name="P5"/>
            <text:p text:style-name="P27"/>
          </table:table-cell>
          <table:table-cell table:style-name="Tabela2.B2" table:number-columns-spanned="3" office:value-type="string">
            <text:p text:style-name="P16">Oznaczenie organu dokonującego wpisu </text:p>
            <text:p text:style-name="P18"><text:span text:style-name="T3">( </text:span>w odniesieniu do osób, o których mowa w art. 35 ust. 1pkt 2,2a i 3 ustawy z dnia 30 sierpnia <text:s/>1991 r. <text:s/>o zakładach opieki zdrowotnej</text:p>
            <text:p text:style-name="P18"><text:s/>( Dz. U. z 2007r., Nr 14, poz.89 z późn.zm.)</text:p>
          </table:table-cell>
          <table:covered-table-cell/>
          <table:covered-table-cell/>
        </table:table-row>
        <text:soft-page-break/>
        <table:table-row table:style-name="Tabela2.6">
          <table:table-cell table:style-name="Tabela2.A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26"/>
            <text:p text:style-name="P26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0">Kod : </text:p>
                </table:table-cell>
                <table:table-cell table:style-name="Tabela2.B6.1.1" office:value-type="string">
                  <text:p text:style-name="P30">Miejscowość: </text:p>
                </table:table-cell>
                <table:table-cell table:style-name="Tabela2.B2" office:value-type="string">
                  <text:p text:style-name="P30">Ulica <text:line-break/>i numer domu: </text:p>
                  <text:p text:style-name="P10"/>
                </table:table-cell>
              </table:table-row>
              <table:table-row table:style-name="Tabela2.2">
                <table:table-cell table:style-name="Tabela2.B6.1.1" office:value-type="string">
                  <text:p text:style-name="P30">Numer telefonu:</text:p>
                </table:table-cell>
                <table:table-cell table:style-name="Tabela2.B6.1.1" office:value-type="string">
                  <text:p text:style-name="P30">Numer faksu :</text:p>
                </table:table-cell>
                <table:table-cell table:style-name="Tabela2.B2" office:value-type="string">
                  <text:p text:style-name="P30">e-mail: </text:p>
                  <text:p text:style-name="P29"/>
                  <text:p text:style-name="P29"/>
                  <text:p text:style-name="P2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24"/>
            <text:p text:style-name="P27"/>
            <text:p text:style-name="P27">Osoby upoważnione do reprezentacji :</text:p>
            <text:p text:style-name="P29"/>
          </table:table-cell>
          <table:table-cell table:number-columns-spanned="3">
            <table:table table:is-sub-table="true">
              <table:table-column table:style-name="Tabela2.B"/>
              <table:table-column table:style-name="Tabela2.C"/>
              <table:table-column table:style-name="Tabela2.D"/>
              <table:table-row table:style-name="Tabela2.2">
                <table:table-cell table:style-name="Tabela2.B6.1.1" office:value-type="string">
                  <text:p text:style-name="P30">Imię: </text:p>
                  <text:p text:style-name="P29"/>
                </table:table-cell>
                <table:table-cell table:style-name="Tabela2.B6.1.1" office:value-type="string">
                  <text:p text:style-name="P30">Nazwisko: </text:p>
                </table:table-cell>
                <table:table-cell table:style-name="Tabela2.B2" office:value-type="string">
                  <text:p text:style-name="P30">Funkcja:</text:p>
                  <text:p text:style-name="P29"/>
                </table:table-cell>
              </table:table-row>
              <table:table-row table:style-name="Tabela2.2">
                <table:table-cell table:style-name="Tabela2.B6.1.1" office:value-type="string">
                  <text:p text:style-name="P30">Imię: </text:p>
                  <text:p text:style-name="P29"/>
                </table:table-cell>
                <table:table-cell table:style-name="Tabela2.B6.1.1" office:value-type="string">
                  <text:p text:style-name="P30">Nazwisko: </text:p>
                </table:table-cell>
                <table:table-cell table:style-name="Tabela2.B2" office:value-type="string">
                  <text:p text:style-name="P30">Funkcja:</text:p>
                  <text:p text:style-name="P29"/>
                </table:table-cell>
              </table:table-row>
              <table:table-row table:style-name="Tabela2.2">
                <table:table-cell table:style-name="Tabela2.B6.1.1" office:value-type="string">
                  <text:p text:style-name="P30">Imię: </text:p>
                  <text:p text:style-name="P29"/>
                </table:table-cell>
                <table:table-cell table:style-name="Tabela2.B6.1.1" office:value-type="string">
                  <text:p text:style-name="P30">Nazwisko: </text:p>
                </table:table-cell>
                <table:table-cell table:style-name="Tabela2.B2" office:value-type="string">
                  <text:p text:style-name="P30">Funkcja:</text:p>
                  <text:p text:style-name="P29"/>
                </table:table-cell>
              </table:table-row>
              <table:table-row table:style-name="Tabela2.B7.4">
                <table:table-cell table:style-name="Tabela2.B6.1.1" office:value-type="string">
                  <text:p text:style-name="P30">Imię: </text:p>
                  <text:p text:style-name="P29"/>
                </table:table-cell>
                <table:table-cell table:style-name="Tabela2.B6.1.1" office:value-type="string">
                  <text:p text:style-name="P30">Nazwisko: </text:p>
                </table:table-cell>
                <table:table-cell table:style-name="Tabela2.B2" office:value-type="string">
                  <text:p text:style-name="P30">Funkcja:</text:p>
                  <text:p text:style-name="P2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8">Osoba upoważnia do prowadzenia rozliczenia finansowego</text:p>
          </table:table-cell>
          <table:table-cell table:style-name="Tabela2.B6.1.1" office:value-type="string">
            <text:p text:style-name="P30">Imię:</text:p>
          </table:table-cell>
          <table:table-cell table:style-name="Tabela2.B6.1.1" office:value-type="string">
            <text:p text:style-name="P22"><text:span text:style-name="T9">Nazwisko:</text:span></text:p>
          </table:table-cell>
          <table:table-cell table:style-name="Tabela2.B2" office:value-type="string">
            <text:p text:style-name="P30">Funkcja:</text:p>
          </table:table-cell>
        </table:table-row>
        <table:table-row table:style-name="Tabela2.2">
          <table:table-cell table:style-name="Tabela2.A2" office:value-type="string">
            <text:p text:style-name="P16">Numer NIP:</text:p>
            <text:p text:style-name="Text_20_body"/>
            <text:p text:style-name="P14"/>
            <text:p text:style-name="P14"/>
          </table:table-cell>
          <table:table-cell table:style-name="Tabela2.B2" table:number-columns-spanned="3" office:value-type="string">
            <text:p text:style-name="P22">Numer REGON:</text:p>
          </table:table-cell>
          <table:covered-table-cell/>
          <table:covered-table-cell/>
        </table:table-row>
        <table:table-row table:style-name="Tabela2.10">
          <table:table-cell table:style-name="Tabela2.A2" office:value-type="string">
            <text:p text:style-name="P16">Nazwa banku: </text:p>
          </table:table-cell>
          <table:table-cell table:style-name="Tabela2.B2" table:number-columns-spanned="3" office:value-type="string">
            <text:p text:style-name="P16">Numer rachunku bankowego:</text:p>
          </table:table-cell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16">Rozliczenie świadczeń będzie dokonywane na podstawie:</text:p>
            <text:p text:style-name="P14">a) <text:s text:c="8"/>rachunku <text:s/>* <text:s text:c="68"/>b) <text:s/>faktury VAT *</text:p>
            <text:p text:style-name="P14"/>
            <text:p text:style-name="P18"><text:span text:style-name="T12">*niepotrzebne skreślić <text:s/></text:span></text:p>
          </table:table-cell>
          <table:covered-table-cell/>
          <table:covered-table-cell/>
          <table:covered-table-cell/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1">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53"/>
          </table:table-cell>
          <table:covered-table-cell/>
          <table:table-cell table:style-name="Tabela3.C2" office:value-type="string">
            <text:p text:style-name="P51">(w zł)</text:p>
          </table:table-cell>
        </table:table-row>
        <table:table-row table:style-name="Tabela3.1">
          <table:table-cell table:style-name="Tabela3.A2" table:number-columns-spanned="2" office:value-type="string">
            <text:p text:style-name="P56">1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2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3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4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5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6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7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8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9.</text:p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2" table:number-columns-spanned="2" office:value-type="string">
            <text:p text:style-name="P56">Koszt ogółem <text:s/>badania jednej osoby </text:p>
            <text:p text:style-name="Text_20_body"/>
            <text:p text:style-name="Text_20_body"/>
          </table:table-cell>
          <table:covered-table-cell/>
          <table:table-cell table:style-name="Tabela3.C2" office:value-type="string">
            <text:p text:style-name="P56"/>
          </table:table-cell>
        </table:table-row>
        <table:table-row table:style-name="Tabela3.1">
          <table:table-cell table:style-name="Tabela3.A13" table:number-columns-spanned="2" office:value-type="string">
            <text:p text:style-name="P56">Proponowany <text:s/>łączny koszt badań </text:p>
            <text:p text:style-name="Text_20_body"/>
            <text:p text:style-name="Text_20_body"/>
          </table:table-cell>
          <table:covered-table-cell/>
          <table:table-cell table:style-name="Tabela3.C13" office:value-type="string">
            <text:p text:style-name="P56"/>
          </table:table-cell>
        </table:table-row>
        <table:table-row table:style-name="Tabela3.14">
          <table:table-cell table:style-name="Tabela3.A14" office:value-type="string">
            <text:p text:style-name="P56"/>
            <text:p text:style-name="Text_20_body"><text:s/>* Podział kosztów na:</text:p>
            <text:p text:style-name="Text_20_body"><text:s/>*<text:span text:style-name="T13"> ( <text:s/></text:span><text:span text:style-name="T14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3.B14.1"/>
              <table:table-row table:style-name="Tabela3.1">
                <table:table-cell table:style-name="Tabela3.B14.1.1" office:value-type="string">
                  <text:p text:style-name="P56">Wydatki bieżące :</text:p>
                  <text:p text:style-name="Text_20_body"/>
                  <text:p text:style-name="Text_20_body"/>
                </table:table-cell>
              </table:table-row>
              <table:table-row table:style-name="Tabela3.1">
                <table:table-cell table:style-name="Tabela3.B14.1.2" office:value-type="string">
                  <text:p text:style-name="P56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columns-spanned="6" office:value-type="string">
            <text:p text:style-name="P62"><text:s text:c="6"/>III.LICZBA I KWALIFIKACJE OSÓB MOGĄCYCH UDZIELAĆ ŚWIADCZEŃ 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45">liczba personelu:</text:p>
            <text:p text:style-name="P41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45">liczba etatów:</text:p>
            <text:p text:style-name="P41"/>
          </table:table-cell>
          <table:covered-table-cell/>
        </table:table-row>
        <table:table-row table:style-name="Tabela4.3">
          <table:table-cell table:style-name="Tabela4.A2" office:value-type="string">
            <text:p text:style-name="P43">Lp.</text:p>
          </table:table-cell>
          <table:table-cell table:style-name="Tabela4.B3" office:value-type="string">
            <text:p text:style-name="P43">Imię</text:p>
          </table:table-cell>
          <table:table-cell table:style-name="Tabela4.B3" office:value-type="string">
            <text:p text:style-name="P43">Nazwisko </text:p>
          </table:table-cell>
          <table:table-cell table:style-name="Tabela4.B3" table:number-columns-spanned="2" office:value-type="string">
            <text:p text:style-name="P43">Kwalifikacje zawodowe </text:p>
          </table:table-cell>
          <table:covered-table-cell/>
          <table:table-cell table:style-name="Tabela4.E2" office:value-type="string">
            <text:p text:style-name="P43">Uzyskany stopień specjalizacji</text:p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3">
          <table:table-cell table:style-name="Tabela4.A2" office:value-type="string">
            <text:p text:style-name="P65"/>
          </table:table-cell>
          <table:table-cell table:style-name="Tabela4.B3" office:value-type="string">
            <text:p text:style-name="P45"/>
          </table:table-cell>
          <table:table-cell table:style-name="Tabela4.B3" office:value-type="string">
            <text:p text:style-name="P45"/>
          </table:table-cell>
          <table:table-cell table:style-name="Tabela4.B3" table:number-columns-spanned="2" office:value-type="string">
            <text:p text:style-name="P45"/>
          </table:table-cell>
          <table:covered-table-cell/>
          <table:table-cell table:style-name="Tabela4.E2" office:value-type="string">
            <text:p text:style-name="P45"/>
          </table:table-cell>
        </table:table-row>
        <table:table-row table:style-name="Tabela4.13">
          <table:table-cell table:style-name="Tabela4.A13" office:value-type="string">
            <text:p text:style-name="P65"/>
          </table:table-cell>
          <table:table-cell table:style-name="Tabela4.B13" office:value-type="string">
            <text:p text:style-name="P45"/>
          </table:table-cell>
          <table:table-cell table:style-name="Tabela4.B13" office:value-type="string">
            <text:p text:style-name="P45"/>
          </table:table-cell>
          <table:table-cell table:style-name="Tabela4.B13" table:number-columns-spanned="2" office:value-type="string">
            <text:p text:style-name="P45"/>
          </table:table-cell>
          <table:covered-table-cell/>
          <table:table-cell table:style-name="Tabela4.F13" office:value-type="string">
            <text:p text:style-name="P45"/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61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45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5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3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3">Powierzchnia</text:p>
            <text:p text:style-name="P42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5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45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45"/>
          </table:table-cell>
          <table:covered-table-cell/>
        </table:table-row>
        <table:table-row table:style-name="Tabela5.3">
          <table:table-cell table:style-name="Tabela5.A6" table:number-columns-spanned="8" office:value-type="string">
            <text:p text:style-name="P45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45"/>
          </table:table-cell>
          <table:covered-table-cell/>
        </table:table-row>
        <table:table-row table:style-name="Tabela5.7">
          <table:table-cell table:style-name="Tabela5.A7" table:number-columns-spanned="15" office:value-type="string">
            <text:list text:style-name="WW8Num1">
              <text:list-item>
                <text:p text:style-name="P63">APARATURA I SPRZĘT MEDYCZNY</text:p>
              </text:list-item>
            </text:list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office:value-type="string">
            <text:p text:style-name="P55">Typ urządzenia</text:p>
          </table:table-cell>
          <table:table-cell table:style-name="Tabela5.B8" table:number-columns-spanned="3" office:value-type="string">
            <text:p text:style-name="P56"><text:span text:style-name="T9">Nazwa producenta model</text:span></text:p>
            <text:p text:style-name="P41"/>
          </table:table-cell>
          <table:covered-table-cell/>
          <table:covered-table-cell/>
          <table:table-cell table:style-name="Tabela5.B8" table:number-columns-spanned="2" office:value-type="string">
            <text:p text:style-name="P55">Rok produkcji</text:p>
          </table:table-cell>
          <table:covered-table-cell/>
          <table:table-cell table:style-name="Tabela5.G8" table:number-columns-spanned="2" office:value-type="string">
            <text:p text:style-name="P55">Liczba urządzeń</text:p>
          </table:table-cell>
          <table:covered-table-cell/>
          <table:table-cell table:style-name="Tabela5.G8" table:number-columns-spanned="3" office:value-type="string">
            <text:p text:style-name="P55">Własność, dzierżawa, użytkowanie</text:p>
          </table:table-cell>
          <table:covered-table-cell/>
          <table:covered-table-cell/>
          <table:table-cell table:style-name="Tabela5.L8" table:number-columns-spanned="4" office:value-type="string">
            <text:p text:style-name="P55">Od kogo dzierżawione lub wzięte w użytkowanie i na jak dł</text:p>
            <text:p text:style-name="P54">ugo umowa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9" office:value-type="string">
            <text:p text:style-name="P52"/>
            <text:p text:style-name="P54"/>
          </table:table-cell>
          <table:table-cell table:style-name="Tabela5.B9" table:number-columns-spanned="3" office:value-type="string">
            <text:p text:style-name="P55"/>
          </table:table-cell>
          <table:covered-table-cell/>
          <table:covered-table-cell/>
          <table:table-cell table:style-name="Tabela5.B9" table:number-columns-spanned="2" office:value-type="string">
            <text:p text:style-name="P45"/>
          </table:table-cell>
          <table:covered-table-cell/>
          <table:table-cell table:style-name="Tabela5.B9" table:number-columns-spanned="2" office:value-type="string">
            <text:p text:style-name="P45"/>
          </table:table-cell>
          <table:covered-table-cell/>
          <table:table-cell table:style-name="Tabela5.B9" table:number-columns-spanned="3" office:value-type="string">
            <text:p text:style-name="P45"/>
          </table:table-cell>
          <table:covered-table-cell/>
          <table:covered-table-cell/>
          <table:table-cell table:style-name="Tabela5.L9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2"/>
            <text:p text:style-name="P54"/>
          </table:table-cell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2"/>
            <text:p text:style-name="P54"/>
          </table:table-cell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2"/>
            <text:p text:style-name="P54"/>
          </table:table-cell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3" office:value-type="string">
            <text:p text:style-name="P52"/>
            <text:p text:style-name="P54"/>
          </table:table-cell>
          <table:table-cell table:style-name="Tabela5.I3" table:number-columns-spanned="3" office:value-type="string">
            <text:p text:style-name="P55"/>
          </table:table-cell>
          <table:covered-table-cell/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2" office:value-type="string">
            <text:p text:style-name="P45"/>
          </table:table-cell>
          <table:covered-table-cell/>
          <table:table-cell table:style-name="Tabela5.I3" table:number-columns-spanned="3" office:value-type="string">
            <text:p text:style-name="P45"/>
          </table:table-cell>
          <table:covered-table-cell/>
          <table:covered-table-cell/>
          <table:table-cell table:style-name="Tabela5.N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6" office:value-type="string">
            <text:p text:style-name="P52"/>
            <text:p text:style-name="P54"/>
          </table:table-cell>
          <table:table-cell table:style-name="Tabela5.I6" table:number-columns-spanned="3" office:value-type="string">
            <text:p text:style-name="P55"/>
          </table:table-cell>
          <table:covered-table-cell/>
          <table:covered-table-cell/>
          <table:table-cell table:style-name="Tabela5.I6" table:number-columns-spanned="2" office:value-type="string">
            <text:p text:style-name="P45"/>
          </table:table-cell>
          <table:covered-table-cell/>
          <table:table-cell table:style-name="Tabela5.I6" table:number-columns-spanned="2" office:value-type="string">
            <text:p text:style-name="P45"/>
          </table:table-cell>
          <table:covered-table-cell/>
          <table:table-cell table:style-name="Tabela5.I6" table:number-columns-spanned="3" office:value-type="string">
            <text:p text:style-name="P45"/>
          </table:table-cell>
          <table:covered-table-cell/>
          <table:covered-table-cell/>
          <table:table-cell table:style-name="Tabela5.N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2"/>
            <text:p text:style-name="P49">4) ŚRODKI TRASNPORTU I ŁĄCZNOŚCI : </text:p>
            <text:p text:style-name="P49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6"><text:span text:style-name="T11">5) SPOSÓB REJESTRACJI PACJENTÓW: </text:span></text:p>
            <text:p text:style-name="P49"/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7">
          <table:table-cell table:style-name="Tabela5.A17" table:number-columns-spanned="15" office:value-type="string">
            <text:p text:style-name="P56"/>
            <text:p text:style-name="P49">6) CZAS I MIEJSCE UDZIELANIA ŚWIADCZENIA ZDROWOTNEGO : 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3" table:number-columns-spanned="2" office:value-type="string">
            <text:p text:style-name="P52"/>
            <text:p text:style-name="P49">Czas udzielania świadczenia <text:s/>zdrowotnego:</text:p>
            <text:p text:style-name="P49"><text:s/></text:p>
          </table:table-cell>
          <table:covered-table-cell/>
          <table:table-cell table:style-name="Tabela5.I3" table:number-columns-spanned="7" office:value-type="string">
            <text:p text:style-name="P55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55">Godziny ( od..do..): </text:p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6" table:number-columns-spanned="2" office:value-type="string">
            <text:p text:style-name="P52">Miejsce wykonywania świadczenia </text:p>
          </table:table-cell>
          <table:covered-table-cell/>
          <table:table-cell table:style-name="Tabela5.N6" table:number-columns-spanned="13" office:value-type="string">
            <text:p text:style-name="P55">Ulica, numer </text:p>
            <text:p text:style-name="P54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6"><text:span text:style-name="T11">7) <text:s/>PROPONOWANY CZAS TRWANIA UMO</text:span><text:span text:style-name="T11">WY: <text:s/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15" office:value-type="string">
            <text:p text:style-name="P52"/>
            <text:p text:style-name="Text_20_body"><text:span text:style-name="T11">8) PROPONOWANA LICZBA OSÓB JAKĄ OFERENT MÓGŁBY PRZEBADAĆ<text:line-break/>W RAMACH PROGRAMU W 2009 R.: 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52">9) <text:s/>LICZBA KURSÓW / KOBIET , KTÓRE WZIEŁY UDZIAŁ W ZAJECIACH Z ARESU SKZOŁY RODZENIA WYKONYWANYCH ROCZNIE PRZEZ OFERENTA W OKRESIE OSTATNICH TRZECH LAT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3">
          <table:table-cell table:style-name="Tabela5.A3" table:number-columns-spanned="3" office:value-type="string">
            <text:p text:style-name="P45"/>
          </table:table-cell>
          <table:covered-table-cell/>
          <table:covered-table-cell/>
          <table:table-cell table:style-name="Tabela5.I3" table:number-columns-spanned="4" office:value-type="string">
            <text:p text:style-name="P56"><text:span text:style-name="T1">2008 rok</text:span>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6"><text:span text:style-name="T1">2006 rok</text:span>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7"/>
            <text:p text:style-name="P68">Liczba przeprowadzonych rocznie kursów</text:p>
          </table:table-cell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69">Liczba kobiet biorących rocznie udział w zajęciach</text:p>
            <text:p text:style-name="P68"/>
          </table:table-cell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5.7">
          <table:table-cell table:style-name="Tabela5.A17" table:number-columns-spanned="15" office:value-type="string">
            <text:p text:style-name="P52">10) KRÓTKI OPIS DOTYCHCZASOWEJ DZIAŁALNOŚCI W ZAKRESIE REALIZACJI ŚWIADCZEŃ ZDROWOTNYCH BĘDĄCYCH PRZEDMIOTEM KONKURSU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67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><text:span text:style-name="T1"><text:s/>2008 rok</text:span>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6"><text:span text:style-name="T1">2007 rok </text:span></text:p>
          </table:table-cell>
          <table:covered-table-cell/>
          <table:covered-table-cell/>
          <table:covered-table-cell/>
          <table:table-cell table:style-name="Tabela5.N3" office:value-type="string">
            <text:p text:style-name="P56"><text:span text:style-name="T1">2006 rok </text:span></text:p>
          </table:table-cell>
        </table:table-row>
        <table:table-row table:style-name="Tabela5.3">
          <table:table-cell table:style-name="Tabela5.A3" table:number-columns-spanned="5" office:value-type="string">
            <text:p text:style-name="P55">czy oferent uczestniczył w realizacji programów profilaktycznych w zakresie zgodnym z programem w okresie trzech ostatnich lat ? (proszę wpisać „tak” lub „nie” 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N3" office:value-type="string">
            <text:p text:style-name="P56"/>
          </table:table-cell>
        </table:table-row>
        <table:table-row table:style-name="Tabela5.3">
          <table:table-cell table:style-name="Tabela5.A29" table:number-columns-spanned="5" office:value-type="string">
            <text:p text:style-name="P55">Kto finansował badania?</text:p>
          </table:table-cell>
          <table:covered-table-cell/>
          <table:covered-table-cell/>
          <table:covered-table-cell/>
          <table:covered-table-cell/>
          <table:table-cell table:style-name="Tabela5.F29" table:number-columns-spanned="5" office:value-type="string">
            <text:p text:style-name="P56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F29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Tabela5.O29" office:value-type="string">
            <text:p text:style-name="P56"/>
          </table:table-cell>
        </table:table-row>
      </table:table>
      <text:p text:style-name="Text_20_body"><text:span text:style-name="T1">V. Podpisy osób uprawnionych do reprezentacji podmiotu zgodnie z dokumentacją :</text:span></text:p>
      <text:p text:style-name="P41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1"/>
      <text:p text:style-name="P66">Wymagane załączniki do oferty : </text:p>
      <text:list text:style-name="WW8Num10">
        <text:list-item>
          <text:p><text:span text:style-name="T1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70">kopia statutu Zakładu Opieki Zdrowotnej </text:p>
        </text:list-item>
        <text:list-item>
          <text:p text:style-name="P70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70">kopia zaświadczenia o nr <text:s/>NIP</text:p>
        </text:list-item>
        <text:list-item>
          <text:p text:style-name="P70"><text:soft-page-break/>kopia zaświadczenia o nr REGON</text:p>
        </text:list-item>
        <text:list-item>
          <text:p text:style-name="P70">oświadczenie oferenta o zapoznaniu się z treścią ogłoszenia i szczegółowymi warunkami konkursu ofert – załącznik nr 2 do <text:s/>formularza ofertowego; </text:p>
        </text:list-item>
        <text:list-item>
          <text:p text:style-name="P70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70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68"/>
      <text:p text:style-name="P68">Wszystkie kopie dokumentów powinny być sygnowane podpisem oraz pieczęcią kierownika / dyrektora zakładu opieki zdrowotnej ( oferenta ).</text:p>
      <text:p text:style-name="P68"/>
      <text:p text:style-name="P68"/>
      <text:p text:style-name="P59"/>
      <text:p text:style-name="P59"/>
      <text:p text:style-name="P59">Załącznik nr 1 do formularza ofertowego </text:p>
      <text:p text:style-name="Text_20_body"/>
      <text:p text:style-name="Text_20_body"/>
      <text:p text:style-name="Text_20_body"/>
      <text:p text:style-name="Standard">Kalisz, dn. ………2009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1"><text:s text:c="15"/>imię i nazwisko</text:p>
      <text:p text:style-name="P17"/>
      <text:p text:style-name="Standard">……………………………..…….</text:p>
      <text:p text:style-name="P31"><text:s text:c="11"/>zawód / specjalizacja <text:s/></text:p>
      <text:p text:style-name="P31"/>
      <text:p text:style-name="P31"/>
      <text:p text:style-name="P31"/>
      <text:p text:style-name="P31"/>
      <text:p text:style-name="P31"/>
      <text:p text:style-name="P25">OŚWIADCZENIE</text:p>
      <text:p text:style-name="P32"/>
      <text:p text:style-name="P34"><text:span text:style-name="T10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span></text:p>
      <text:p text:style-name="P31"/>
      <text:p text:style-name="P31"/>
      <text:p text:style-name="P31"/>
      <text:p text:style-name="P33">………………………………………………………………..………</text:p>
      <text:p text:style-name="P5">Czytelny podpis osoby, której oświadczenie dotyczy</text:p>
      <text:p text:style-name="P1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1"/>
      <text:p text:style-name="P71">Oświadczam, że zapoznałam się z treścią ogłoszenia <text:s/>i szczegółowymi warunkami <text:s text:c="2"/>konkursu ofert na udzielanie świadczeń zdrowotnych<text:span text:style-name="T6">.</text:span></text:p>
      <text:p text:style-name="P64"/>
      <text:p text:style-name="P64"/>
      <text:p text:style-name="P75">……………………………………………………………………………</text:p>
      <text:p text:style-name="P76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2"/>
      <text:p text:style-name="P71"><text:span text:style-name="T17">Oświadczam, że sprzęt medyczny, używany do realizacji badań, spełnia wymogi, określone <text:line-break/>w ustawie z dnia 20.04.2004r. o wyrobach medycznych ( Dz. U. Nr 93, poz. 896 z późn. zm). <text:s/></text:span></text:p>
      <text:p text:style-name="P73"/>
      <text:p text:style-name="P73"/>
      <text:p text:style-name="P73"/>
      <text:p text:style-name="P75">……………………………………………………………………………</text:p>
      <text:p text:style-name="P77"><text:span text:style-name="T10">podpis i pieczątka kierownika / dyrektora zakładu opieki zdrowotnej </text:span></text:p>
      <text:p text:style-name="P7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9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1"/>
      <text:p text:style-name="P71"><text:span text:style-name="T17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73"/>
      <text:p text:style-name="P75">……………………………………………………………………………</text:p>
      <text:p text:style-name="P76">podpis i pieczątka kierownika / dyrektora zakładu opieki zdrowotnej </text:p>
      <text:p text:style-name="P7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1"/>
      <text:p text:style-name="Text_20_body"/>
      <text:p text:style-name="P57"><text:span text:style-name="T1">Załącznik nr 3 do zarządzenia Nr 12/ 2009</text:span></text:p>
      <text:p text:style-name="P42">Prezydenta Miasta Kalisza</text:p>
      <text:p text:style-name="P57"><text:span text:style-name="T1">z dnia 14 stycznia 2009r</text:span></text:p>
      <text:p text:style-name="Text_20_body"/>
      <text:p text:style-name="P42">Regulamin organizowania konkursu ofert</text:p>
      <text:p text:style-name="P41"/>
      <text:p text:style-name="P42">§ 1</text:p>
      <text:p text:style-name="Text_20_body">Regulamin organizowania konkursu ofert – zwany dalej „Regulaminem konkursu”, <text:s/>określa szczegółowe zasady postępowania przy realizacji świadczeń zdrowotnych - prowadzenie kursów dla ciężarnych kobiet zamieszkałych na terenie Kalisza pn. „Program edukacji przedporodowej SZKOŁA RODZENIA” w ramach miejskiego programu zdrowotnego<text:line-break/>pn. Szkoła Rodzenia.</text:p>
      <text:p text:style-name="P78"><text:s text:c="4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text:style-name="WW8Num17">
        <text:list-item>
          <text:p>małżonek Członka Komisji Konkursowej oraz jego krewny i powinowaty drugiego stopnia,</text:p>
        </text:list-item>
        <text:list-item>
          <text:p>osoba związana z Członkiem komisji z tytułu przysposobienia, opieki lub kurateli,</text:p>
        </text:list-item>
        <text:list-item>
          <text:p>osoba pozostająca wobec Członka Komisji w stosunku nadrzędności służbowej</text:p>
        </text:list-item>
        <text:list-item>
          <text:p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42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>nazwę i siedzibę organu ogłaszającego konkurs,</text:p>
        </text:list-item>
        <text:list-item>
          <text:p>przedmiot konkursu obejmujący:</text:p>
        </text:list-item>
      </text:list>
      <text:list text:style-name="WW8Num2">
        <text:list-item>
          <text:p><text:soft-page-break/>czas, na który może zostać zawarta umowa, w tym termin rozpoczęcia realizacji świadczeń,</text:p>
        </text:list-item>
      </text:list>
      <text:list text:style-name="WW8Num3" text:continue-numbering="true">
        <text:list-item>
          <text:p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>miejsce i termin składania ofert,</text:p>
        </text:list-item>
        <text:list-item>
          <text:p>miejsce i termin rozstrzygnięcia konkursu,</text:p>
        </text:list-item>
        <text:list-item>
          <text:p>termin związania ofertą – nie dłuższy niż 30 dni od upływu terminu składania ofert </text:p>
        </text:list-item>
        <text:list-item>
          <text:p>zastrzeżenie o prawie odwołania konkursu oraz do przesunięcia terminu składania ofert,</text:p>
        </text:list-item>
        <text:list-item>
          <text:p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2">§ 4</text:p>
      <text:p text:style-name="Text_20_body">1. Oferenci zobowiązani są złożyć następujące dokumenty:</text:p>
      <text:list text:style-name="WW8Num5">
        <text:list-item>
          <text:p>ofertę na właściwym formularzu dostępnym na stronie internetowej: www.bip.kalisz.pl stanowiącym załącznik do danego ogłoszenia o konkursie ofert. </text:p>
        </text:list-item>
        <text:list-item>
          <text:p>oświadczenie oferenta o zapoznaniu się z treścią ogłoszenia oraz szczegółowymi warunkami konkursu. </text:p>
        </text:list-item>
        <text:list-item>
          <text:p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Dz.U. z 2007r., Nr 14, poz.89 z późn.zm.).</text:p>
        </text:list-item>
        <text:list-item>
          <text:p>kopię statutu Zakładu Opieki Zdrowotnej </text:p>
        </text:list-item>
        <text:list-item>
          <text:p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>kopię zaświadczenia o nr <text:s/>NIP</text:p>
        </text:list-item>
        <text:list-item>
          <text:p>kopię zaświadczenia o nr REGON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0" text:continue-numbering="true">
        <text:list-item>
          <text:p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line-break/>( oferenta ). </text:p>
      <text:p text:style-name="P42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15">
        <text:list-item>
          <text:p>stwierdza prawidłowość ogłoszenia konkursu oraz liczbę otrzymanych ofert, </text:p>
        </text:list-item>
        <text:list-item>
          <text:p>otwiera koperty z ofertami, </text:p>
        </text:list-item>
        <text:list-item>
          <text:p>ustala, które z ofert spełniają warunki określone w Regulaminie konkursu, </text:p>
        </text:list-item>
        <text:list-item>
          <text:p>odrzuca oferty nieodpowiadające warunkom określonym w Regulaminie konkursu lub zgłoszone po wyznaczonym terminie, </text:p>
        </text:list-item>
        <text:list-item>
          <text:p><text:soft-page-break/>ogłasza oferentom, które z ofert spełniają warunki określone w Regulaminie konkursu, <text:line-break/>a które zostały odrzucone, <text:s text:c="6"/></text:p>
        </text:list-item>
        <text:list-item>
          <text:p>przyjmuje do protokołu wyjaśnienia i oświadczenia zgłoszone przez oferentów, </text:p>
        </text:list-item>
        <text:list-item>
          <text:p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<text:line-break/>w formie informacji zamieszczonej na tablicy ogłoszeń Urzędu Miejskiego w Kaliszu ul. Główny Rynek 20 , oraz stronie internetowej: <text:a xlink:type="simple" xlink:href="http://www.bip.kalisz.pl/"><text:span text:style-name="Internet_20_link">www.bip.kalisz.pl</text:span></text:a></text:p>
      <text:p text:style-name="P42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2">§ 7</text:p>
      <text:p text:style-name="Text_20_body">Warunkiem przystąpienia oferenta do konkursu jest złożenie prawidłowej oferty – zgodnie <text:line-break/>z terminem i wymaganiami określonymi w ogłoszeniu. </text:p>
      <text:p text:style-name="P42">§ 8</text:p>
      <text:p text:style-name="Text_20_body">Konkurs przeprowadza Komisja Konkursowa, zgodnie z Regulaminem konkursu, oceniając złożone oferty. <text:s/></text:p>
      <text:p text:style-name="P42">§ 9</text:p>
      <text:p text:style-name="Text_20_body">Z przebiegu konkursu sporządza się protokół, który powinien zawierać: <text:s text:c="2"/></text:p>
      <text:list text:style-name="WW8Num23">
        <text:list-item>
          <text:p>oznaczenie miejsca i czasu konkursu, </text:p>
        </text:list-item>
        <text:list-item>
          <text:p>imiona i nazwiska członków Komisji Konkursowej oraz przedstawiciela, </text:p>
        </text:list-item>
        <text:list-item>
          <text:p>liczbę zgłoszonych ofert, </text:p>
        </text:list-item>
        <text:list-item>
          <text:p>wskazanie ofert odpowiadających warunkom określonym w Regulaminie konkursu </text:p>
        </text:list-item>
        <text:list-item>
          <text:p>wskazanie ofert nieodpowiadających warunkom określonym w Regulaminie konkursu lub zgłoszonym po terminie wraz z uzasadnieniem, </text:p>
        </text:list-item>
        <text:list-item>
          <text:p>wyjaśnienia i oświadczenia oferentów, </text:p>
        </text:list-item>
        <text:list-item>
          <text:p>wskazanie najkorzystniejszej dla udzielającego zamówienia oferty albo stwierdzenie, <text:line-break/>że żadna z ofert nie została przyjęta – wraz z uzasadnieniem,</text:p>
        </text:list-item>
        <text:list-item>
          <text:p>ewentualnie odrębne stanowisko członka Komisji Konkursowej lub przedstawiciela,</text:p>
        </text:list-item>
        <text:list-item>
          <text:p>wzmiankę o odczytaniu protokołu </text:p>
        </text:list-item>
        <text:list-item>
          <text:p><text:s/>podpisu członków komisji i przedstawiciela. </text:p>
        </text:list-item>
      </text:list>
      <text:p text:style-name="P42">§ 10</text:p>
      <text:p text:style-name="Text_20_body">1. W toku postępowania konkursowego, przed rozstrzygnięciem konkursu, oferent może złożyć Komisji Konkursowej umotywowaną skargę, którą komisja rozpatruje w terminie 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2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<text:soft-page-break/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2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2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Text_20_body"/>
      <text:p text:style-name="P41"/>
      <text:p text:style-name="P57"><text:span text:style-name="T1">Załącznik nr 4 do zarządzenia Nr 12/2009</text:span></text:p>
      <text:p text:style-name="P42">Prezydenta Miasta Kalisza</text:p>
      <text:p text:style-name="P57"><text:span text:style-name="T1">z dnia 14 stycznia 2009r</text:span></text:p>
      <text:p text:style-name="P41"/>
      <text:p text:style-name="P41"/>
      <text:p text:style-name="P42">Szczegółowe warunki konkursu ofert na realizację świadczeń zdrowotnych – </text:p>
      <text:list text:style-name="WW8Num11">
        <text:list-item>
          <text:p text:style-name="P44">prowadzenie kursów dla ciężarnych kobiet zamieszkałych na terenie Kalisza pn. „Program edukacji przedporodowej SZKOŁA RODZENIA” </text:p>
        </text:list-item>
        <text:list-item>
          <text:p text:style-name="P58"/>
        </text:list-item>
      </text:list>
      <text:list text:style-name="WW8Num12">
        <text:list-item>
          <text:p text:style-name="P46">Podmioty mogące składać oferty: </text:p>
        </text:list-item>
      </text:list>
      <text:list text:style-name="WW8Num11">
        <text:list-item>
          <text:p>samodzielne publiczne zakłady opieki zdrowotnej, niepubliczne zakłady opieki zdrowotnej oraz podmioty określone w art. 35 ust. 1 pkt. 2, 2a i 3 ustawy z dnia 30 sierpnia 1991 o zakładach opieki zdrowotnej ( Dz.U. z 2007 r. Nr 14 poz. 89 z późn.zm. ).</text:p>
        </text:list-item>
      </text:list>
      <text:list text:style-name="WW8Num12" text:continue-numbering="true">
        <text:list-item>
          <text:p text:style-name="P46">Zadanie: </text:p>
        </text:list-item>
      </text:list>
      <text:list text:style-name="WW8Num11">
        <text:list-item>
          <text:p><text:s/>Przedmiotem konkursu jest realizacja na terenie Kalisza, w ramach miejskiego programu zdrowotnego, świadczeń zdrowotnych <text:span text:style-name="T7">–</text:span> prowadzenie kursów dla ciężarnych kobiet zamieszkałych na terenie Kalisza pn. „Program edukacji przedporodowej SZKOŁA RODZENIA”. </text:p>
        </text:list-item>
      </text:list>
      <text:p text:style-name="P79">Program powinien być realizowany w formie kursów ( od 4 do 7 tygodni w tym od 2 do 4 godzin tygodniowo - <text:s/>w zależności o układu zajęć przez Oferenta, przy czym ogólna liczba godzin w ramach jednego kursu nie może być mniejsza niż 14 godzin).</text:p>
      <text:p text:style-name="P79">Kurs powinien być zrealizowany dla ok. 100 kobiet ( par), od 5 do 12 par w ramach jednego kursu. <text:s/></text:p>
      <text:p text:style-name="P79">W kursie uczestniczyć mogą kobiety od 20 tygodnia ciąży. </text:p>
      <text:p text:style-name="P79">Oferent jest zobowiązany do samodzielnej weryfikacji kobiet biorących udział w kursach. <text:s text:c="4"/></text:p>
      <text:p text:style-name="P47"/>
      <text:p text:style-name="P47"><text:s text:c="6"/>Treści programowe Szkoły Rodzenia: </text:p>
      <text:p text:style-name="P47"/>
      <text:p text:style-name="P47">1) PSYCHOPROFILAKTYKA PORODU <text:s/></text:p>
      <text:p text:style-name="P36">- <text:s text:c="3"/>dieta kobiety ciężarnej ; <text:s text:c="3"/></text:p>
      <text:list text:style-name="WW8Num11">
        <text:list-item>
          <text:p text:style-name="P37">higiena w ciąży ;</text:p>
        </text:list-item>
        <text:list-item>
          <text:p text:style-name="P37">przygotowanie do ról rodzicielskich ;</text:p>
        </text:list-item>
        <text:list-item>
          <text:p text:style-name="P37">dolegliwości towarzyszące ciąży ;</text:p>
        </text:list-item>
        <text:list-item>
          <text:p text:style-name="P37">objawy wskazujące <text:s/>na zbliżanie się porodu ;</text:p>
        </text:list-item>
        <text:list-item>
          <text:p text:style-name="P37">poród naturalny jako zadania; </text:p>
        </text:list-item>
        <text:list-item>
          <text:p text:style-name="P37">fazy porodu ( I, II, III okres porodu ); </text:p>
        </text:list-item>
        <text:list-item>
          <text:p text:style-name="P37">pozycje do rodzenia;</text:p>
        </text:list-item>
        <text:list-item>
          <text:p text:style-name="P37"><text:soft-page-break/>naturalne metody znoszenia bólu porodowego;</text:p>
        </text:list-item>
        <text:list-item>
          <text:p text:style-name="P37">higiena połogu;</text:p>
        </text:list-item>
        <text:list-item>
          <text:p text:style-name="P37">rola ojca;</text:p>
        </text:list-item>
        <text:list-item>
          <text:p text:style-name="P37">pielęgnacja krocza;</text:p>
        </text:list-item>
        <text:list-item>
          <text:p text:style-name="P37">znieczulenia stosowane w porodzie;</text:p>
        </text:list-item>
        <text:list-item>
          <text:p text:style-name="P37">poród znieczulony a poród naturalny;</text:p>
        </text:list-item>
      </text:list>
      <text:p text:style-name="P36"/>
      <text:p text:style-name="P36">2) .ZASADY KARMIENIA NATURALNEGO I PIELĘGNACJI NOWORODKA </text:p>
      <text:list text:style-name="WW8Num11">
        <text:list-item>
          <text:p text:style-name="P37">przygotowanie piersi do karmienia;</text:p>
        </text:list-item>
        <text:list-item>
          <text:p text:style-name="P37">pielęgnacja piersi w połogu;</text:p>
        </text:list-item>
        <text:list-item>
          <text:p text:style-name="P37">pielęgnacja noworodka;</text:p>
        </text:list-item>
        <text:list-item>
          <text:p text:style-name="P37">kąpiel noworodka;</text:p>
        </text:list-item>
        <text:list-item>
          <text:p text:style-name="P37">masaż noworodka;</text:p>
        </text:list-item>
        <text:list-item>
          <text:p text:style-name="P37">zmiany adaptacyjne u noworodka;</text:p>
        </text:list-item>
      </text:list>
      <text:p text:style-name="P36"/>
      <text:p text:style-name="P36">3) ĆWICZENIA GMINASTYCZNE</text:p>
      <text:list text:style-name="WW8Num11">
        <text:list-item>
          <text:p text:style-name="P37">ćwiczenia ogólnousprawniające </text:p>
        </text:list-item>
        <text:list-item>
          <text:p text:style-name="P37">ćwiczenia relaksacyjne;</text:p>
        </text:list-item>
        <text:list-item>
          <text:p text:style-name="P37">ćwiczenia oddechowe;</text:p>
        </text:list-item>
        <text:list-item>
          <text:p text:style-name="P37">muzykoterapia;</text:p>
        </text:list-item>
        <text:list-item>
          <text:p text:style-name="P37">rozładowanie napięć;</text:p>
        </text:list-item>
      </text:list>
      <text:p text:style-name="P35"/>
      <text:list text:style-name="WW8Num12" text:continue-numbering="true">
        <text:list-item>
          <text:p text:style-name="P46">Wysokość środków przeznaczonych na realizację zadań:</text:p>
        </text:list-item>
      </text:list>
      <text:p text:style-name="P38"><text:span text:style-name="T3"><text:s text:c="7"/>ogólna kwota przeznaczona na realizację świadczeń nie może być większa niż 30.000 zł </text:span></text:p>
      <text:p text:style-name="P39"><text:s text:c="7"/>brutto, <text:s/></text:p>
      <text:p text:style-name="P38"/>
      <text:p text:style-name="P41">4. Termin składania ofert:</text:p>
      <text:p text:style-name="Text_20_body">do 16 lutego 2009 r. do godz. <text:s/>16.00</text:p>
      <text:p text:style-name="Text_20_body"/>
      <text:p text:style-name="P41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1">6.Termin realizacji zadania: </text:p>
      <text:p text:style-name="Text_20_body">od dnia zawarcia umowy do dnia 18 grudnia 2009 r.</text:p>
      <text:p text:style-name="Text_20_body"/>
      <text:p text:style-name="Text_20_body">Dopuszcza się możliwość zrealizowania świadczeń w okresie krótszym niż czas trwania umowy.</text:p>
      <text:p text:style-name="P41"/>
      <text:p text:style-name="P41">7. <text:s text:c="2"/>Oferenci zobowiązani są złożyć następujące dokumenty : <text:s text:c="2"/></text:p>
      <text:list text:style-name="WW8Num4">
        <text:list-item>
          <text:p>ofertę na właściwym formularzu ofertowym </text:p>
        </text:list-item>
        <text:list-item>
          <text:p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 z 2007r., Nr 14, poz.89 z późn.zm.),</text:p>
        </text:list-item>
        <text:list-item>
          <text:p>statut zakładu opieki zdrowotnej, </text:p>
        </text:list-item>
        <text:list-item>
          <text:p>zaświadczenie o numerze NIP,</text:p>
        </text:list-item>
        <text:list-item>
          <text:p>zaświadczenie o numerze REGON,</text:p>
        </text:list-item>
        <text:list-item>
          <text:p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>oświadczenie o posiadaniu ubezpieczenia od odpowiedzialności cywilnej w zakresie niezbędnym dla realizacji programu zgodnie z rozporządzeniem Ministra Finansów z <text:soft-page-break/>23.12.2004 r. w sprawie obowiązkowego ubezpieczenia odpowiedzialności cywilnej podmiotu przyjmującego zamówienie na świadczenia zdrowotne </text:p>
        </text:list-item>
        <text:list-item>
          <text:p>oświadczenie oferenta o zapoznaniu się z treścią ogłoszenia i szczegółowymi warunkami konkursu ofert;</text:p>
        </text:list-item>
        <text:list-item>
          <text:p>Udokumentowane informacje o kwalifikacjach <text:s/>osób realizujących świadczenia</text:p>
        </text:list-item>
        <text:list-item>
          <text:p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1">8. <text:s/>Przygotowanie oraz składanie ofert.:</text:p>
      <text:list text:style-name="WW8Num22">
        <text:list-item>
          <text:p>wszystkie koszty związane ze sporządzeniem i złożeniem oferty ponosi Oferent. </text:p>
        </text:list-item>
        <text:list-item>
          <text:p>Oferty należy składać w nieprzejrzystych i zaklejonych kopertach do Wydziału Spraw Społecznych <text:line-break/>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<text:s/>„Oferta na realizację świadczeń zdrowotnych – prowadzenie kursów dla ciężarnych kobiet zamieszkałych na terenie Kalisza pn. Program edukacji przedporodowej SZKOŁA RODZENIA”.</text:p>
        </text:list-item>
        <text:list-item>
          <text:p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41">9. Wybór oferenta:</text:p>
      <text:list text:style-name="WW8Num16">
        <text:list-item>
          <text:p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>W drugiej części konkursu oferty zostaną ocenione przez Komisję Konkursową pod względem merytorycznym. Komisja Konkursowa dokonuje oceny i wyboru najkorzystniejszych ofert w oparciu o następujące kryteria: </text:p>
        </text:list-item>
      </text:list>
      <text:list text:style-name="WW8Num7">
        <text:list-item>
          <text:p>Kryterium podstawowe : kalkulacja kosztów świadczenia zdrowotnego 1 pacjenta.</text:p>
        </text:list-item>
        <text:list-item>
          <text:p>Kryteria dodatkowe: </text:p>
        </text:list-item>
      </text:list>
      <text:list text:style-name="WW8Num11">
        <text:list-item>
          <text:p>warunki lokalowe i kadrowe do realizacji świadczeń, </text:p>
        </text:list-item>
        <text:list-item>
          <text:p>liczba i kwalifikacje osób realizujących świadczenia, </text:p>
        </text:list-item>
        <text:list-item>
          <text:p>dotychczasowa działalność w dziedzinie objętej konkursem,</text:p>
        </text:list-item>
      </text:list>
      <text:list text:style-name="WW8Num16" text:continue-numbering="true">
        <text:list-item>
          <text:p>Komisja zastrzega sobie prawo wyboru więcej niż jednej oferty. </text:p>
        </text:list-item>
        <text:list-item>
          <text:p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<text:line-break/>( Dz. U. Nr 93, poz. 592 ).</text:p>
        </text:list-item>
        <text:list-item>
          <text:p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>Umowy z wybranymi Oferentami zostaną zawarte w terminie 21 dni od dnia rozstrzygnięcia konkursu ofert.</text:p>
        </text:list-item>
        <text:list-item>
          <text:p>Realizacja świadczeń może nastąpić od dnia podpisania umowy przez obie strony. </text:p>
        </text:list-item>
      </text:list>
      <text:p text:style-name="Text_20_body"><text:soft-page-break/></text:p>
      <text:p text:style-name="Text_20_body"><text:s text:c="4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draw:frame draw:style-name="fr1" draw:name="Ramka1" text:anchor-type="paragraph" svg:y="0.002cm" fo:min-width="0cm" draw:z-index="17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na Szukalska</meta:initial-creator>
    <meta:creation-date>2007-01-16T14:05:00</meta:creation-date>
    <dc:creator>Preinstalled User</dc:creator>
    <dc:date>2009-01-15T12:16:00</dc:date>
    <meta:print-date>2009-01-13T12:14:00</meta:print-date>
    <meta:editing-cycles>170</meta:editing-cycles>
    <meta:editing-duration>PT15H48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8" meta:paragraph-count="385" meta:word-count="3949" meta:character-count="29657"/>
  </office:meta>
</office:document-meta>
</file>