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letter-spacing="0.018cm"/>
    </style:style>
    <style:style style:name="P6" style:family="paragraph" style:parent-style-name="Standard" style:list-style-name="WW8Num25">
      <style:paragraph-properties fo:margin-left="1cm" fo:margin-right="0cm" fo:text-align="justify" style:justify-single-word="false" fo:text-indent="-1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1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3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language-complex="none" style:country-complex="none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weight-complex="bold"/>
    </style:style>
    <style:style style:name="T6" style:family="text">
      <style:text-properties style:font-name-complex="Arial" style:language-complex="none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Zarządzenie Nr 12/2010</text:span></text:p>
      <text:h text:style-name="P13" text:outline-level="1" text:is-list-header="true">Prezydenta Miasta Kalisza</text:h>
      <text:p text:style-name="P1"><text:span text:style-name="T4">z dnia 18 stycznia 2010r.</text:span></text:p>
      <text:p text:style-name="P2"/>
      <text:p text:style-name="P2"/>
      <text:p text:style-name="P2"/>
      <text:p text:style-name="P2"/>
      <text:p text:style-name="P3"><text:span text:style-name="T1">w sprawie utworzenia </text:span><text:span text:style-name="T2">systemu łączności na potrzeby koordynacji służb włączonych </text:span><text:span text:style-name="T3">w działania ratownicze i zabezpieczające.</text:span></text:p>
      <text:p text:style-name="P5"/>
      <text:p text:style-name="P5"/>
      <text:p text:style-name="P5"/>
      <text:p text:style-name="P4">Na podstawie art. 21b pkt 3 i 4 ustawy z dnia 24 sierpnia 1991 r. o ochronie przeciwpożarowej (Dz. U. z 2009 r. Nr 178 poz. 1380) w związku z art. 19 ust. 2 pkt 1 ustawy z dnia 26 kwietnia 2007 r. o zarządzaniu kryzysowym (Dz. U. Nr 89 poz. 590 z późn. zm.), zarządza się co następuje:</text:p>
      <text:p text:style-name="P14"/>
      <text:p text:style-name="P14"/>
      <text:p text:style-name="P9">§ 1</text:p>
      <text:p text:style-name="P8"/>
      <text:p text:style-name="P11">Postanawia się utworzyć <text:span text:style-name="T5">system łączności radiokomunikacyjnej na potrzeby koordynacji służb włączonych </text:span><text:span text:style-name="T6">w działania ratownicze i zabezpieczające.</text:span></text:p>
      <text:p text:style-name="P10">§ 2</text:p>
      <text:p text:style-name="P12"/>
      <text:list xml:id="list28568066" text:style-name="WW8Num25">
        <text:list-item>
          <text:p text:style-name="P6">Zasady budowy i funkcjonowania tworzonego systemu określi „Instrukcja <text:span text:style-name="T5">systemu łączności radiokomunikacyjnej na potrzeby koordynacji służb włączonych </text:span><text:span text:style-name="T6">w działania ratownicze i zabezpieczające”.</text:span></text:p>
        </text:list-item>
        <text:list-item>
          <text:p text:style-name="P6"><text:span text:style-name="T6">Instrukcja, o której mowa w ust. 1, podlega zatwierdzeniu przez Prezydenta Miasta Kalisza.</text:span></text:p>
        </text:list-item>
      </text:list>
      <text:p text:style-name="P11"/>
      <text:p text:style-name="P10">§ 3</text:p>
      <text:p text:style-name="P12"/>
      <text:p text:style-name="P11">Wykonanie zarządzenia powierza się naczelnikowi Wydziału Zarządzania Kryzysowego Spraw Obronnych Urzędu Miejskiego w Kaliszu.</text:p>
      <text:p text:style-name="P11"/>
      <text:p text:style-name="P10">§ 4</text:p>
      <text:p text:style-name="P12"/>
      <text:p text:style-name="P11">Zarządzenie podlega publikacji w Biuletynie Informacji Publicznej.</text:p>
      <text:p text:style-name="P10"/>
      <text:p text:style-name="P10">§ 5</text:p>
      <text:p text:style-name="P12"/>
      <text:p text:style-name="P1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>
        <style:tab-stops>
          <style:tab-stop style:position="1.905cm"/>
        </style:tab-stops>
      </style:paragraph-properties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ff00"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1" style:family="text">
      <style:text-properties style:font-name="Symbol"/>
    </style:style>
    <style:style style:name="WW8Num5z1" style:family="text">
      <style:text-properties style:font-name="Symbol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8z1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2z1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4z1" style:family="text">
      <style:text-properties style:font-name="Symbol"/>
    </style:style>
    <style:style style:name="WW8Num25z0" style:family="text">
      <style:text-properties style:font-name-complex="Times New Roman"/>
    </style:style>
    <style:style style:name="WW8Num27z0" style:family="text">
      <style:text-properties fo:color="#000000"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0" style:family="text">
      <style:text-properties style:font-name="Symbol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4z1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2.328cm" fo:margin-left="0.423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 text:list-tab-stop-position="2.328cm" fo:margin-left="0.423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4z1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343/2005 r</dc:title>
    <meta:initial-creator>Andrzej Przecherka</meta:initial-creator>
    <meta:creation-date>2010-01-26T09:47:00</meta:creation-date>
    <dc:creator>aprzecherka</dc:creator>
    <dc:date>2010-01-26T09:47:00</dc:date>
    <meta:print-date>2010-01-14T12:58:00</meta:print-date>
    <meta:editing-cycles>2</meta:editing-cycles>
    <meta:editing-duration>PT52113H31M44S</meta:editing-duration>
    <meta:generator>OpenOffice.org/3.1$Win32 OpenOffice.org_project/310m19$Build-9420</meta:generator>
    <meta:document-statistic meta:table-count="0" meta:image-count="0" meta:object-count="0" meta:page-count="1" meta:paragraph-count="16" meta:word-count="176" meta:character-count="1159"/>
  </office:meta>
</office:document-meta>
</file>