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fo:font-size="12pt" style:font-size-asian="12pt"/>
    </style:style>
    <style:style style:name="P5" style:family="paragraph" style:parent-style-name="Text_20_body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6" style:family="paragraph" style:parent-style-name="Text_20_body">
      <style:paragraph-properties style:line-height-at-least="0.176cm" fo:text-align="center" style:justify-single-word="false"/>
      <style:text-properties fo:font-size="12pt" style:font-size-asian="12pt"/>
    </style:style>
    <style:style style:name="P7" style:family="paragraph" style:parent-style-name="Text_20_body">
      <style:paragraph-properties style:line-height-at-least="0.176cm" fo:text-align="end" style:justify-single-word="false"/>
      <style:text-properties fo:font-size="12pt" style:font-size-asian="12pt"/>
    </style:style>
    <style:style style:name="P8" style:family="paragraph" style:parent-style-name="Text_20_body">
      <style:paragraph-properties style:line-height-at-least="0.176cm" fo:text-align="center" style:justify-single-word="false"/>
      <style:text-properties fo:font-size="12pt" style:font-size-asian="12pt" style:font-weight-complex="bold"/>
    </style:style>
    <style:style style:name="P9" style:family="paragraph" style:parent-style-name="Text_20_body">
      <style:paragraph-properties style:line-height-at-least="0.176cm" fo:text-align="justify" style:justify-single-word="false"/>
      <style:text-properties fo:font-size="12pt" style:font-size-asian="12pt" style:font-weight-complex="bold"/>
    </style:style>
    <style:style style:name="P10" style:family="paragraph" style:parent-style-name="Text_20_body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xt_20_body" style:list-style-name="WW8Num2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 style:list-style-name="WW8Num3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xt_20_body" style:list-style-name="WW8Num4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Text_20_body">
      <style:paragraph-properties style:line-height-at-least="0.176cm" fo:text-align="justify" style:justify-single-word="false"/>
      <style:text-properties fo:font-size="12pt" style:font-name-asian="Arial Unicode MS" style:font-size-asian="12pt"/>
    </style:style>
    <style:style style:name="P18" style:family="paragraph" style:parent-style-name="Text_20_body">
      <style:paragraph-properties style:line-height-at-least="0.176cm" fo:text-align="justify" style:justify-single-word="false"/>
    </style:style>
    <style:style style:name="P19" style:family="paragraph" style:parent-style-name="Text_20_body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1.249cm" fo:margin-right="0cm" style:line-height-at-least="0.176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style:text-position="super 58%" fo:font-size="12pt" fo:font-weight="normal" style:font-size-asian="12pt" style:font-weight-asian="normal" style:font-weight-complex="normal"/>
    </style:style>
    <style:style style:name="T5" style:family="text">
      <style:text-properties style:text-position="0% 100%" fo:font-size="12pt" style:font-size-asian="12pt"/>
    </style:style>
    <style:style style:name="T6" style:family="text">
      <style:text-properties style:text-position="0% 100%" fo:font-size="12pt" fo:font-weight="normal" style:font-size-asian="12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><text:span text:style-name="T2"><text:s text:c="47"/>Zarządzenie <text:s/>Nr 13/2009</text:span></text:p>
      <text:p text:style-name="Text_20_body"><text:span text:style-name="T2"><text:s text:c="47"/>Prezydenta Miasta Kalisza</text:span></text:p>
      <text:p text:style-name="Text_20_body"><text:span text:style-name="T2"><text:s text:c="47"/>z dnia 14 stycznia 2009 r.</text:span></text:p>
      <text:p text:style-name="P3"/>
      <text:p text:style-name="P15">w sprawie przeznaczenia do zbycia w trybie bezprzetargowym nieruchomości </text:p>
      <text:p text:style-name="P3"/>
      <text:p text:style-name="P18"><text:span text:style-name="T1"><text:s text:c="17"/>Na podstawie art. 30 ust. 1 i ust. 2 pkt 3 ustawy z dnia 8 marca 1990 r. <text:s text:c="20"/>o samorządzie gminnym / Dz. U. z 2001 r. Nr 142, poz. 1591 z późn. zm. / oraz art. 11, art. 13 ust. 1 art. 28 ust. 1, art. 35 ust. 1 i 2, art. 37 ust. 2 pkt 6, art. 67 ust. 3 <text:s/>ustawy <text:s/>z dnia <text:s/>21 sierpnia 1997 r. o gospodarce nieruchomościami ( Dz.U. z 2004 r. Nr 261, poz. 2603 z późn. zm. ), § 9 ust. 1 lit a, § 11 <text:s/>uchwały Nr XLII/557/2002 Rady Miejskiej Kalisza z dnia <text:s text:c="11"/>14 lutego 2002 r. w sprawie zasad gospodarowania nieruchomościami gruntowymi stanowiącymi mienie Miasta Kalisza - Miasta na prawach powiatu ( z późn. zm.)</text:span></text:p>
      <text:p text:style-name="P4">zarządza się, co następuje:</text:p>
      <text:p text:style-name="P8">§ 1.</text:p>
      <text:p text:style-name="P17"/>
      <text:list text:style-name="WW8Num1">
        <text:list-item>
          <text:p><text:span text:style-name="T1">Przeznacza się do sprzedaży w drodze bezprzetargowej nieruchomość stanowiącą własność Miasta Kalisza, oznaczoną w ewidencji gruntów i budynków w obrębie 096 Zagorzynek jako działka nr 549/6 o pow. 11 m</text:span><text:span text:style-name="T3">2</text:span><text:span text:style-name="T1">, zapisaną w księdze wieczystej <text:s text:c="9"/>Nr KZ1A/00040712/4 w celu poprawienia warunków zagospodarowania nieruchomości przyległej, stanowiącej własność osób fizycznych, oznaczonej jako działka nr 316.</text:span></text:p>
        </text:list-item>
        <text:list-item>
          <text:p text:style-name="P10">Ustala się cenę działki opisanej w ust.1 na kwotę brutto 1.220 zł.</text:p>
        </text:list-item>
      </text:list>
      <text:p text:style-name="P21">Powyższa kwota obejmuje podatek VAT w wysokości 22%.</text:p>
      <text:list text:style-name="WW8Num1" text:continue-numbering="true">
        <text:list-item>
          <text:p text:style-name="P5">Zobowiązuje się nabywcę do zwrotu kwoty 684,42 zł brutto tytułem kosztów związanych z <text:s/>przygotowaniem nieruchomości do zbycia. </text:p>
        </text:list-item>
      </text:list>
      <text:p text:style-name="P4"/>
      <text:p text:style-name="P8">§ 2.</text:p>
      <text:p text:style-name="P17"/>
      <text:list text:style-name="WW8Num2">
        <text:list-item>
          <text:p><text:span text:style-name="T1">Przeznacza się do sprzedaży w drodze bezprzetargowej nieruchomość stanowiącą własność Miasta Kalisza, oznaczoną w ewidencji gruntów i budynków w obrębie 096 Zagorzynek jako działka nr 549/4 o pow. 33 m</text:span><text:span text:style-name="T3">2</text:span><text:span text:style-name="T1">, zapisaną w księdze wieczystej prowadzonej przez Sąd Rejonowy w Kaliszu Nr KZ1A/00040712/4 w celu poprawienia warunków zagospodarowania nieruchomości przyległej, stanowiącej własność osób fizycznych, oznaczonej jako działka nr 318.</text:span></text:p>
        </text:list-item>
        <text:list-item>
          <text:p text:style-name="P11">Ustala się cenę działki opisanej w ust.1 na kwotę brutto 3.782 zł.</text:p>
        </text:list-item>
      </text:list>
      <text:p text:style-name="P21">Powyższa kwota obejmuje podatek VAT w wysokości 22%.</text:p>
      <text:p text:style-name="P19"><text:span text:style-name="T1"><text:s text:c="3"/>3. Zobowiązuje się nabywcę do zwrotu kwoty 220,82 zł brutto, tytułem kosztów <text:tab/>związanych z <text:s/>przygotowaniem nieruchomości do zbycia. </text:span></text:p>
      <text:p text:style-name="P4"/>
      <text:p text:style-name="P8"><text:soft-page-break/>§3.</text:p>
      <text:p text:style-name="P17"/>
      <text:list text:style-name="WW8Num3">
        <text:list-item>
          <text:p><text:span text:style-name="T1">Przeznacza się do sprzedaży w drodze bezprzetargowej nieruchomość stanowiącą własność Miasta Kalisza, oznaczoną w ewidencji gruntów i budynków w obrębie 096 Zagorzynek jako działka nr 549/7 o pow. 31 m</text:span><text:span text:style-name="T3">2</text:span><text:span text:style-name="T1">, zapisaną w księdze wieczystej prowadzonej przez Sąd Rejonowy w Kaliszu Nr KZ1A/00040712/4 w celu poprawienia warunków zagospodarowania nieruchomości przyległej, stanowiącej własność osób fizycznych, oznaczonej jako działka nr 322.</text:span></text:p>
        </text:list-item>
        <text:list-item>
          <text:p text:style-name="P12">Ustala się cenę działki opisanej w ust.1 na kwotę brutto 3.538 zł.</text:p>
        </text:list-item>
      </text:list>
      <text:p text:style-name="P22">Powyższa kwota obejmuje podatek VAT w wysokości 22%.</text:p>
      <text:p text:style-name="P19"><text:span text:style-name="T1"><text:s text:c="2"/>3. <text:s/>Zobowiązuje się nabywcę do zwrotu kwoty 684,42 zł brutto tytułem kosztów <text:tab/>związanych z <text:s/>przygotowaniem nieruchomości do zbycia. </text:span></text:p>
      <text:p text:style-name="P7"/>
      <text:p text:style-name="P8">§4.</text:p>
      <text:p text:style-name="P6"/>
      <text:list text:style-name="WW8Num4">
        <text:list-item>
          <text:p><text:span text:style-name="T1">Przeznacza się do sprzedaży w drodze bezprzetargowej nieruchomość stanowiącą własność Miasta Kalisza, oznaczoną w ewidencji gruntów i budynków w obrębie 096 Zagorzynek jako działka nr 549/8 o pow. 23 m</text:span><text:span text:style-name="T3">2</text:span><text:span text:style-name="T1">, zapisaną w księdze wieczystej prowadzonej przez Sąd Rejonowy w Kaliszu Nr KZ1A/00040712/4 w celu poprawienia warunków zagospodarowania nieruchomości przyległej, stanowiącej własność osób fizycznych, oznaczonej jako działka nr 324.</text:span></text:p>
        </text:list-item>
        <text:list-item>
          <text:p text:style-name="P13">Ustala się cenę działki opisanej w ust.1 na kwotę brutto 2.562 zł.</text:p>
        </text:list-item>
      </text:list>
      <text:p text:style-name="P22">Powyższa kwota obejmuje podatek VAT w wysokości 22%.</text:p>
      <text:p text:style-name="P19"><text:span text:style-name="T1"><text:s text:c="2"/>3. Zobowiązuje się nabywcę do zwrotu kwoty 684,42 zł brutto tytułem kosztów <text:tab/>związanych z <text:s/>przygotowaniem nieruchomości do zbycia. </text:span></text:p>
      <text:p text:style-name="P4"/>
      <text:p text:style-name="P6">§ 5.</text:p>
      <text:p text:style-name="P4"/>
      <text:p text:style-name="P4">Koszty sporządzenia umowy notarialnej jak również koszty związane z dokonaniem wpisu <text:s text:c="4"/>w księdze wieczystej ponosi nabywca. </text:p>
      <text:p text:style-name="P4"/>
      <text:p text:style-name="P8">§ 6.</text:p>
      <text:p text:style-name="P4"/>
      <text:p text:style-name="P4">Szczegółowe warunki sprzedaży określi protokół rokowań.</text:p>
      <text:p text:style-name="P9"/>
      <text:p text:style-name="P8">§ 7.</text:p>
      <text:p text:style-name="P4"/>
      <text:p text:style-name="P4">Wykaz działek przeznaczonych do sprzedaży zostanie podany do publicznej wiadomości poprzez wywieszenie go na tablicy ogłoszeń w siedzibie Urzędu Miejskiego w Kaliszu <text:line-break/>na okres 21 dni oraz zamieszczenie informacji w prasie lokalnej.</text:p>
      <text:p text:style-name="P4"><text:soft-page-break/></text:p>
      <text:p text:style-name="P6">§ 8.</text:p>
      <text:p text:style-name="P4"/>
      <text:p text:style-name="P4">Wykonanie zarządzenia powierza się Naczelnikowi Wydziału Gospodarowania Mieniem przy udziale Skarbnika Miasta Kalisza.</text:p>
      <text:p text:style-name="P4"/>
      <text:p text:style-name="P6">§ 9.</text:p>
      <text:p text:style-name="P4"/>
      <text:p text:style-name="P4">Zarządzenie wchodzi w życie z dniem podpisania.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6">U Z A S A D N I E N I E</text:p>
      <text:p text:style-name="P15"/>
      <text:p text:style-name="P15"/>
      <text:p text:style-name="P15">do zarządzenia Nr ...................Prezydenta Miasta Kalisza z dnia ............................ 2009 r. w sprawie sprzedaży w trybie bezprzetargowym nieruchomości.</text:p>
      <text:p text:style-name="P3"/>
      <text:p text:style-name="P14"><text:tab/>Właściciele nieruchomości położonych w Kaliszu oznaczonych jako działki nr 316, 318, 322 <text:s/>i 324 obręb 096 Zagorzynek wystąpili z wnioskiem o nabycie dodatkowego terenu oznaczonego jako część działki nr 549/3 (stanowiącej własność Miasta Kalisza) w celu poprawienia warunków zagospodarowania posiadanych już nieruchomości.</text:p>
      <text:p text:style-name="P20"><text:span text:style-name="T1"><text:tab/>Decyzją Prezydenta Miasta Kalisza zatwierdzony został podział w/w nieruchomości <text:s/>w wyniku którego grunt przeznaczony do zbycia oznaczony został jako działki : nr 549/6 <text:s text:c="7"/>o pow. 11 m</text:span><text:span text:style-name="T3">2 </text:span><text:span text:style-name="T5">, nr 559/4 o pow. 33 m</text:span><text:span text:style-name="T4">2 </text:span><text:span text:style-name="T6">, nr 549/7 o pow. 31 m</text:span><text:span text:style-name="T4">2 </text:span><text:span text:style-name="T6"><text:s/>i nr 549/8 o pow. 23 m</text:span><text:span text:style-name="T4">2 </text:span><text:span text:style-name="T6">. Przedmiotowe działki nie mogą być zagospodarowane jako odrębne nieruchomości, z tego powodu zostały przeznaczone do sprzedaży w trybie bezprzetargowym na uzupełnienie nieruchomości przyległych.</text:span><text:span text:style-name="T1"> </text:span></text:p>
      <text:p text:style-name="P14"><text:tab/>Mając na uwadze zapis art. 67 ust.1 ustawy o gospodarce nieruchomościami (Dz. U. <text:line-break/>z 2004 r. Nr 261, poz. 2603 z późn. zm.) rzeczoznawca majątkowy w operatach szacunkowych z dnia 30.06.2008 r. określił wartość w/w działek. Ponieważ cenę nieruchomości stosownie do art. 67 ust. 3 w/w ustawy ustala się w wysokości nie niższej <text:s text:c="5"/>niż jej wartość - <text:s/>wartość ustalona przez biegłego została podwyższona o należny <text:s text:c="20"/>22% podatek VAT.</text:p>
      <text:p text:style-name="P23">Nabywcy zostali również zobowiązani do zwrotu kosztów związanych <text:s text:c="26"/>z przygotowaniem w/w nieruchomości do zbycia (wraz z należnym podatkiem VAT).</text:p>
      <text:p text:style-name="P14"/>
      <text:p text:style-name="P3">Z uwagi na powyższe <text:s/>podjęcie zarządzenia jest zasadne. </text:p>
      <text:p text:style-name="P3"/>
      <text:p text:style-name="P3"/>
      <text:p text:style-name="P3"/>
      <text:p text:style-name="Standard"/>
      <text:p text:style-name="P1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print-date>2008-12-18T14:02:39</meta:print-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43" meta:word-count="863" meta:character-count="5918"/>
  </office:meta>
</office:document-meta>
</file>