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6" style:family="table-row">
      <style:table-row-properties style:keep-together="false" fo:keep-together="always"/>
    </style:style>
    <style:style style:name="Tabela1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7.4" style:family="table-row">
      <style:table-row-properties style:min-row-height="0.123cm" style:keep-together="false" fo:keep-together="always"/>
    </style:style>
    <style:style style:name="Tabela1.10" style:family="table-row">
      <style:table-row-properties style:min-row-height="0.728cm" style:keep-together="false" fo:keep-together="always"/>
    </style:style>
    <style:style style:name="Tabela1.11" style:family="table-row">
      <style:table-row-properties style:min-row-height="0.727cm" style:keep-together="false" fo:keep-together="always"/>
    </style:style>
    <style:style style:name="Tabela1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14" style:family="table-row">
      <style:table-row-properties style:keep-together="false" fo:keep-together="always"/>
    </style:style>
    <style:style style:name="Tabela2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2.B14.1" style:family="table-column">
      <style:table-column-properties style:column-width="11.472cm"/>
    </style:style>
    <style:style style:name="Tabela2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3" style:family="table-row">
      <style:table-row-properties style:min-row-height="0.238cm" style:keep-together="false" fo:keep-together="always"/>
    </style:style>
    <style:style style:name="Tabela3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4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25" style:family="table-row">
      <style:table-row-properties style:min-row-height="0.344cm" style:keep-together="true" fo:keep-together="auto"/>
    </style:style>
    <style:style style:name="Tabela4.A3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3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3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2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9">
      <style:paragraph-properties fo:text-align="justify" style:justify-single-word="false"/>
    </style:style>
    <style:style style:name="P17" style:family="paragraph" style:parent-style-name="Standard" style:list-style-name="WW8Num6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9" style:family="paragraph" style:parent-style-name="Standard" style:list-style-name="WW8Num15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Standard" style:list-style-name="WW8Num19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1.136cm" fo:margin-right="-0.002cm" style:line-height-at-least="0.423cm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>
        <style:tab-stops>
          <style:tab-stop style:position="1.134cm"/>
        </style:tab-stops>
      </style:paragraph-properties>
      <style:text-properties fo:font-size="12pt" style:font-size-asian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39" style:family="paragraph" style:parent-style-name="Heading_20_3">
      <style:paragraph-properties fo:text-align="center" style:justify-single-word="false"/>
    </style:style>
    <style:style style:name="P40" style:family="paragraph" style:parent-style-name="Heading_20_4">
      <style:paragraph-properties style:snap-to-layout-grid="false"/>
    </style:style>
    <style:style style:name="P41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2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3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44" style:family="paragraph" style:parent-style-name="Text_20_body">
      <style:text-properties fo:font-weight="bold" style:font-weight-asian="bold"/>
    </style:style>
    <style:style style:name="P45" style:family="paragraph" style:parent-style-name="Text_20_body">
      <style:paragraph-properties style:snap-to-layout-grid="false"/>
      <style:text-properties fo:font-weight="bold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Text_20_body" style:list-style-name="WW8Num13">
      <style:text-properties fo:font-weight="bold" style:font-weight-asian="bold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text-align="center" style:justify-single-word="false" style:snap-to-layout-grid="false"/>
    </style:style>
    <style:style style:name="P52" style:family="paragraph" style:parent-style-name="Text_20_body">
      <style:text-properties fo:font-size="11pt" fo:font-weight="bold" style:font-size-asian="11pt" style:font-weight-asian="bold"/>
    </style:style>
    <style:style style:name="P53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4" style:family="paragraph" style:parent-style-name="Text_20_body">
      <style:text-properties fo:font-size="11pt" style:font-size-asian="11pt"/>
    </style:style>
    <style:style style:name="P55" style:family="paragraph" style:parent-style-name="Text_20_body">
      <style:paragraph-properties style:snap-to-layout-grid="false"/>
      <style:text-properties fo:font-size="11pt" style:font-size-asian="11pt"/>
    </style:style>
    <style:style style:name="P56" style:family="paragraph" style:parent-style-name="Text_20_body">
      <style:text-properties fo:font-style="italic" fo:font-weight="bold" style:font-style-asian="italic" style:font-weight-asian="bold"/>
    </style:style>
    <style:style style:name="P57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8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1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2" style:family="paragraph" style:parent-style-name="Text_20_body">
      <style:text-properties fo:font-size="10pt" fo:font-weight="bold" style:font-size-asian="10pt" style:font-weight-asian="bold"/>
    </style:style>
    <style:style style:name="P6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 style:list-style-name="WW8Num11">
      <style:text-properties fo:font-size="10pt" style:font-size-asian="10pt"/>
    </style:style>
    <style:style style:name="P66" style:family="paragraph" style:parent-style-name="Text_20_body">
      <style:paragraph-properties fo:line-height="150%"/>
    </style:style>
    <style:style style:name="P67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8" style:family="paragraph" style:parent-style-name="Text_20_body">
      <style:paragraph-properties fo:line-height="150%"/>
      <style:text-properties style:font-size-complex="12pt"/>
    </style:style>
    <style:style style:name="P69" style:family="paragraph" style:parent-style-name="Text_20_body">
      <style:paragraph-properties fo:margin-left="0cm" fo:margin-right="-0.004cm" fo:text-indent="0cm" style:auto-text-indent="false"/>
    </style:style>
    <style:style style:name="P70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1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text:span text:style-name="T2">Zarządzenie Nr 15/2009</text:span></text:p>
      <text:p text:style-name="P6">Prezydenta Miasta Kalisza</text:p>
      <text:p text:style-name="P1"><text:span text:style-name="T2">z dnia 14 stycznia 2009r</text:span></text:p>
      <text:p text:style-name="P6"/>
      <text:p text:style-name="Tekst_20_podstawowy_20_3">w sprawie ogłoszenia o konkursie ofert wraz zaproszeniem do składania ofert na realizację świadczenia zdrowotnego – udzielania onkologicznych konsultacji medycznych i diagnozowania kobiet w wieku od 20 lat i zamieszkałych w Kaliszu, pod kątem wczesnego wykrywania chorób piersi </text:p>
      <text:p text:style-name="P10"/>
      <text:p text:style-name="P15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0"/>
      <text:p text:style-name="P6">§ 1</text:p>
      <text:list text:style-name="WW8Num9">
        <text:list-item>
          <text:p text:style-name="P16"><text:span text:style-name="T3">Ogłasza się konkurs ofert oraz zaprasza uprawnione podmioty do składania ofert na realizację świadczeń zdrowotnych – udzielania onkologicznych konsultacji medycznych <text:line-break/>i diagnozowania kobiet w wieku od 20 lat i zamieszkałych w Kaliszu</text:span><text:span text:style-name="T2">.</text:span><text:span text:style-name="T3"> Przedmiotowe świadczenie zdrowotne będzie realizowane w ramach miejskiego <text:s/>programu Wczesnego Wykrywania Chorób Piersi u Kobiet.</text:span></text:p>
        </text:list-item>
        <text:list-item>
          <text:p text:style-name="P11">Ustala się treść ogłoszenia oraz oferty w brzmieniu załączników nr 1 i 2 do zarządzenia. </text:p>
        </text:list-item>
      </text:list>
      <text:p text:style-name="P10"/>
      <text:p text:style-name="P6">§ 2</text:p>
      <text:list text:style-name="WW8Num6">
        <text:list-item>
          <text:p text:style-name="P17"><text:span text:style-name="T3">Na realizację świadczeń przeznacza się łącznie kwotę nie większą niż 15.000,00 złotych brutto ( słownie: piętnaście tysięcy złotych brutto)</text:span></text:p>
        </text:list-item>
        <text:list-item>
          <text:p text:style-name="P12">Środki finansowe na realizację świadczeń znajdują pokrycie w budżecie Miasta Kalisza. </text:p>
        </text:list-item>
      </text:list>
      <text:p text:style-name="P10"/>
      <text:p text:style-name="P6">§ 3</text:p>
      <text:p text:style-name="P15"><text:span text:style-name="T3">1.Regulamin organizowania konkursu ofert na realizację świadczeń w zakresie określonym <text:s text:c="7"/>w §1 stanowi załącznik nr 3 do zarządzenia.</text:span></text:p>
      <text:p text:style-name="P15"><text:span text:style-name="T3">2.Ustala się kryteria oceny oferty oraz szczegółowe warunki konkursu, stanowiące załącznik <text:s/>nr 4 do zarządzenia.</text:span></text:p>
      <text:p text:style-name="P10"/>
      <text:p text:style-name="P1"><text:span text:style-name="T2">§ 4</text:span></text:p>
      <text:p text:style-name="P10">Wykonanie zarządzenia powierza się <text:s/>Naczelnikowi Wydziału Spraw Społecznych <text:line-break/>i Mieszkaniowych Urzędu Miejskiego w Kaliszu. </text:p>
      <text:p text:style-name="P7"/>
      <text:p text:style-name="P1"><text:span text:style-name="T2">§ 5</text:span></text:p>
      <text:p text:style-name="P10">Zarządzenie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9"/>
      <text:p text:style-name="P1"><text:span text:style-name="T2">§ 6</text:span></text:p>
      <text:p text:style-name="P10">Zarządzenie wchodzi w życie z dniem podpisania. </text:p>
      <text:p text:style-name="P10"/>
      <text:p text:style-name="P6"/>
      <text:p text:style-name="P5"><text:soft-page-break/></text:p>
      <text:h text:style-name="P43" text:outline-level="1">UZASADNIENIE</text:h>
      <text:p text:style-name="P1"><text:span text:style-name="T2">do <text:s/>Zarządzenia <text:s/>Nr 15/2009 </text:span></text:p>
      <text:p text:style-name="P6">Prezydenta <text:s text:c="2"/>Miasta <text:s text:c="2"/>Kalisza</text:p>
      <text:p text:style-name="P1"><text:span text:style-name="T2">z <text:s/>dnia 14 stycznia 2009r</text:span></text:p>
      <text:p text:style-name="P5"/>
      <text:p text:style-name="P6"/>
      <text:p text:style-name="P44">w sprawie ogłoszenia o konkursie ofert wraz zaproszeniem do składania ofert na realizację świadczenia zdrowotnego – udzielania onkologicznych konsultacji medycznych i diagnozowania kobiet w wieku od 20 lat i zamieszkałych w Kaliszu, pod kątem wczesnego wykrywania chorób piersi</text:p>
      <text:p text:style-name="Text_20_body"/>
      <text:p text:style-name="Text_20_body">Konkurs ofert dotyczy wyboru realizatora na udzielanie onkologicznych konsultacji medycznych i diagnozowania kobiet w wieku od 20 lat i zamieszkałych w Kaliszu w ramach miejskiego <text:s/>programu zdrowotnego Wczesnego Wykrywania Chorób Piersi u Kobiet., realizowanych w 2009 roku. </text:p>
      <text:p text:style-name="P15"><text:span text:style-name="T3">Z uwagi na zapewnienie mieszkańcom Kalisza szerokiej dostępności do badań profilaktycznych, realizacja programu wymaga udziału samodzielnych publicznych oraz niepublicznych zakładów opieki zdrowotnej z terenu Miasta.</text:span></text:p>
      <text:p text:style-name="P10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15"><text:span text:style-name="T3">Środki finansowe na realizację ww. programu zostały zabezpieczone w projekcie budżetu Miasta Kalisza na rok 2009.</text:span></text:p>
      <text:p text:style-name="P9">Wobec powyższego zasadne jest przyjęcie przedmiotowego zarządzenia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text:soft-page-break/></text:p>
      <text:p text:style-name="P3"/>
      <text:p text:style-name="P3"/>
      <text:p text:style-name="P1"><text:span text:style-name="T1">Załącznik nr 1 do zarządzenia Nr 15/2009</text:span></text:p>
      <text:p text:style-name="P4">Prezydenta Miasta Kalisza</text:p>
      <text:p text:style-name="P1"><text:span text:style-name="T1">z dnia 14 stycznia 2009r</text:span></text:p>
      <text:p text:style-name="P7"/>
      <text:p text:style-name="P7"/>
      <text:h text:style-name="Heading_20_4" text:outline-level="4">Prezydenta Miasta Kalisza</text:h>
      <text:p text:style-name="P1"><text:span text:style-name="T2">Ogłasza konkurs ofert, zapraszając do udziału w nim zainteresowanych</text:span><text:span text:style-name="T3">:</text:span></text:p>
      <text:p text:style-name="P10"/>
      <text:p text:style-name="P18"><text:span text:style-name="T2">1.</text:span><text:span text:style-name="T3">Przedmiotem konkursu jest realizacja w roku 2009 w ramach miejskiego programu zdrowotnego dotyczącego Wczesnego Wykrywania Chorób Piersi u Kobiet.- świadczeń zdrowotnych </text:span><text:span text:style-name="T4">-</text:span> <text:span text:style-name="T5">udzielania onkologicznych konsultacji medycznych i diagnozowania kobiet <text:line-break/>w wieku od 20 lat i zamieszkałych w Kaliszu, pod kątem wczesnego wykrywania chorób piersi.</text:span></text:p>
      <text:p text:style-name="P18"><text:span text:style-name="T3">Szacunkowa liczba pacjentów, którym mają być udzielone świadczenia wynosi ok.600 osób. </text:span></text:p>
      <text:p text:style-name="P69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zm.), które zapewnią wykonanie świadczenia zdrowotnego na terenie miasta Kalisza. Przewiduje się zawarcie umowy na okres do dnia 18 grudnia 2009 r. </text:p>
      <text:p text:style-name="P10">Podmiot wyłoniony w drodze konkursu może realizować świadczenia od dnia podpisania umowy przez obie strony. </text:p>
      <text:p text:style-name="P10"/>
      <text:p text:style-name="P15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0"/>
      <text:p text:style-name="P15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7"/>
      <text:list text:style-name="WW8Num15">
        <text:list-item>
          <text:p text:style-name="P19"><text:span text:style-name="T6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  </text:list-item>
      </text:list>
      <text:p text:style-name="P7"/>
      <text:p text:style-name="P15"><text:span text:style-name="T2">5.</text:span><text:span text:style-name="T6">Wyboru oferty</text:span><text:span text:style-name="T2"> </text:span><text:span text:style-name="T3">dokona Komisja Konkursowa</text:span><text:span text:style-name="T2"> w dniu 17 lutego 2009 r. </text:span></text:p>
      <text:p text:style-name="P7"/>
      <text:p text:style-name="Text_20_body"><text:span text:style-name="T1">6.</text:span> Termin związania ofertą wynosi 30 dni od upływu terminu składania ofert. </text:p>
      <text:p text:style-name="Text_20_body"/>
      <text:p text:style-name="P15"><text:span text:style-name="T2">7.</text:span><text:span text:style-name="T3"> Zastrzega się prawo do odwołania konkursu bez podania przyczyn oraz do przesunięcia terminu składania ofert. </text:span></text:p>
      <text:p text:style-name="P10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5"/>
      <text:p text:style-name="P10"/>
      <text:p text:style-name="P15"/>
      <text:p text:style-name="P15"><text:soft-page-break/></text:p>
      <text:p text:style-name="P10"/>
      <text:p text:style-name="P1"><text:span text:style-name="T2">Załącznik nr 2 do zarządzenia Nr 15/2009</text:span></text:p>
      <text:h text:style-name="P39" text:outline-level="3">Prezydenta Miasta Kalisza</text:h>
      <text:p text:style-name="P1"><text:span text:style-name="T2">z dnia 14 stycznia 2009r.</text:span></text:p>
      <text:p text:style-name="P6"/>
      <text:p text:style-name="P6">FORMULARZ OFERTOWY</text:p>
      <text:p text:style-name="P6">( PLAN RZECZOWO <text:s/>- FINANSOWY )</text:p>
      <text:p text:style-name="P6">dotyczący realizacji świadczeń zdrowotnych </text:p>
      <text:list text:style-name="WW8Num12">
        <text:list-item>
          <text:p text:style-name="P2"><text:span text:style-name="T2">udzielania onkologicznych konsultacji medycznych i diagnozowania kobiet w wieku od 20 lat i zamieszkałych w Kaliszu, pod kątem wczesnego wykrywania chorób piersi</text:span></text:p>
        </text:list-item>
      </text:list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40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Pełna nazwa oferenta zgodna z dokumentem rejestrowym:</text:p>
            <text:p text:style-name="P22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Numer wpisu do rejestru zakładów opieki zdrowotnej Wojewody / <text:line-break/>Ministra właściwego<text:line-break/> ds. zdrowia;</text:p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3">Numer wpisu do Krajowego Rejestru Sądowego publicznych zoz-ów</text:p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3">Numer wpisu do właściwego rejestru</text:p>
            <text:p text:style-name="P15"><text:span text:style-name="T9"><text:s/>( </text:span>w odniesieniu do osób, <text:line-break/>o których mowa w art. 35 ust. 1pkt 2,2a i 3 ustawy z dnia 30 sierpnia <text:s/>1991 r. <text:s/>o zakładach opieki zdrowotnej <text:line-break/>( Dz.U. z 2007r., Nr 14, poz.89 zpóźn.zm.),</text:p>
            <text:p text:style-name="P1">.</text:p>
            <text:p text:style-name="P1"/>
            <text:p text:style-name="P21"/>
          </table:table-cell>
          <table:table-cell table:style-name="Tabela1.B2" table:number-columns-spanned="3" office:value-type="string">
            <text:p text:style-name="P13">Oznaczenie organu dokonującego wpisu </text:p>
            <text:p text:style-name="P15"><text:span text:style-name="T3">( </text:span>w odniesieniu do osób, o których mowa w art. 35 ust. 1pkt 2,2a i 3 ustawy z dnia 30 sierpnia <text:s/>1991 r. <text:s/>o zakładach opieki zdrowotnej ( Dz.U. z 2007r., Nr 14, poz.89 z późn.zm.).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h text:style-name="P41" text:outline-level="1"/>
            <text:h text:style-name="P42" text:outline-level="1"/>
            <text:h text:style-name="P42" text:outline-level="1"/>
            <text:h text:style-name="P42" text:outline-level="1">Adres siedziby firmy</text:h>
            <text:p text:style-name="P21"/>
            <text:p text:style-name="P21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25">Kod : </text:p>
                </table:table-cell>
                <table:table-cell table:style-name="Tabela1.B6.1.1" office:value-type="string">
                  <text:p text:style-name="P25">Miejscowość: </text:p>
                </table:table-cell>
                <table:table-cell table:style-name="Tabela1.B2" office:value-type="string">
                  <text:p text:style-name="P25">Ulica <text:line-break/>i numer domu: </text:p>
                  <text:p text:style-name="P7"/>
                </table:table-cell>
              </table:table-row>
              <table:table-row table:style-name="Tabela1.2">
                <table:table-cell table:style-name="Tabela1.B6.1.1" office:value-type="string">
                  <text:p text:style-name="P25">Numer telefonu:</text:p>
                </table:table-cell>
                <table:table-cell table:style-name="Tabela1.B6.1.1" office:value-type="string">
                  <text:p text:style-name="P25">Numer faksu :</text:p>
                </table:table-cell>
                <table:table-cell table:style-name="Tabela1.B2" office:value-type="string">
                  <text:p text:style-name="P25">e-mail: </text:p>
                  <text:p text:style-name="P24"/>
                  <text:p text:style-name="P24"/>
                  <text:p text:style-name="P24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9"/>
            <text:p text:style-name="P22"/>
            <text:p text:style-name="P22">Osoby upoważnione do reprezentacji :</text:p>
            <text:p text:style-name="P24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25">Imię: </text:p>
                  <text:p text:style-name="P24"/>
                </table:table-cell>
                <table:table-cell table:style-name="Tabela1.B6.1.1" office:value-type="string">
                  <text:p text:style-name="P25">Nazwisko: </text:p>
                </table:table-cell>
                <table:table-cell table:style-name="Tabela1.B2" office:value-type="string">
                  <text:p text:style-name="P25">Funkcja:</text:p>
                  <text:p text:style-name="P24"/>
                </table:table-cell>
              </table:table-row>
              <table:table-row table:style-name="Tabela1.2">
                <table:table-cell table:style-name="Tabela1.B6.1.1" office:value-type="string">
                  <text:p text:style-name="P25">Imię: </text:p>
                  <text:p text:style-name="P24"/>
                </table:table-cell>
                <table:table-cell table:style-name="Tabela1.B6.1.1" office:value-type="string">
                  <text:p text:style-name="P25">Nazwisko: </text:p>
                </table:table-cell>
                <table:table-cell table:style-name="Tabela1.B2" office:value-type="string">
                  <text:p text:style-name="P25">Funkcja:</text:p>
                  <text:p text:style-name="P24"/>
                </table:table-cell>
              </table:table-row>
              <table:table-row table:style-name="Tabela1.2">
                <table:table-cell table:style-name="Tabela1.B6.1.1" office:value-type="string">
                  <text:p text:style-name="P25">Imię: </text:p>
                  <text:p text:style-name="P24"/>
                </table:table-cell>
                <table:table-cell table:style-name="Tabela1.B6.1.1" office:value-type="string">
                  <text:p text:style-name="P25">Nazwisko: </text:p>
                </table:table-cell>
                <table:table-cell table:style-name="Tabela1.B2" office:value-type="string">
                  <text:p text:style-name="P25">Funkcja:</text:p>
                  <text:p text:style-name="P24"/>
                </table:table-cell>
              </table:table-row>
              <table:table-row table:style-name="Tabela1.B7.4">
                <table:table-cell table:style-name="Tabela1.B6.1.1" office:value-type="string">
                  <text:p text:style-name="P25">Imię: </text:p>
                  <text:p text:style-name="P24"/>
                </table:table-cell>
                <table:table-cell table:style-name="Tabela1.B6.1.1" office:value-type="string">
                  <text:p text:style-name="P25">Nazwisko: </text:p>
                </table:table-cell>
                <table:table-cell table:style-name="Tabela1.B2" office:value-type="string">
                  <text:p text:style-name="P25">Funkcja:</text:p>
                  <text:p text:style-name="P24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>Osoba upoważnia do prowadzenia rozliczenia finansowego</text:p>
          </table:table-cell>
          <table:table-cell table:style-name="Tabela1.B6.1.1" office:value-type="string">
            <text:p text:style-name="P25">Imię:</text:p>
          </table:table-cell>
          <table:table-cell table:style-name="Tabela1.B6.1.1" office:value-type="string">
            <text:p text:style-name="P25">Nazwisko:</text:p>
          </table:table-cell>
          <table:table-cell table:style-name="Tabela1.B2" office:value-type="string">
            <text:p text:style-name="P25">Funkcja:</text:p>
          </table:table-cell>
        </table:table-row>
        <text:soft-page-break/>
        <table:table-row table:style-name="Tabela1.2">
          <table:table-cell table:style-name="Tabela1.A2" office:value-type="string">
            <text:p text:style-name="P13">Numer NIP:</text:p>
            <text:p text:style-name="Text_20_body"/>
            <text:p text:style-name="P10"/>
            <text:p text:style-name="P10"/>
          </table:table-cell>
          <table:table-cell table:style-name="Tabela1.B2" table:number-columns-spanned="3" office:value-type="string">
            <text:p text:style-name="P20">Numer REGON:</text:p>
          </table:table-cell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13">Nazwa banku: </text:p>
            <text:p text:style-name="P10"/>
            <text:p text:style-name="P10"/>
          </table:table-cell>
          <table:table-cell table:style-name="Tabela1.B2" table:number-columns-spanned="3" office:value-type="string">
            <text:p text:style-name="P13">Numer rachunku bankowego:</text:p>
            <text:p text:style-name="P7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13">Rozliczenie świadczeń będzie dokonywane na podstawie:</text:p>
            <text:p text:style-name="P10"/>
            <text:p text:style-name="P10">a) <text:s text:c="8"/>rachunku <text:s/>* <text:s text:c="68"/>b) <text:s/>faktury VAT *</text:p>
            <text:p text:style-name="P10"/>
            <text:p text:style-name="P31">*niepotrzebne skreślić <text:s/></text:p>
          </table:table-cell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1"><text:span text:style-name="T8">II. KALKULACJA <text:s text:c="2"/>KOSZTÓW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3"><text:s/></text:p>
          </table:table-cell>
          <table:covered-table-cell/>
          <table:table-cell table:style-name="Tabela2.C2" office:value-type="string">
            <text:p text:style-name="P53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49">1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2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3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4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5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6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7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8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9.</text:p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table:number-columns-spanned="2" office:value-type="string">
            <text:p text:style-name="P49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13" table:number-columns-spanned="2" office:value-type="string">
            <text:p text:style-name="P49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49"/>
          </table:table-cell>
        </table:table-row>
        <table:table-row table:style-name="Tabela2.14">
          <table:table-cell table:style-name="Tabela2.A14" office:value-type="string">
            <text:p text:style-name="P49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2.B14.1"/>
              <table:table-row table:style-name="Tabela2.1">
                <table:table-cell table:style-name="Tabela2.B14.1.1" office:value-type="string">
                  <text:p text:style-name="P49">Wydatki bieżące :</text:p>
                  <text:p text:style-name="Text_20_body"/>
                  <text:p text:style-name="Text_20_body"/>
                </table:table-cell>
              </table:table-row>
              <table:table-row table:style-name="Tabela2.1">
                <table:table-cell table:style-name="Tabela2.B14.1.2" office:value-type="string">
                  <text:p text:style-name="P49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57"><text:s text:c="6"/>III.LICZBA I KWALIFIKACJE OSÓB MOGĄCYCH UDZIELAĆ ŚWIADCZEŃ 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45">liczba personelu:</text:p>
            <text:p text:style-name="P44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45">liczba etatów:</text:p>
            <text:p text:style-name="P44"/>
          </table:table-cell>
          <table:covered-table-cell/>
        </table:table-row>
        <table:table-row table:style-name="Tabela3.3">
          <table:table-cell table:style-name="Tabela3.A2" office:value-type="string">
            <text:p text:style-name="P47">Lp.</text:p>
          </table:table-cell>
          <table:table-cell table:style-name="Tabela3.B3" office:value-type="string">
            <text:p text:style-name="P47">Imię</text:p>
          </table:table-cell>
          <table:table-cell table:style-name="Tabela3.B3" office:value-type="string">
            <text:p text:style-name="P47">Nazwisko </text:p>
          </table:table-cell>
          <table:table-cell table:style-name="Tabela3.B3" table:number-columns-spanned="2" office:value-type="string">
            <text:p text:style-name="P47">Kwalifikacje zawodowe </text:p>
          </table:table-cell>
          <table:covered-table-cell/>
          <table:table-cell table:style-name="Tabela3.E2" office:value-type="string">
            <text:p text:style-name="P47">Uzyskany stopień specjalizacji</text:p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3">
          <table:table-cell table:style-name="Tabela3.A2" office:value-type="string">
            <text:p text:style-name="P61"/>
          </table:table-cell>
          <table:table-cell table:style-name="Tabela3.B3" office:value-type="string">
            <text:p text:style-name="P45"/>
          </table:table-cell>
          <table:table-cell table:style-name="Tabela3.B3" office:value-type="string">
            <text:p text:style-name="P45"/>
          </table:table-cell>
          <table:table-cell table:style-name="Tabela3.B3" table:number-columns-spanned="2" office:value-type="string">
            <text:p text:style-name="P45"/>
          </table:table-cell>
          <table:covered-table-cell/>
          <table:table-cell table:style-name="Tabela3.E2" office:value-type="string">
            <text:p text:style-name="P45"/>
          </table:table-cell>
        </table:table-row>
        <table:table-row table:style-name="Tabela3.13">
          <table:table-cell table:style-name="Tabela3.A13" office:value-type="string">
            <text:p text:style-name="P61"/>
          </table:table-cell>
          <table:table-cell table:style-name="Tabela3.B13" office:value-type="string">
            <text:p text:style-name="P45"/>
          </table:table-cell>
          <table:table-cell table:style-name="Tabela3.B13" office:value-type="string">
            <text:p text:style-name="P45"/>
          </table:table-cell>
          <table:table-cell table:style-name="Tabela3.B13" table:number-columns-spanned="2" office:value-type="string">
            <text:p text:style-name="P45"/>
          </table:table-cell>
          <table:covered-table-cell/>
          <table:table-cell table:style-name="Tabela3.F13" office:value-type="string">
            <text:p text:style-name="P45"/>
          </table:table-cell>
        </table:table-row>
      </table:table>
      <text:p text:style-name="P7"/>
      <text:p text:style-name="P7"/>
      <text:p text:style-name="P44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able:table-row table:style-name="Tabela4.1">
          <table:table-cell table:style-name="Tabela4.A1" table:number-columns-spanned="15" office:value-type="string">
            <text:p text:style-name="P59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4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9"><text:span text:style-name="T1">Pomieszczenia do udzielania świad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7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7">Powierzchnia</text:p>
            <text:p text:style-name="P46">(w m² )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5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5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5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5"/>
          </table:table-cell>
          <table:covered-table-cell/>
        </table:table-row>
        <table:table-row table:style-name="Tabela4.8">
          <table:table-cell table:style-name="Tabela4.A3" table:number-columns-spanned="8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5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57"/>
            <text:p text:style-name="P56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53">Typ urządzenia</text:p>
          </table:table-cell>
          <table:table-cell table:style-name="Tabela4.B10" table:number-columns-spanned="3" office:value-type="string">
            <text:p text:style-name="P53">Nazwa producenta model</text:p>
            <text:p text:style-name="P44"/>
          </table:table-cell>
          <table:covered-table-cell/>
          <table:covered-table-cell/>
          <table:table-cell table:style-name="Tabela4.B10" table:number-columns-spanned="2" office:value-type="string">
            <text:p text:style-name="P53">Rok produkcji</text:p>
          </table:table-cell>
          <table:covered-table-cell/>
          <table:table-cell table:style-name="Tabela4.G10" table:number-columns-spanned="2" office:value-type="string">
            <text:p text:style-name="P53">Liczba urządzeń</text:p>
          </table:table-cell>
          <table:covered-table-cell/>
          <table:table-cell table:style-name="Tabela4.G10" table:number-columns-spanned="3" office:value-type="string">
            <text:p text:style-name="P53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53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53"/>
            <text:p text:style-name="P54"/>
          </table:table-cell>
          <table:table-cell table:style-name="Tabela4.B11" table:number-columns-spanned="3" office:value-type="string">
            <text:p text:style-name="P55"/>
          </table:table-cell>
          <table:covered-table-cell/>
          <table:covered-table-cell/>
          <table:table-cell table:style-name="Tabela4.B11" table:number-columns-spanned="2" office:value-type="string">
            <text:p text:style-name="P45"/>
          </table:table-cell>
          <table:covered-table-cell/>
          <table:table-cell table:style-name="Tabela4.B11" table:number-columns-spanned="2" office:value-type="string">
            <text:p text:style-name="P45"/>
          </table:table-cell>
          <table:covered-table-cell/>
          <table:table-cell table:style-name="Tabela4.B11" table:number-columns-spanned="3" office:value-type="string">
            <text:p text:style-name="P45"/>
          </table:table-cell>
          <table:covered-table-cell/>
          <table:covered-table-cell/>
          <table:table-cell table:style-name="Tabela4.L1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53"/>
            <text:p text:style-name="P54"/>
          </table:table-cell>
          <table:table-cell table:style-name="Tabela4.I3" table:number-columns-spanned="3" office:value-type="string">
            <text:p text:style-name="P55"/>
          </table:table-cell>
          <table:covered-table-cell/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3" office:value-type="string">
            <text:p text:style-name="P45"/>
          </table:table-cell>
          <table:covered-table-cell/>
          <table:covered-table-cell/>
          <table:table-cell table:style-name="Tabela4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53"/>
            <text:p text:style-name="P54"/>
          </table:table-cell>
          <table:table-cell table:style-name="Tabela4.I3" table:number-columns-spanned="3" office:value-type="string">
            <text:p text:style-name="P55"/>
          </table:table-cell>
          <table:covered-table-cell/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3" office:value-type="string">
            <text:p text:style-name="P45"/>
          </table:table-cell>
          <table:covered-table-cell/>
          <table:covered-table-cell/>
          <table:table-cell table:style-name="Tabela4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53"/>
            <text:p text:style-name="P54"/>
          </table:table-cell>
          <table:table-cell table:style-name="Tabela4.I3" table:number-columns-spanned="3" office:value-type="string">
            <text:p text:style-name="P55"/>
          </table:table-cell>
          <table:covered-table-cell/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3" office:value-type="string">
            <text:p text:style-name="P45"/>
          </table:table-cell>
          <table:covered-table-cell/>
          <table:covered-table-cell/>
          <table:table-cell table:style-name="Tabela4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53"/>
            <text:p text:style-name="P54"/>
          </table:table-cell>
          <table:table-cell table:style-name="Tabela4.I3" table:number-columns-spanned="3" office:value-type="string">
            <text:p text:style-name="P55"/>
          </table:table-cell>
          <table:covered-table-cell/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2" office:value-type="string">
            <text:p text:style-name="P45"/>
          </table:table-cell>
          <table:covered-table-cell/>
          <table:table-cell table:style-name="Tabela4.I3" table:number-columns-spanned="3" office:value-type="string">
            <text:p text:style-name="P45"/>
          </table:table-cell>
          <table:covered-table-cell/>
          <table:covered-table-cell/>
          <table:table-cell table:style-name="Tabela4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6" office:value-type="string">
            <text:p text:style-name="P53"/>
            <text:p text:style-name="P54"/>
          </table:table-cell>
          <table:table-cell table:style-name="Tabela4.B16" table:number-columns-spanned="3" office:value-type="string">
            <text:p text:style-name="P55"/>
          </table:table-cell>
          <table:covered-table-cell/>
          <table:covered-table-cell/>
          <table:table-cell table:style-name="Tabela4.B16" table:number-columns-spanned="2" office:value-type="string">
            <text:p text:style-name="P45"/>
          </table:table-cell>
          <table:covered-table-cell/>
          <table:table-cell table:style-name="Tabela4.B16" table:number-columns-spanned="2" office:value-type="string">
            <text:p text:style-name="P45"/>
          </table:table-cell>
          <table:covered-table-cell/>
          <table:table-cell table:style-name="Tabela4.B16" table:number-columns-spanned="3" office:value-type="string">
            <text:p text:style-name="P45"/>
          </table:table-cell>
          <table:covered-table-cell/>
          <table:covered-table-cell/>
          <table:table-cell table:style-name="Tabela4.L16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53"/>
            <text:p text:style-name="P52">3) ŚRODKI TRASNPORTU I ŁĄCZNOŚCI : </text:p>
            <text:p text:style-name="P52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53">4) SPOSÓB REJESTRACJI PACJENTÓW: </text:p>
            <text:p text:style-name="P52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49"/>
            <text:p text:style-name="P52">5) CZAS I MIEJSCE UDZIELANIA ŚWIADCZENIA ZDROWOTNEGO : 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53"/>
            <text:p text:style-name="P52">Czas udzielania świadczenia <text:s/>zdrowotnego:</text:p>
            <text:p text:style-name="P52"><text:s/></text:p>
          </table:table-cell>
          <table:covered-table-cell/>
          <table:table-cell table:style-name="Tabela4.I3" table:number-columns-spanned="7" office:value-type="string">
            <text:p text:style-name="P55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55">Godziny ( od..do..): 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2" office:value-type="string">
            <text:p text:style-name="P53">Miejsce wykonywania świadczenia </text:p>
          </table:table-cell>
          <table:covered-table-cell/>
          <table:table-cell table:style-name="Tabela4.L16" table:number-columns-spanned="13" office:value-type="string">
            <text:p text:style-name="P55">Ulica, numer </text:p>
            <text:p text:style-name="P54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53">6) <text:s/>PROPONOWANY CZAS TRWANIA UMOWY: <text:s/></text:p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1">
          <table:table-cell table:style-name="Tabela4.A17" table:number-columns-spanned="15" office:value-type="string">
            <text:p text:style-name="P53"/>
            <text:p text:style-name="Text_20_body"><text:span text:style-name="T11">7) PROPONOWANA LICZBA OSÓB JAKĄ OFERENT MÓGŁBY PRZEBADAĆ<text:line-break/>W RAMACH PROGRAMU W 2009 R.: 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53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columns-spanned="3" office:value-type="string">
            <text:p text:style-name="P45"/>
          </table:table-cell>
          <table:covered-table-cell/>
          <table:covered-table-cell/>
          <table:table-cell table:style-name="Tabela4.I3" table:number-columns-spanned="4" office:value-type="string">
            <text:p text:style-name="P49"><text:span text:style-name="T1">2008 rok</text:span>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9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9"><text:span text:style-name="T1">2006 rok</text:span>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63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63">Liczba biopsji cienkoigłowych</text:p>
          </table:table-cell>
          <table:covered-table-cell/>
          <table:covered-table-cell/>
          <table:table-cell table:style-name="Tabela4.I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45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9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9"><text:span text:style-name="T1">2007 rok </text:span></text:p>
          </table:table-cell>
          <table:covered-table-cell/>
          <table:covered-table-cell/>
          <table:covered-table-cell/>
          <table:table-cell table:style-name="Tabela4.N3" office:value-type="string">
            <text:p text:style-name="P49"><text:span text:style-name="T1">2006 rok </text:span></text:p>
          </table:table-cell>
        </table:table-row>
        <table:table-row table:style-name="Tabela4.3">
          <table:table-cell table:style-name="Tabela4.A3" table:number-columns-spanned="5" office:value-type="string">
            <text:p text:style-name="P55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N3" office:value-type="string">
            <text:p text:style-name="P49"/>
          </table:table-cell>
        </table:table-row>
        <table:table-row table:style-name="Tabela4.6">
          <table:table-cell table:style-name="Tabela4.A3" table:number-columns-spanned="5" office:value-type="string">
            <text:p text:style-name="P49"><text:span text:style-name="T9">Kto finansował badania?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9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N3" office:value-type="string">
            <text:p text:style-name="P49"/>
          </table:table-cell>
        </table:table-row>
        <table:table-row table:style-name="Tabela4.8">
          <table:table-cell table:style-name="Tabela4.A32" table:number-columns-spanned="5" office:value-type="string">
            <text:p text:style-name="P55">Jaką populację przebadano ? 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F3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F3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O32" office:value-type="string">
            <text:p text:style-name="P49"/>
          </table:table-cell>
        </table:table-row>
      </table:table>
      <text:p text:style-name="P44">V. Podpisy osób uprawnionych do reprezentacji podmiotu zgodnie z dokumentacją :</text:p>
      <text:p text:style-name="P4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62"/>
      <text:p text:style-name="P62">Wymagane załączniki do oferty : </text:p>
      <text:list text:style-name="WW8Num11">
        <text:list-item>
          <text:p><text:span text:style-name="T1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65">kopia statutu Zakładu Opieki Zdrowotnej </text:p>
        </text:list-item>
        <text:list-item>
          <text:p text:style-name="P65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5">kopia zaświadczenia o nr <text:s/>NIP</text:p>
        </text:list-item>
        <text:list-item>
          <text:p text:style-name="P65">kopia zaświadczenia o nr REGON</text:p>
        </text:list-item>
        <text:list-item>
          <text:p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65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5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4"/>
      <text:p text:style-name="P64">Wszystkie kopie dokumentów powinny być sygnowane podpisem oraz pieczęcią kierownika / dyrektora zakładu opieki zdrowotnej ( oferenta ).</text:p>
      <text:p text:style-name="P64"/>
      <text:p text:style-name="P64"/>
      <text:p text:style-name="Text_20_body"><text:span text:style-name="T8">Załącznik nr 1 do formularza ofertowego </text:span></text:p>
      <text:p text:style-name="Text_20_body"><text:soft-page-break/></text:p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6"><text:s text:c="15"/>imię i nazwisko</text:p>
      <text:p text:style-name="P14"/>
      <text:p text:style-name="Standard">……………………………..…….</text:p>
      <text:p text:style-name="P26"><text:s text:c="11"/>zawód / specjalizacja <text:s/></text:p>
      <text:p text:style-name="P26"/>
      <text:p text:style-name="P26"/>
      <text:p text:style-name="P26"/>
      <text:p text:style-name="P26"/>
      <text:p text:style-name="P26"/>
      <text:p text:style-name="P30">OŚWIADCZENIE</text:p>
      <text:p text:style-name="P27"/>
      <text:p text:style-name="P27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26"/>
      <text:p text:style-name="P26"/>
      <text:p text:style-name="P26"/>
      <text:p text:style-name="P28">………………………………………………………………..………</text:p>
      <text:p text:style-name="P1">Czytelny podpis osoby, której oświadczenie dotyczy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>Załącznik nr 2 do formularza ofertowego </text:p>
      <text:p text:style-name="Text_20_body"><text:soft-page-break/></text:p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/>
      <text:p text:style-name="P66">Oświadczam, że zapoznałam się z treścią ogłoszenia <text:s/>i szczegółowymi warunkami <text:s text:c="2"/>konkursu ofert na udzielanie świadczeń zdrowotnych<text:span text:style-name="T8">.</text:span></text:p>
      <text:p text:style-name="P60"/>
      <text:p text:style-name="P60"/>
      <text:p text:style-name="P70">……………………………………………………………………………</text:p>
      <text:p text:style-name="P71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>Załącznik nr 3 do formularza ofertowego </text:p>
      <text:p text:style-name="Text_20_body"/>
      <text:p text:style-name="Text_20_body"><text:soft-page-break/></text:p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7"/>
      <text:p text:style-name="P68">Oświadczam, że sprzęt medyczny, używany do realizacji badań, spełnia wymogi, określone w ustawie z dnia 20.04.2004r. o wyrobach medycznych ( Dz. U. Nr 93, poz. 896 z późn. zm). <text:s/></text:p>
      <text:p text:style-name="P68"/>
      <text:p text:style-name="P68"/>
      <text:p text:style-name="P68"/>
      <text:p text:style-name="P70">……………………………………………………………………………</text:p>
      <text:p text:style-name="P71">podpis i pieczątka kierownika / dyrektora zakładu opieki zdrowotnej </text:p>
      <text:p text:style-name="P6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>Załącznik nr 4 do formularza ofertowego </text:p>
      <text:p text:style-name="Text_20_body"/>
      <text:p text:style-name="Text_20_body"><text:soft-page-break/></text:p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6"/>
      <text:p text:style-name="P66"><text:span text:style-name="T16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68"/>
      <text:p text:style-name="P68"/>
      <text:p text:style-name="P68"/>
      <text:p text:style-name="P70">……………………………………………………………………………</text:p>
      <text:p text:style-name="P71">podpis i pieczątka kierownika / dyrektora zakładu opieki zdrowotnej </text:p>
      <text:p text:style-name="P6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0"/>
      <text:p text:style-name="P50"/>
      <text:p text:style-name="P50"><text:soft-page-break/><text:span text:style-name="T1">Załącznik nr 3 do zarządzenia Nr 15/2009</text:span></text:p>
      <text:p text:style-name="P46">Prezydenta Miasta Kalisza</text:p>
      <text:p text:style-name="P50"><text:span text:style-name="T1">z dnia <text:s/>14 stycznia 2009r</text:span></text:p>
      <text:p text:style-name="P44"/>
      <text:p text:style-name="P46">Regulamin organizowania konkursu ofert</text:p>
      <text:p text:style-name="P44"/>
      <text:p text:style-name="P46">§ 1</text:p>
      <text:p text:style-name="Text_20_body">Regulamin organizowania konkursu ofert – zwany dalej „Regulaminem konkursu”, <text:s/>określa szczegółowe zasady postępowania przy realizacji świadczeń zdrowotnych - udzielania onkologicznych konsultacji medycznych i diagnozowania kobiet w wieku od 20 lat <text:s text:c="19"/>i zamieszkałych w Kaliszu, pod kątem wczesnego wykrywania chorób piersi realizowanych <text:s text:c="2"/>w ramach miejskiego programu zdrowotnego Wczesnego Wykrywania Chorób Piersi <text:s text:c="14"/>u Kobiet. </text:p>
      <text:p text:style-name="Text_20_body"><text:span text:style-name="T1"><text:s text:c="5"/><text:tab/><text:tab/><text:tab/><text:tab/><text:tab/><text:tab/>§ 2</text:span>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text:style-name="WW8Num24">
        <text:list-item>
          <text:p>Członek Komisji Konkursowej oraz przedstawiciel podlega wyłączeniu od udziału <text:line-break/>w Komisji, gdy <text:s/>oferentem jest :</text:p>
        </text:list-item>
      </text:list>
      <text:list text:style-name="WW8Num21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3. Celem konkursu ofert jest wybór najkorzystniejszej oferty, odpowiadającej warunkom konkursowym. <text:s/></text:p>
      <text:p text:style-name="P46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2">
        <text:list-item>
          <text:p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6"><text:soft-page-break/>§ 4</text:p>
      <text:p text:style-name="Text_20_body">1. Oferenci zobowiązani są złożyć następujące dokumenty:</text:p>
      <text:list text:style-name="WW8Num5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Dz.U. z 2007r., Nr 14, poz.89 z późn.zm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1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4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8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46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6">§ 7</text:p>
      <text:p text:style-name="Text_20_body">Warunkiem przystąpienia oferenta do konkursu jest złożenie prawidłowej oferty – zgodnie <text:line-break/>z terminem i wymaganiami określonymi w ogłoszeniu. </text:p>
      <text:p text:style-name="P46">§ 8</text:p>
      <text:p text:style-name="Text_20_body">Konkurs przeprowadza Komisja Konkursowa, zgodnie z Regulaminem konkursu, oceniając złożone oferty. <text:s/></text:p>
      <text:p text:style-name="P46">§ 9</text:p>
      <text:p text:style-name="Text_20_body">Z przebiegu konkursu sporządza się protokół, który powinien zawierać: <text:s text:c="2"/></text:p>
      <text:list text:style-name="WW8Num26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6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P44"/>
      <text:p text:style-name="P50"><text:soft-page-break/><text:span text:style-name="T1">Załącznik nr 4 do zarządzenia Nr 15/2009</text:span></text:p>
      <text:p text:style-name="P46">Prezydenta Miasta Kalisza</text:p>
      <text:p text:style-name="P50"><text:span text:style-name="T1">z dnia 14 stycznia 2009r</text:span></text:p>
      <text:p text:style-name="P44"/>
      <text:p text:style-name="P44"/>
      <text:p text:style-name="P46">Szczegółowe warunki konkursu ofert na realizację świadczeń zdrowotnych - <text:s text:c="6"/>udzielania onkologicznych konsultacji medycznych i diagnozowania kobiet w wieku od 20 lat i zamieszkałych w Kaliszu, pod kątem wczesnego wykrywania chorób piersi </text:p>
      <text:p text:style-name="Text_20_body"/>
      <text:list text:style-name="WW8Num13">
        <text:list-item>
          <text:p text:style-name="P48">Podmioty mogące składać oferty: </text:p>
        </text:list-item>
      </text:list>
      <text:list text:style-name="WW8Num12">
        <text:list-item>
          <text:p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text:style-name="WW8Num13" text:continue-numbering="true">
        <text:list-item>
          <text:p text:style-name="P48">Zadanie: </text:p>
        </text:list-item>
      </text:list>
      <text:list text:style-name="WW8Num12">
        <text:list-item>
          <text:p>przedmiotem zlecanego zadania jest realizacja na terenie Kalisza świadczeń zdrowotnych - udzielania onkologicznych konsultacji medycznych i diagnozowania kobiet w wieku od 20 lat i zamieszkałych w Kaliszu, pod kątem wczesnego wykrywania chorób piersi. Przedmiotowe świadczenia będą realizowane w ramach miejskiego programu zdrowotnego dotyczącego Wczesnego Wykrywania Chorób Piersi u Kobiet.</text:p>
        </text:list-item>
        <text:list-item>
          <text:p>Do zakresu wymaganych badań należą: </text:p>
        </text:list-item>
      </text:list>
      <text:list text:style-name="WW8Num19">
        <text:list-item>
          <text:p text:style-name="P33">Konsultacje medyczne lekarza onkologa i diagnozowanie kobiet w wieku od 20 lat <text:line-break/>i zamieszkałych w Kaliszu. </text:p>
        </text:list-item>
        <text:list-item>
          <text:p text:style-name="P33">W koniecznych przypadkach dokładnego zdiagnozowania:</text:p>
        </text:list-item>
      </text:list>
      <text:p text:style-name="P35">- <text:s/>kierowanie kobiet <text:s/>na badania mammograficzne i USG piersi do wybranego w <text:s text:c="5"/></text:p>
      <text:p text:style-name="P37"><text:s text:c="9"/>drodze <text:s/>odrębnego konkursu wykonawcy tych badań na terenie Kalisza;</text:p>
      <text:p text:style-name="P34"><text:s text:c="11"/>- <text:s/>wykonywanie biopsji aspiracyjnych cienkoigłowych; </text:p>
      <text:p text:style-name="P34"><text:s text:c="12"/>- ocena mikroskopowa materiału z biopsji aspiracyjnych cienkoigłowych</text:p>
      <text:p text:style-name="P34"><text:s text:c="5"/>3. <text:s/>Kobietom w sytuacjach szczególnych (poważne <text:s/>zagrożenia zdrowia) Wykonawca <text:s text:c="2"/></text:p>
      <text:p text:style-name="P34"><text:s text:c="11"/>zapewni przeprowadzenie konsultacji poza obowiązującą kolejnością. </text:p>
      <text:p text:style-name="P36">4.Ostateczne zdiagnozowanie zmian patologicznych w obrębie piersi badanych kobiet w <text:s text:c="2"/></text:p>
      <text:p text:style-name="P32"><text:s text:c="8"/>oparciu o posiadaną wiedzę medyczną, jak również na podstawie dostarczonych zdjęć i <text:s text:c="6"/></text:p>
      <text:p text:style-name="P32"><text:s text:c="8"/>opisów badań mammograficznych i USG piersi oraz oceny mikroskopowej biopsji; <text:s/></text:p>
      <text:p text:style-name="Text_20_body"><text:s text:c="5"/>5. W przypadkach koniecznych kierowanie na dalsze leczenie szpitalne;</text:p>
      <text:list text:style-name="WW8Num13" text:continue-numbering="true">
        <text:list-item>
          <text:p text:style-name="P48">Wysokość środków przeznaczonych na realizację zadania:</text:p>
        </text:list-item>
      </text:list>
      <text:list text:style-name="WW8Num12">
        <text:list-item>
          <text:p>ogólna kwota przeznaczona na realizację świadczeń nie może być większa niż 15.000- złotych brutto ( słownie: <text:s/>piętnaście tysięcy <text:s/>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16 lutego 2009 r. do godz. 16.00.</text:p>
      <text:p text:style-name="Text_20_body"/>
      <text:p text:style-name="P44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4">6.Termin realizacji zadania: </text:p>
      <text:p text:style-name="Text_20_body">od dnia zawarcia umowy do dnia 18 grudnia 2009 r.</text:p>
      <text:p text:style-name="Text_20_body">Dopuszcza się możliwość zrealizowania świadczeń w okresie krótszym niż czas trwania umowy.</text:p>
      <text:p text:style-name="Text_20_body"/>
      <text:p text:style-name="P44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<text:soft-page-break/>ust. 1 pkt. 2, 2a i 3 <text:s/>ustawy z dnia 30 sierpnia <text:s/>1991 r. <text:s/>o zakładach opieki zdrowotnej <text:line-break/>( Dz. U.z 2007, <text:s/>Nr 14, poz. 89 z późn. zm.),</text:p>
        </text:list-item>
        <text:list-item>
          <text:p>kopię statutu zakładu opieki zdrowotnej, </text:p>
        </text:list-item>
        <text:list-item>
          <text:p>kopie zaświadczenia o numerze NIP,</text:p>
        </text:list-item>
        <text:list-item>
          <text:p>kopię zaświadczenia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Text_20_body">Wszystkie kopie dokumentów powinny być sygnowane podpisem oraz pieczęcią kierownika / dyrektora zakładu opieki zdrowotnej ( oferenta ).</text:p>
      <text:p text:style-name="Text_20_body"/>
      <text:p text:style-name="P44">8. <text:s/>Przygotowanie oraz składanie ofert.:</text:p>
      <text:list text:style-name="WW8Num25">
        <text:list-item>
          <text:p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<text:span text:style-name="T1"> </text:span>udzielania onkologicznych konsultacji medycznych i diagnozowania kobiet w wieku od 20 lat i zamieszkałych w Kaliszu.”.</text:p>
      <text:p text:style-name="Text_20_body">Oferty złożone po terminie nie będą rozpatrywane i zostaną zwrócone Oferentom bez otwierania koperty, o ile była ona zamknięta i zaklejona. </text:p>
      <text:p text:style-name="Text_20_body"/>
      <text:p text:style-name="P44">9. Wybór oferenta:</text:p>
      <text:list text:style-name="WW8Num20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2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20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<text:soft-page-break/>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4:00</dc:date>
    <meta:print-date>2009-01-13T12:53:00</meta:print-date>
    <meta:editing-cycles>145</meta:editing-cycles>
    <meta:editing-duration>PT11H5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17" meta:paragraph-count="352" meta:word-count="3945" meta:character-count="29799"/>
  </office:meta>
</office:document-meta>
</file>