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893cm" fo:margin-left="-0.132cm" table:align="left" style:writing-mode="lr-tb"/>
    </style:style>
    <style:style style:name="Tabela1.A" style:family="table-column">
      <style:table-column-properties style:column-width="6.8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535cm" fo:margin-left="-0.203cm" table:align="left" style:writing-mode="lr-tb"/>
    </style:style>
    <style:style style:name="Tabela2.A" style:family="table-column">
      <style:table-column-properties style:column-width="5.625cm"/>
    </style:style>
    <style:style style:name="Tabela2.B" style:family="table-column">
      <style:table-column-properties style:column-width="2.75cm"/>
    </style:style>
    <style:style style:name="Tabela2.C" style:family="table-column">
      <style:table-column-properties style:column-width="4.001cm"/>
    </style:style>
    <style:style style:name="Tabela2.D" style:family="table-column">
      <style:table-column-properties style:column-width="4.15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2.2" style:family="table-row">
      <style:table-row-properties style:keep-together="false" fo:keep-together="always"/>
    </style:style>
    <style:style style:name="Tabela2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2.4" style:family="table-row">
      <style:table-row-properties style:min-row-height="0.676cm" style:keep-together="false" fo:keep-together="always"/>
    </style:style>
    <style:style style:name="Tabela2.5" style:family="table-row">
      <style:table-row-properties style:min-row-height="0.674cm" style:keep-together="false" fo:keep-together="always"/>
    </style:style>
    <style:style style:name="Tabela2.6" style:family="table-row">
      <style:table-row-properties style:keep-together="false" fo:keep-together="always"/>
    </style:style>
    <style:style style:name="Tabela2.B6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7.4" style:family="table-row">
      <style:table-row-properties style:min-row-height="0.123cm" style:keep-together="false" fo:keep-together="always"/>
    </style:style>
    <style:style style:name="Tabela2.10" style:family="table-row">
      <style:table-row-properties style:min-row-height="0.728cm" style:keep-together="false" fo:keep-together="always"/>
    </style:style>
    <style:style style:name="Tabela2.11" style:family="table-row">
      <style:table-row-properties style:min-row-height="0.727cm" style:keep-together="false" fo:keep-together="always"/>
    </style:style>
    <style:style style:name="Tabela2.A11" style:family="table-cell">
      <style:table-cell-properties style:vertical-align="top" style:border-line-width-left="0.002cm 0.088cm 0.088cm" style:border-line-width-right="0.088cm 0.035cm 0.035cm" style:border-line-width-bottom="0.088cm 0.035cm 0.035cm" fo:padding-left="0.123cm" fo:padding-right="0.123cm" fo:padding-top="0cm" fo:padding-bottom="0cm" fo:border-left="0.178cm double #000000" fo:border-right="0.159cm double #000000" fo:border-top="0.018cm solid #000000" fo:border-bottom="0.159cm double #000000" style:writing-mode="lr-tb"/>
    </style:style>
    <style:style style:name="Tabela3" style:family="table">
      <style:table-properties style:width="16.535cm" fo:margin-left="-0.203cm" table:align="left" style:writing-mode="lr-tb"/>
    </style:style>
    <style:style style:name="Tabela3.A" style:family="table-column">
      <style:table-column-properties style:column-width="5.062cm"/>
    </style:style>
    <style:style style:name="Tabela3.C" style:family="table-column">
      <style:table-column-properties style:column-width="3cm"/>
    </style:style>
    <style:style style:name="Tabela3.D" style:family="table-column">
      <style:table-column-properties style:column-width="3.41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3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D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3.A13" style:family="table-cell">
      <style:table-cell-properties style:vertical-align="top" style:border-line-width-left="0.002cm 0.088cm 0.088cm" style:border-line-width-bottom="0.002cm 0.035cm 0.002cm" fo:padding-left="0.123cm" fo:padding-right="0.123cm" fo:padding-top="0cm" fo:padding-bottom="0cm" fo:border-left="0.178cm double #000000" fo:border-right="none" fo:border-top="0.018cm solid #000000" fo:border-bottom="0.039cm double #000000" style:writing-mode="lr-tb"/>
    </style:style>
    <style:style style:name="Tabela3.C13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ela3.D13" style:family="table-cell">
      <style:table-cell-properties style:vertical-align="top" style:border-line-width-right="0.088cm 0.035cm 0.035cm" style:border-line-width-bottom="0.002cm 0.035cm 0.002cm" fo:padding-left="0.123cm" fo:padding-right="0.123cm" fo:padding-top="0cm" fo:padding-bottom="0cm" fo:border-left="0.018cm solid #000000" fo:border-right="0.159cm double #000000" fo:border-top="0.018cm solid #000000" fo:border-bottom="0.039cm double #000000" style:writing-mode="lr-tb"/>
    </style:style>
    <style:style style:name="Tabela3.14" style:family="table-row">
      <style:table-row-properties style:keep-together="false" fo:keep-together="always"/>
    </style:style>
    <style:style style:name="Tabela3.A14" style:family="table-cell">
      <style:table-cell-properties style:vertical-align="top" style:border-line-width-left="0.002cm 0.088cm 0.088cm" style:border-line-width-top="0.002cm 0.035cm 0.002cm" style:border-line-width-bottom="0.088cm 0.035cm 0.035cm" fo:padding-left="0.123cm" fo:padding-right="0.123cm" fo:padding-top="0cm" fo:padding-bottom="0cm" fo:border-left="0.178cm double #000000" fo:border-right="none" fo:border-top="0.039cm double #000000" fo:border-bottom="0.159cm double #000000" style:writing-mode="lr-tb"/>
    </style:style>
    <style:style style:name="Tabela3.B14.1" style:family="table-column">
      <style:table-column-properties style:column-width="11.472cm"/>
    </style:style>
    <style:style style:name="Tabela3.B14.1.1" style:family="table-cell">
      <style:table-cell-properties style:vertical-align="top" style:border-line-width-right="0.088cm 0.035cm 0.035cm" style:border-line-width-top="0.002cm 0.035cm 0.002cm" fo:padding-left="0.123cm" fo:padding-right="0.123cm" fo:padding-top="0cm" fo:padding-bottom="0cm" fo:border-left="0.018cm solid #000000" fo:border-right="0.159cm double #000000" fo:border-top="0.039cm double #000000" fo:border-bottom="0.018cm solid #000000" style:writing-mode="lr-tb"/>
    </style:style>
    <style:style style:name="Tabela3.B14.1.2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ela4" style:family="table">
      <style:table-properties style:width="16.284cm" fo:margin-left="-0.203cm" table:align="left" style:writing-mode="lr-tb"/>
    </style:style>
    <style:style style:name="Tabela4.A" style:family="table-column">
      <style:table-column-properties style:column-width="0.875cm"/>
    </style:style>
    <style:style style:name="Tabela4.B" style:family="table-column">
      <style:table-column-properties style:column-width="2.374cm"/>
    </style:style>
    <style:style style:name="Tabela4.C" style:family="table-column">
      <style:table-column-properties style:column-width="2.376cm"/>
    </style:style>
    <style:style style:name="Tabela4.D" style:family="table-column">
      <style:table-column-properties style:column-width="2.438cm"/>
    </style:style>
    <style:style style:name="Tabela4.E" style:family="table-column">
      <style:table-column-properties style:column-width="2.312cm"/>
    </style:style>
    <style:style style:name="Tabela4.F" style:family="table-column">
      <style:table-column-properties style:column-width="5.909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4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4.E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4.3" style:family="table-row">
      <style:table-row-properties style:keep-together="true" fo:keep-together="auto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13" style:family="table-row">
      <style:table-row-properties style:min-row-height="0.238cm" style:keep-together="false" fo:keep-together="always"/>
    </style:style>
    <style:style style:name="Tabela4.A13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4.B13" style:family="table-cell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4.F13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ela5" style:family="table">
      <style:table-properties style:width="16.535cm" fo:margin-left="-0.203cm" table:align="left" style:writing-mode="lr-tb"/>
    </style:style>
    <style:style style:name="Tabela5.A" style:family="table-column">
      <style:table-column-properties style:column-width="3.249cm"/>
    </style:style>
    <style:style style:name="Tabela5.B" style:family="table-column">
      <style:table-column-properties style:column-width="0.875cm"/>
    </style:style>
    <style:style style:name="Tabela5.C" style:family="table-column">
      <style:table-column-properties style:column-width="0.437cm"/>
    </style:style>
    <style:style style:name="Tabela5.D" style:family="table-column">
      <style:table-column-properties style:column-width="2.064cm"/>
    </style:style>
    <style:style style:name="Tabela5.E" style:family="table-column">
      <style:table-column-properties style:column-width="1.499cm"/>
    </style:style>
    <style:style style:name="Tabela5.F" style:family="table-column">
      <style:table-column-properties style:column-width="1cm"/>
    </style:style>
    <style:style style:name="Tabela5.G" style:family="table-column">
      <style:table-column-properties style:column-width="0.501cm"/>
    </style:style>
    <style:style style:name="Tabela5.H" style:family="table-column">
      <style:table-column-properties style:column-width="0.25cm"/>
    </style:style>
    <style:style style:name="Tabela5.I" style:family="table-column">
      <style:table-column-properties style:column-width="0.249cm"/>
    </style:style>
    <style:style style:name="Tabela5.J" style:family="table-column">
      <style:table-column-properties style:column-width="2.062cm"/>
    </style:style>
    <style:style style:name="Tabela5.K" style:family="table-column">
      <style:table-column-properties style:column-width="0.189cm"/>
    </style:style>
    <style:style style:name="Tabela5.M" style:family="table-column">
      <style:table-column-properties style:column-width="3.159cm"/>
    </style:style>
    <style:style style:name="Tabela5.1" style:family="table-row">
      <style:table-row-properties style:min-row-height="0.728cm" style:keep-together="false" fo:keep-together="always"/>
    </style:style>
    <style:style style:name="Tabela5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5.2" style:family="table-row">
      <style:table-row-properties style:min-row-height="0.727cm" style:keep-together="false" fo:keep-together="always"/>
    </style:style>
    <style:style style:name="Tabela5.3" style:family="table-row">
      <style:table-row-properties style:keep-together="true" fo:keep-together="auto"/>
    </style:style>
    <style:style style:name="Tabela5.A3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5.G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L3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5.A6" style:family="table-cell">
      <style:table-cell-properties style:vertical-align="top" style:border-line-width-left="0.002cm 0.088cm 0.088cm" style:border-line-width-bottom="0.002cm 0.035cm 0.002cm" fo:padding-left="0.123cm" fo:padding-right="0.123cm" fo:padding-top="0cm" fo:padding-bottom="0cm" fo:border-left="0.178cm double #000000" fo:border-right="none" fo:border-top="0.018cm solid #000000" fo:border-bottom="0.039cm double #000000" style:writing-mode="lr-tb"/>
    </style:style>
    <style:style style:name="Tabela5.G6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ela5.L6" style:family="table-cell">
      <style:table-cell-properties style:vertical-align="top" style:border-line-width-right="0.088cm 0.035cm 0.035cm" style:border-line-width-bottom="0.002cm 0.035cm 0.002cm" fo:padding-left="0.123cm" fo:padding-right="0.123cm" fo:padding-top="0cm" fo:padding-bottom="0cm" fo:border-left="0.018cm solid #000000" fo:border-right="0.159cm double #000000" fo:border-top="0.018cm solid #000000" fo:border-bottom="0.039cm double #000000" style:writing-mode="lr-tb"/>
    </style:style>
    <style:style style:name="Tabela5.7" style:family="table-row">
      <style:table-row-properties style:keep-together="false" fo:keep-together="always"/>
    </style:style>
    <style:style style:name="Tabela5.A7" style:family="table-cell">
      <style:table-cell-properties style:vertical-align="top" style:border-line-width-left="0.002cm 0.088cm 0.088cm" style:border-line-width-right="0.088cm 0.035cm 0.035cm" style:border-line-width-top="0.002cm 0.035cm 0.002cm" fo:padding-left="0.123cm" fo:padding-right="0.123cm" fo:padding-top="0cm" fo:padding-bottom="0cm" fo:border-left="0.178cm double #000000" fo:border-right="0.159cm double #000000" fo:border-top="0.039cm double #000000" fo:border-bottom="0.018cm solid #000000" style:writing-mode="lr-tb"/>
    </style:style>
    <style:style style:name="Tabela5.A15" style:family="table-cell">
      <style:table-cell-properties style:vertical-align="top" style:border-line-width-left="0.002cm 0.088cm 0.088cm" style:border-line-width-right="0.088cm 0.035cm 0.035cm" style:border-line-width-top="0.002cm 0.035cm 0.002cm" style:border-line-width-bottom="0.002cm 0.035cm 0.002cm" fo:padding-left="0.123cm" fo:padding-right="0.123cm" fo:padding-top="0cm" fo:padding-bottom="0cm" fo:border-left="0.178cm double #000000" fo:border-right="0.159cm double #000000" fo:border-top="0.039cm double #000000" fo:border-bottom="0.039cm double #000000" style:writing-mode="lr-tb"/>
    </style:style>
    <style:style style:name="Tabela5.23" style:family="table-row">
      <style:table-row-properties style:min-row-height="0.344cm" style:keep-together="true" fo:keep-together="auto"/>
    </style:style>
    <style:style style:name="Tabela5.29" style:family="table-row">
      <style:table-row-properties style:min-row-height="0.49cm" style:keep-together="false" fo:keep-together="always"/>
    </style:style>
    <style:style style:name="Tabela5.30" style:family="table-row">
      <style:table-row-properties style:min-row-height="0.489cm" style:keep-together="false" fo:keep-together="always"/>
    </style:style>
    <style:style style:name="Tabela5.A30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5.E30" style:family="table-cell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5.M30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 style:list-style-name="WW8Num8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Standard" style:list-style-name="WW8Num6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8">
      <style:paragraph-properties fo:text-align="justify" style:justify-single-word="false"/>
    </style:style>
    <style:style style:name="P17" style:family="paragraph" style:parent-style-name="Standard" style:list-style-name="WW8Num6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2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text-properties fo:font-size="11pt" style:font-size-asian="11pt"/>
    </style:style>
    <style:style style:name="P24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26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size="11pt" style:font-size-asian="11pt"/>
    </style:style>
    <style:style style:name="P28" style:family="paragraph" style:parent-style-name="Standard">
      <style:text-properties fo:font-size="11pt" style:font-size-asian="11pt" style:font-size-complex="11pt"/>
    </style:style>
    <style:style style:name="P29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2" style:family="paragraph" style:parent-style-name="Standard">
      <style:paragraph-properties fo:line-height="150%" fo:text-align="justify" style:justify-single-word="false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P34" style:family="paragraph" style:parent-style-name="Heading_20_3">
      <style:paragraph-properties fo:text-align="center" style:justify-single-word="false"/>
    </style:style>
    <style:style style:name="P35" style:family="paragraph" style:parent-style-name="Heading_20_1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36" style:family="paragraph" style:parent-style-name="Heading_20_1">
      <style:paragraph-properties fo:text-align="center" style:justify-single-word="false"/>
      <style:text-properties fo:font-size="11pt" style:font-size-asian="11pt"/>
    </style:style>
    <style:style style:name="P37" style:family="paragraph" style:parent-style-name="Heading_20_1">
      <style:paragraph-properties fo:margin-left="4.995cm" fo:margin-right="0cm" fo:text-indent="1.249cm" style:auto-text-indent="false"/>
      <style:text-properties fo:font-weight="bold" style:font-weight-asian="bold"/>
    </style:style>
    <style:style style:name="P38" style:family="paragraph" style:parent-style-name="Text_20_body">
      <style:paragraph-properties style:snap-to-layout-grid="false"/>
    </style:style>
    <style:style style:name="P39" style:family="paragraph" style:parent-style-name="Text_20_body">
      <style:paragraph-properties fo:text-align="center" style:justify-single-word="false"/>
    </style:style>
    <style:style style:name="P40" style:family="paragraph" style:parent-style-name="Text_20_body">
      <style:text-properties fo:font-weight="bold" style:font-weight-asian="bold"/>
    </style:style>
    <style:style style:name="P41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42" style:family="paragraph" style:parent-style-name="Text_20_body">
      <style:paragraph-properties fo:text-align="center" style:justify-single-word="false" style:snap-to-layout-grid="false"/>
      <style:text-properties fo:font-weight="bold" style:font-weight-asian="bold"/>
    </style:style>
    <style:style style:name="P43" style:family="paragraph" style:parent-style-name="Text_20_body">
      <style:paragraph-properties style:snap-to-layout-grid="false"/>
      <style:text-properties fo:font-weight="bold" style:font-weight-asian="bold"/>
    </style:style>
    <style:style style:name="P44" style:family="paragraph" style:parent-style-name="Text_20_body" style:list-style-name="WW8Num11">
      <style:text-properties fo:font-weight="bold" style:font-weight-asian="bold"/>
    </style:style>
    <style:style style:name="P45" style:family="paragraph" style:parent-style-name="Text_20_body">
      <style:text-properties fo:font-style="italic" fo:font-weight="bold" style:font-style-asian="italic" style:font-weight-asian="bold"/>
    </style:style>
    <style:style style:name="P46" style:family="paragraph" style:parent-style-name="Text_20_body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7" style:family="paragraph" style:parent-style-name="Text_20_body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48" style:family="paragraph" style:parent-style-name="Text_20_body">
      <style:paragraph-properties style:snap-to-layout-grid="false"/>
      <style:text-properties fo:font-style="italic" fo:font-weight="bold" style:font-style-asian="italic" style:font-weight-asian="bold"/>
    </style:style>
    <style:style style:name="P49" style:family="paragraph" style:parent-style-name="Text_20_body" style:list-style-name="WW8Num18">
      <style:paragraph-properties style:snap-to-layout-grid="false"/>
      <style:text-properties fo:font-style="italic" fo:font-weight="bold" style:font-style-asian="italic" style:font-weight-asian="bold"/>
    </style:style>
    <style:style style:name="P50" style:family="paragraph" style:parent-style-name="Text_20_body">
      <style:paragraph-properties fo:line-height="150%"/>
      <style:text-properties fo:font-style="italic" fo:font-weight="bold" style:font-style-asian="italic" style:font-weight-asian="bold"/>
    </style:style>
    <style:style style:name="P51" style:family="paragraph" style:parent-style-name="Text_20_body">
      <style:text-properties fo:font-size="11pt" fo:font-weight="bold" style:font-size-asian="11pt" style:font-weight-asian="bold"/>
    </style:style>
    <style:style style:name="P52" style:family="paragraph" style:parent-style-name="Text_20_body">
      <style:paragraph-properties style:snap-to-layout-grid="false"/>
      <style:text-properties fo:font-size="11pt" fo:font-weight="bold" style:font-size-asian="11pt" style:font-weight-asian="bold"/>
    </style:style>
    <style:style style:name="P53" style:family="paragraph" style:parent-style-name="Text_20_body">
      <style:text-properties fo:font-size="11pt" style:font-size-asian="11pt"/>
    </style:style>
    <style:style style:name="P54" style:family="paragraph" style:parent-style-name="Text_20_body">
      <style:paragraph-properties style:snap-to-layout-grid="false"/>
      <style:text-properties fo:font-size="11pt" style:font-size-asian="11pt"/>
    </style:style>
    <style:style style:name="P55" style:family="paragraph" style:parent-style-name="Text_20_body">
      <style:paragraph-properties style:snap-to-layout-grid="false"/>
      <style:text-properties fo:language="en" fo:country="US" fo:font-weight="bold" style:language-asian="en" style:country-asian="US" style:font-weight-asian="bold"/>
    </style:style>
    <style:style style:name="P56" style:family="paragraph" style:parent-style-name="Text_20_body">
      <style:text-properties fo:font-size="10pt" style:font-size-asian="10pt"/>
    </style:style>
    <style:style style:name="P57" style:family="paragraph" style:parent-style-name="Text_20_body">
      <style:paragraph-properties style:snap-to-layout-grid="false"/>
      <style:text-properties fo:font-size="10pt" style:font-size-asian="10pt"/>
    </style:style>
    <style:style style:name="P58" style:family="paragraph" style:parent-style-name="Text_20_body" style:list-style-name="WW8Num9">
      <style:text-properties fo:font-size="10pt" style:font-size-asian="10pt"/>
    </style:style>
    <style:style style:name="P59" style:family="paragraph" style:parent-style-name="Text_20_body">
      <style:text-properties fo:font-size="10pt" fo:font-weight="bold" style:font-size-asian="10pt" style:font-weight-asian="bold"/>
    </style:style>
    <style:style style:name="P60" style:family="paragraph" style:parent-style-name="Text_20_body">
      <style:paragraph-properties style:snap-to-layout-grid="false"/>
      <style:text-properties fo:font-size="10pt" fo:font-weight="bold" style:font-size-asian="10pt" style:font-weight-asian="bold"/>
    </style:style>
    <style:style style:name="P61" style:family="paragraph" style:parent-style-name="Text_20_body">
      <style:paragraph-properties fo:line-height="150%"/>
    </style:style>
    <style:style style:name="P62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63" style:family="paragraph" style:parent-style-name="Text_20_body">
      <style:paragraph-properties fo:line-height="150%"/>
      <style:text-properties style:font-size-complex="12pt"/>
    </style:style>
    <style:style style:name="P64" style:family="paragraph" style:parent-style-name="Text_20_body">
      <style:paragraph-properties fo:margin-left="0cm" fo:margin-right="-0.004cm" fo:text-indent="0cm" style:auto-text-indent="false"/>
    </style:style>
    <style:style style:name="P65" style:family="paragraph" style:parent-style-name="Text_20_body">
      <style:paragraph-properties fo:margin-left="0cm" fo:margin-right="-0.501cm" fo:text-indent="0cm" style:auto-text-indent="false"/>
    </style:style>
    <style:style style:name="P66" style:family="paragraph" style:parent-style-name="Text_20_body">
      <style:paragraph-properties fo:margin-left="2.498cm" fo:margin-right="0cm" fo:line-height="150%" fo:text-indent="1.249cm" style:auto-text-indent="false"/>
      <style:text-properties fo:font-size="11pt" style:font-size-asian="11pt" style:font-size-complex="11pt"/>
    </style:style>
    <style:style style:name="P67" style:family="paragraph" style:parent-style-name="Text_20_body">
      <style:paragraph-properties fo:margin-left="3.747cm" fo:margin-right="0cm" fo:line-height="150%" fo:text-indent="0cm" style:auto-text-indent="false"/>
      <style:text-properties fo:font-size="11pt" style:font-size-asian="11pt" style:font-size-complex="11pt"/>
    </style:style>
    <style:style style:name="P68" style:family="paragraph" style:parent-style-name="Text_20_body">
      <style:paragraph-properties fo:margin-left="0.635cm" fo:margin-right="0cm" fo:text-indent="0cm" style:auto-text-indent="false"/>
    </style:style>
    <style:style style:name="P69" style:family="paragraph" style:parent-style-name="Heading_20_4">
      <style:paragraph-properties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style="italic" style:font-size-asian="12pt" style:font-style-asian="italic"/>
    </style:style>
    <style:style style:name="T5" style:family="text">
      <style:text-properties fo:font-size="12pt" style:text-underline-style="solid" style:text-underline-width="auto" style:text-underline-color="font-color" style:font-size-asian="12pt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weight="bold" style:font-size-asian="11pt" style:font-weight-asian="bold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fo:font-weight="bold" style:font-size-asian="10pt" style:font-weight-asian="bold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fo:font-style="italic" style:font-size-asian="9pt" style:font-style-asian="italic" style:font-size-complex="9pt"/>
    </style:style>
    <style:style style:name="T16" style:family="text">
      <style:text-properties style:language-asian="en" style:country-asian="US"/>
    </style:style>
    <style:style style:name="T17" style:family="text">
      <style:text-properties fo:language="en" fo:country="US" style:language-asian="en" style:country-asian="US"/>
    </style:style>
    <style:style style:name="T18" style:family="text">
      <style:text-properties style:font-size-complex="12pt"/>
    </style:style>
    <style:style style:name="T1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2">Zarządzenie Nr 16/2009</text:span></text:p>
      <text:p text:style-name="P3">Prezydenta Miasta Kalisza</text:p>
      <text:p text:style-name="P1"><text:span text:style-name="T2">z dnia 14 stycznia 2009r</text:span></text:p>
      <text:p text:style-name="P3"/>
      <text:p text:style-name="Tekst_20_podstawowy_20_3">w sprawie ogłoszenia o konkursie ofert wraz zaproszeniem do składania ofert na realizację świadczenia zdrowotnego - wykonywania diagnostycznych badań mammograficznych i ultrasonograficznych piersi u kobiet od 20. roku życia i zamieszkałych w Kaliszu </text:p>
      <text:p text:style-name="Tekst_20_podstawowy_20_3"/>
      <text:p text:style-name="P15"><text:span text:style-name="T3">Na podstawie art. 7 ust. 1 pkt. 5 oraz art. 30 ustawy z dnia 8 marca 1990 r. o samorządzie gminnym ( Dz. U. z 2001 r. Nr 142, poz.1591 z późn. zm. ), art. 35, art. 35a, art. 54 ustawy z dnia 30 sierpnia 1991 r. o zakładach opieki zdrowotnej ( Dz.U .z 2007r. Nr 14, poz.89 z późn. zm), art. 48 ustawy z dnia 27 sierpnia 2004r. o świadczeniach opieki zdrowotnej finansowanych ze środków publicznych ( tj. Dz.U. z 2008r. Nr 164, poz. 1027), rozporządzenia Ministra Zdrowia i Opieki Społecznej z dnia 13 lipca 1998 r. w sprawie umowy o udzielenie zamówienia na świadczenia zdrowotne ( Dz. U. Nr 93, poz. 592 ), rozporządzenia Ministra Zdrowia z dnia 1 lipca 2005 r. w sprawie szczegółowych warunków przekazywania samodzielnym publicznym zakładom opieki zdrowotnej środków publicznych na realizację programów zdrowotnych i programu Zintegrowane Ratownictwo Medyczne (Dz. U. Nr 131, poz. 1099) <text:s/>zarządza się, co następuje:</text:span></text:p>
      <text:p text:style-name="P3">§ 1</text:p>
      <text:list text:style-name="WW8Num8">
        <text:list-item>
          <text:p text:style-name="P16"><text:span text:style-name="T3">Ogłasza się konkurs ofert oraz zaprasza uprawnione podmioty do składania ofert na realizację świadczeń zdrowotnych – wykonywania diagnostycznych badań mammograficznych i ultrasonograficznych piersi u kobiet od 20. roku życia i zamieszkałych w Kaliszu Przedmiotowe świadczenia zdrowotne będą realizowane w ramach miejskiego <text:s/>programu zdrowotnego Wczesnego Wykrywania Chorób Piersi u Kobiet. </text:span></text:p>
        </text:list-item>
        <text:list-item>
          <text:p text:style-name="P9">Ustala się treść ogłoszenia oraz oferty w brzmieniu załączników nr 1 i 2 do zarządzenia. </text:p>
        </text:list-item>
      </text:list>
      <text:p text:style-name="P8"/>
      <text:p text:style-name="P3">§ 2</text:p>
      <text:list text:style-name="WW8Num6">
        <text:list-item>
          <text:p text:style-name="P17"><text:span text:style-name="T3">Na realizację świadczeń przeznacza się łącznie kwotę nie większą niż 52.000,00 złotych brutto ( słownie: pięćdziesiąt dwa tysiące złotych ) brutto</text:span></text:p>
        </text:list-item>
        <text:list-item>
          <text:p text:style-name="P10">Środki finansowe na realizację świadczeń znajdują pokrycie w budżecie Miasta Kalisza. </text:p>
        </text:list-item>
      </text:list>
      <text:p text:style-name="P8"/>
      <text:p text:style-name="P3">§ 3</text:p>
      <text:p text:style-name="P15"><text:span text:style-name="T3">1. Regulamin organizowania konkursu ofert na realizację świadczeń w zakresie określonym <text:s text:c="7"/>w §1 stanowi załącznik nr 3 do zarządzenia.</text:span></text:p>
      <text:p text:style-name="P15"><text:span text:style-name="T3">2.Ustala się kryteria oceny oferty oraz szczegółowe warunki konkursu, stanowiące załącznik <text:s/>nr 4 do zarządzenia.</text:span></text:p>
      <text:p text:style-name="P3"/>
      <text:p text:style-name="P1"><text:span text:style-name="T2">§ 4</text:span></text:p>
      <text:p text:style-name="P8">Wykonanie zarządzenia powierza się <text:s/>Naczelnikowi Wydziału Spraw Społecznych <text:line-break/>i Mieszkaniowych Urzędu Miejskiego w Kaliszu. </text:p>
      <text:p text:style-name="P1"><text:span text:style-name="T2">§ 5</text:span></text:p>
      <text:p text:style-name="P8">Ogłoszenie o konkursie stanowiące załącznik nr 1 do zarządzenia wymaga ogłoszenia na łamach prasy codziennej, na tablicach ogłoszeń i stronie internetowej Urzędu Miejskiego w Kaliszu i w siedzibie terenowo właściwego okręgowego organu samorządu zawodu medycznego, odpowiedniego ze względu na rodzaj świadczeń.</text:p>
      <text:p text:style-name="P8"/>
      <text:p text:style-name="P1"><text:span text:style-name="T2">§ 6</text:span></text:p>
      <text:p text:style-name="P8">Zarządzenie wchodzi w życie z dniem podpisania. </text:p>
      <text:p text:style-name="P8"/>
      <text:p text:style-name="P8"/>
      <text:p text:style-name="P8"/>
      <text:p text:style-name="P8"><text:soft-page-break/></text:p>
      <text:p text:style-name="P3"/>
      <text:h text:style-name="P37" text:outline-level="1">UZASADNIENIE</text:h>
      <text:p text:style-name="P1"><text:span text:style-name="T2">do <text:s/>Zarządzenia <text:s/>Nr 16/2009 </text:span></text:p>
      <text:p text:style-name="P3">Prezydenta <text:s text:c="2"/>Miasta <text:s text:c="2"/>Kalisza</text:p>
      <text:p text:style-name="P1"><text:span text:style-name="T2">z <text:s/>dnia <text:s/>14 stycznia 2009r</text:span></text:p>
      <text:p text:style-name="P5"><text:s/></text:p>
      <text:p text:style-name="P5">w sprawie ogłoszenia o konkursie ofert wraz zaproszeniem do składania ofert na realizację świadczenia zdrowotnego - wykonywania diagnostycznych badań mammograficznych i ultrasonograficznych piersi u kobiet od 20. roku życia, zamieszkałych w Kaliszu </text:p>
      <text:p text:style-name="Tekst_20_podstawowy_20_3"/>
      <text:p text:style-name="P7"/>
      <text:p text:style-name="P8">Konkurs ofert dotyczy wyboru realizatora na wykonywania diagnostycznych badań mammograficznych i ultrasonograficznych piersi u kobiet od 20. roku życia, zamieszkałych w Kaliszu w ramach miejskiego <text:s/>programu zdrowotnego Wczesnego Wykrywania Chorób Piersi u Kobiet. </text:p>
      <text:p text:style-name="P8">Z uwagi na zapewnienie mieszkańcom Kalisza szerokiej dostępności do badań profilaktycznych, realizacja programu wymaga udziału samodzielnych publicznych oraz niepublicznych zakładów opieki zdrowotnej z terenu Miasta.</text:p>
      <text:p text:style-name="P8">Zakłady opieki zdrowotnej mogą uzyskiwać środki finansowe na realizację programów zdrowotnych od dysponenta środków publicznych (jednostki samorządu terytorialnego) w drodze konkursu ofert, którego ogłoszenie stanowi przedmiot niniejszego projektu zarządzenia.</text:p>
      <text:p text:style-name="P15"><text:span text:style-name="T3">Środki finansowe na realizację ww. programu zostały zabezpieczone w projekcie budżetu Miasta Kalisza na rok 2009.</text:span></text:p>
      <text:p text:style-name="P7">Wobec powyższego zasadne jest przyjęcie przedmiotowego zarządzenia. </text:p>
      <text:p text:style-name="P1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2"/>
      <text:p text:style-name="P1"><text:span text:style-name="T2">Załącznik nr 1 do zarządzenia Nr 16/2009</text:span></text:p>
      <text:p text:style-name="P1"><text:span text:style-name="T2">Prezydenta Miasta Kalisza</text:span></text:p>
      <text:p text:style-name="P1"><text:span text:style-name="T2">z dnia 14 stycznia 2009r</text:span></text:p>
      <text:p text:style-name="P5"/>
      <text:p text:style-name="P5"/>
      <text:p text:style-name="P3">Prezydenta Miasta Kalisza</text:p>
      <text:p text:style-name="P1"><text:span text:style-name="T2">Ogłasza konkurs ofert, zapraszając do udziału w nim zainteresowanych</text:span><text:span text:style-name="T3">:</text:span></text:p>
      <text:p text:style-name="P8"/>
      <text:p text:style-name="P18"><text:span text:style-name="T2">1.</text:span><text:span text:style-name="T3">Przedmiotem konkursu jest realizacja w 2009 roku w ramach miejskiego programu zdrowotnego dotyczącego Wczesnego Wykrywania Chorób Piersi u Kobiet.- świadczeń zdrowotnych </text:span><text:span text:style-name="T4">-</text:span> <text:span text:style-name="T2">diagnostycznych badań mammograficznych i ultrasonograficznych piersi u kobiet od 20. roku życia i zamieszkałych w Kaliszu</text:span><text:span text:style-name="T4">.</text:span></text:p>
      <text:p text:style-name="P11">Szacunkowa liczba pacjentów, którym maja być udzielone świadczenia zdrowotne wynosi: </text:p>
      <text:p text:style-name="P18"><text:span text:style-name="T3">- dla badania mammograficznego: ok. <text:s/>720 osób.</text:span></text:p>
      <text:p text:style-name="P11">- dla usg piersi: ok. 800 osoby.</text:p>
      <text:p text:style-name="P64">Oferty mogą być składane przez: samodzielne publiczne zakłady opieki zdrowotnej, niepubliczne zakłady opieki zdrowotnej oraz inne podmioty określone w art. 35 ust. 1 pkt. 2, 2a i 3 ustawy z dnia 30 sierpnia <text:s/>1991 r. <text:s/>o zakładach opieki zdrowotnej (Dz. U. z 2007r., Nr 14, poz.89 z późn. zm), które zapewnią <text:span text:style-name="T8">wykonanie świadczenia zdrowotnego na terenie miasta Kalisza</text:span>. </text:p>
      <text:p text:style-name="P65">Przewiduje się zawarcie umowy na okres do dnia 18 grudnia 2009 r. Podmiot wyłoniony <text:line-break/>w drodze konkursu może realizować świadczenia od dnia podpisania umowy przez obie strony. </text:p>
      <text:p text:style-name="P65"/>
      <text:p text:style-name="P15"><text:span text:style-name="T2">2.</text:span><text:span text:style-name="T3">Zainteresowani mogą zapoznać się </text:span><text:span text:style-name="T2">ze szczegółowymi warunkami</text:span><text:span text:style-name="T3"> </text:span><text:span text:style-name="T2">konkursu</text:span><text:span text:style-name="T3"> oraz pobrać obowiązujący formularz oferty na stronie internetowej Urzędu Miejskiego w Kaliszu: www.bip.kalisz.pl lub w Wydziale Spraw Społecznych i Mieszkaniowych Urzędu Miejskiego w Kaliszu, <text:s/>ul. Kościuszki 1a, pok. Nr 3 ( I piętro). Projekt umowy dostępny ww. Wydziale <text:line-break/>w godzinach pracy Urzędu. </text:span></text:p>
      <text:p text:style-name="P8"/>
      <text:p text:style-name="P15"><text:span text:style-name="T2">3.Oferty należy składać w zaklejonych kopertach z podaniem nazwy i adresu podmiotu oraz nazwy programu, którego konkurs dotyczy, w sekretariacie Wydziału Spraw Społecznych i Mieszkaniowych Urzędu Miejskiego w Kaliszu, ul. Kościuszki 1a,</text:span><text:span text:style-name="T3"> <text:line-break/> / I piętro, pok. nr 4 / w terminie </text:span><text:span text:style-name="T2">do dnia 16 lutego 2009 r. do godz.16.00.</text:span></text:p>
      <text:p text:style-name="P5"/>
      <text:p text:style-name="P15"><text:span text:style-name="T2">4</text:span><text:span text:style-name="T3">.</text:span><text:span text:style-name="T5">Publiczne otwarcie ofert</text:span><text:span text:style-name="T2"> </text:span><text:span text:style-name="T3">odbędzie się </text:span><text:span text:style-name="T2">w dniu 17 lutego 2009r. o godz. 10.00 w </text:span><text:span text:style-name="T3">Wydziale Spraw Społecznych i Mieszkaniowych Urzędu Miejskiego w Kaliszu, adres jw., I piętro, pok.4.</text:span><text:span text:style-name="T2"> <text:s/></text:span></text:p>
      <text:p text:style-name="P5"/>
      <text:p text:style-name="P15"><text:span text:style-name="T2">5.</text:span><text:span text:style-name="T5">Wyboru oferty</text:span><text:span text:style-name="T2"> </text:span><text:span text:style-name="T3">dokona Komisja Konkursowa</text:span><text:span text:style-name="T2"> w dniu 17 lutego 2009 r. </text:span></text:p>
      <text:p text:style-name="P5"/>
      <text:p text:style-name="Text_20_body"><text:span text:style-name="T1">6</text:span>. Termin związania ofertą wynosi 30 dni od upływu terminu składania ofert. </text:p>
      <text:p text:style-name="Text_20_body"/>
      <text:p text:style-name="P15"><text:span text:style-name="T2">7.</text:span><text:span text:style-name="T3"> Zastrzega się prawo do odwołania konkursu bez podania przyczyn oraz do przesunięcia terminu składania ofert. </text:span></text:p>
      <text:p text:style-name="P8"/>
      <text:p text:style-name="Text_20_body"><text:span text:style-name="T1">8.</text:span> Ewentualne skargi dotyczące konkursu będą rozpatrywane przez Komisję Konkursową do wyboru ofert, natomiast protesty będą rozpatrywane przez Prezydenta Miasta Kalisza, <text:line-break/>w trybie przewidzianym w rozporządzeniu Ministra Zdrowia i Opieki Społecznej z dnia 13 lipca 1998 r. w sprawie umowy o udzielenie zamówienia na świadczenia zdrowotne ( Dz. U. Nr 93, poz. 592 ).</text:p>
      <text:p text:style-name="P8"/>
      <text:p text:style-name="P8"/>
      <text:p text:style-name="P8"><text:soft-page-break/></text:p>
      <text:p text:style-name="P1"><text:span text:style-name="T2">Załącznik nr 2 do zarządzenia Nr 16/2009</text:span></text:p>
      <text:h text:style-name="P34" text:outline-level="3">Prezydenta Miasta Kalisza</text:h>
      <text:p text:style-name="P1"><text:span text:style-name="T2">z dnia 14 stycznia 2009r</text:span></text:p>
      <text:p text:style-name="P1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Urząd <text:s/>Miejski w Kaliszu</text:p>
            <text:p text:style-name="P3">ul. Główny Rynek 20</text:p>
            <text:p text:style-name="P3">Wydział Spraw Społecznych</text:p>
            <text:p text:style-name="P1"><text:span text:style-name="T2">i Mieszkaniowych</text:span></text:p>
            <text:p text:style-name="P3">ul. Kościuszki 1a</text:p>
          </table:table-cell>
        </table:table-row>
      </table:table>
      <text:p text:style-name="P3"/>
      <text:p text:style-name="P20">FORMULARZ OFERTOWY </text:p>
      <text:p text:style-name="P20">( PLAN RZECZOWO – FINANSOWY )</text:p>
      <text:p text:style-name="P20">dotyczący realizacji świadczeń zdrowotnych</text:p>
      <text:p text:style-name="P3">wykonywania diagnostycznych badań mammograficznych i ultrasonograficznych piersi u kobiet od 20. roku życia, zamieszkałych w Kaliszu. 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h text:style-name="P69" text:outline-level="4">I. DANE <text:s text:c="3"/>OFERENTA</text:h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5">Pełna nazwa oferenta zgodna z dokumentem rejestrowym:</text:p>
            <text:p text:style-name="P24"/>
          </table:table-cell>
          <table:table-cell table:style-name="Tabela2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5">Numer wpisu do rejestru zakładów opieki zdrowotnej Wojewody / <text:line-break/>Ministra właściwego<text:line-break/> ds. zdrowia;</text:p>
          </table:table-cell>
          <table:table-cell table:style-name="Tabela2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2.4">
          <table:table-cell table:style-name="Tabela2.A2" office:value-type="string">
            <text:p text:style-name="P25">Numer wpisu do Krajowego Rejestru Sądowego publicznych zoz-ów</text:p>
          </table:table-cell>
          <table:table-cell table:style-name="Tabela2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2.5">
          <table:table-cell table:style-name="Tabela2.A2" office:value-type="string">
            <text:p text:style-name="P25">Numer wpisu do właściwego rejestru</text:p>
            <text:p text:style-name="P1"><text:span text:style-name="T9"><text:s/>( </text:span>w odniesieniu do osób, <text:line-break/>o których mowa w art. 35 ust. 1pkt 2,2a i 3 ustawy z dnia 30 sierpnia <text:s/>1991 r. <text:s/>o zakładach opieki zdrowotnej <text:line-break/>( Dz. U. z 2007 r <text:s/>Nr 14, poz.89 z późn. zm.).</text:p>
            <text:p text:style-name="P1"/>
            <text:p text:style-name="P1"/>
            <text:p text:style-name="P24"/>
          </table:table-cell>
          <table:table-cell table:style-name="Tabela2.B2" table:number-columns-spanned="3" office:value-type="string">
            <text:p text:style-name="P12">Oznaczenie organu dokonującego wpisu </text:p>
            <text:p text:style-name="P15"><text:span text:style-name="T3">( </text:span>w odniesieniu do osób, o których mowa w art. 35 ust. 1pkt 2,2a i 3 ustawy z dnia 30 sierpnia <text:s/>1991 r. <text:s/>o zakładach opieki zdrowotnej</text:p>
            <text:p text:style-name="P15"><text:s/>( Dz. U. z 2007 r <text:s/>Nr 14, poz.89 z póxn. Zm. ).</text:p>
            <text:p text:style-name="P15"><text:s/></text:p>
          </table:table-cell>
          <table:covered-table-cell/>
          <table:covered-table-cell/>
        </table:table-row>
        <table:table-row table:style-name="Tabela2.6">
          <table:table-cell table:style-name="Tabela2.A2" office:value-type="string">
            <text:h text:style-name="P35" text:outline-level="1"/>
            <text:h text:style-name="P36" text:outline-level="1"/>
            <text:h text:style-name="P36" text:outline-level="1"/>
            <text:h text:style-name="P36" text:outline-level="1">Adres siedziby firmy</text:h>
            <text:p text:style-name="P23"/>
            <text:p text:style-name="P23"/>
          </table:table-cell>
          <table:table-cell table:number-columns-spanned="3">
            <table:table table:is-sub-table="true">
              <table:table-column table:style-name="Tabela2.B"/>
              <table:table-column table:style-name="Tabela2.C"/>
              <table:table-column table:style-name="Tabela2.D"/>
              <table:table-row table:style-name="Tabela2.2">
                <table:table-cell table:style-name="Tabela2.B6.1.1" office:value-type="string">
                  <text:p text:style-name="P27">Kod : </text:p>
                </table:table-cell>
                <table:table-cell table:style-name="Tabela2.B6.1.1" office:value-type="string">
                  <text:p text:style-name="P27">Miejscowość: </text:p>
                </table:table-cell>
                <table:table-cell table:style-name="Tabela2.B2" office:value-type="string">
                  <text:p text:style-name="P27">Ulica <text:line-break/>i numer domu: </text:p>
                  <text:p text:style-name="P5"/>
                </table:table-cell>
              </table:table-row>
              <table:table-row table:style-name="Tabela2.2">
                <table:table-cell table:style-name="Tabela2.B6.1.1" office:value-type="string">
                  <text:p text:style-name="P19"><text:span text:style-name="T9">Numer telefonu:</text:span></text:p>
                </table:table-cell>
                <table:table-cell table:style-name="Tabela2.B6.1.1" office:value-type="string">
                  <text:p text:style-name="P27">Numer faksu :</text:p>
                </table:table-cell>
                <table:table-cell table:style-name="Tabela2.B2" office:value-type="string">
                  <text:p text:style-name="P27">e-mail: </text:p>
                  <text:p text:style-name="P26"/>
                  <text:p text:style-name="P26"/>
                  <text:p text:style-name="P26"/>
                </table:table-cell>
              </table:table-row>
            </table:table>
          </table:table-cell>
          <table:covered-table-cell/>
          <table:covered-table-cell/>
        </table:table-row>
        <table:table-row table:style-name="Tabela2.6">
          <table:table-cell table:style-name="Tabela2.A2" office:value-type="string">
            <text:p text:style-name="P21"/>
            <text:p text:style-name="P24"/>
            <text:p text:style-name="P24">Osoby upoważnione do reprezentacji :</text:p>
            <text:p text:style-name="P26"/>
          </table:table-cell>
          <table:table-cell table:number-columns-spanned="3">
            <table:table table:is-sub-table="true">
              <table:table-column table:style-name="Tabela2.B"/>
              <table:table-column table:style-name="Tabela2.C"/>
              <table:table-column table:style-name="Tabela2.D"/>
              <table:table-row table:style-name="Tabela2.2">
                <table:table-cell table:style-name="Tabela2.B6.1.1" office:value-type="string">
                  <text:p text:style-name="P27">Imię: </text:p>
                  <text:p text:style-name="P26"/>
                </table:table-cell>
                <table:table-cell table:style-name="Tabela2.B6.1.1" office:value-type="string">
                  <text:p text:style-name="P27">Nazwisko: </text:p>
                </table:table-cell>
                <table:table-cell table:style-name="Tabela2.B2" office:value-type="string">
                  <text:p text:style-name="P27">Funkcja:</text:p>
                  <text:p text:style-name="P26"/>
                </table:table-cell>
              </table:table-row>
              <table:table-row table:style-name="Tabela2.2">
                <table:table-cell table:style-name="Tabela2.B6.1.1" office:value-type="string">
                  <text:p text:style-name="P27">Imię: </text:p>
                  <text:p text:style-name="P26"/>
                </table:table-cell>
                <table:table-cell table:style-name="Tabela2.B6.1.1" office:value-type="string">
                  <text:p text:style-name="P27">Nazwisko: </text:p>
                </table:table-cell>
                <table:table-cell table:style-name="Tabela2.B2" office:value-type="string">
                  <text:p text:style-name="P27">Funkcja:</text:p>
                  <text:p text:style-name="P26"/>
                </table:table-cell>
              </table:table-row>
              <table:table-row table:style-name="Tabela2.2">
                <table:table-cell table:style-name="Tabela2.B6.1.1" office:value-type="string">
                  <text:p text:style-name="P27">Imię: </text:p>
                  <text:p text:style-name="P26"/>
                </table:table-cell>
                <table:table-cell table:style-name="Tabela2.B6.1.1" office:value-type="string">
                  <text:p text:style-name="P27">Nazwisko: </text:p>
                </table:table-cell>
                <table:table-cell table:style-name="Tabela2.B2" office:value-type="string">
                  <text:p text:style-name="P27">Funkcja:</text:p>
                  <text:p text:style-name="P26"/>
                </table:table-cell>
              </table:table-row>
              <table:table-row table:style-name="Tabela2.B7.4">
                <table:table-cell table:style-name="Tabela2.B6.1.1" office:value-type="string">
                  <text:p text:style-name="P27">Imię: </text:p>
                  <text:p text:style-name="P26"/>
                </table:table-cell>
                <table:table-cell table:style-name="Tabela2.B6.1.1" office:value-type="string">
                  <text:p text:style-name="P27">Nazwisko: </text:p>
                </table:table-cell>
                <table:table-cell table:style-name="Tabela2.B2" office:value-type="string">
                  <text:p text:style-name="P27">Funkcja:</text:p>
                  <text:p text:style-name="P26"/>
                </table:table-cell>
              </table:table-row>
            </table:table>
          </table:table-cell>
          <table:covered-table-cell/>
          <table:covered-table-cell/>
        </table:table-row>
        <text:soft-page-break/>
        <table:table-row table:style-name="Tabela2.2">
          <table:table-cell table:style-name="Tabela2.A2" office:value-type="string">
            <text:p text:style-name="P25">Osoba upoważnia do prowadzenia rozliczenia finansowego</text:p>
          </table:table-cell>
          <table:table-cell table:style-name="Tabela2.B6.1.1" office:value-type="string">
            <text:p text:style-name="P27">Imię:</text:p>
          </table:table-cell>
          <table:table-cell table:style-name="Tabela2.B6.1.1" office:value-type="string">
            <text:p text:style-name="P27">Nazwisko:</text:p>
          </table:table-cell>
          <table:table-cell table:style-name="Tabela2.B2" office:value-type="string">
            <text:p text:style-name="P27">Funkcja:</text:p>
          </table:table-cell>
        </table:table-row>
        <table:table-row table:style-name="Tabela2.2">
          <table:table-cell table:style-name="Tabela2.A2" office:value-type="string">
            <text:p text:style-name="P12">Numer NIP:</text:p>
            <text:p text:style-name="Text_20_body"/>
            <text:p text:style-name="P8"/>
            <text:p text:style-name="P8"/>
          </table:table-cell>
          <table:table-cell table:style-name="Tabela2.B2" table:number-columns-spanned="3" office:value-type="string">
            <text:p text:style-name="P19">Numer REGON:</text:p>
          </table:table-cell>
          <table:covered-table-cell/>
          <table:covered-table-cell/>
        </table:table-row>
        <table:table-row table:style-name="Tabela2.10">
          <table:table-cell table:style-name="Tabela2.A2" office:value-type="string">
            <text:p text:style-name="P12">Nazwa banku: </text:p>
            <text:p text:style-name="P8"/>
            <text:p text:style-name="P8"/>
          </table:table-cell>
          <table:table-cell table:style-name="Tabela2.B2" table:number-columns-spanned="3" office:value-type="string">
            <text:p text:style-name="P12">Numer rachunku bankowego:</text:p>
            <text:p text:style-name="P5"/>
          </table:table-cell>
          <table:covered-table-cell/>
          <table:covered-table-cell/>
        </table:table-row>
        <table:table-row table:style-name="Tabela2.11">
          <table:table-cell table:style-name="Tabela2.A11" table:number-columns-spanned="4" office:value-type="string">
            <text:p text:style-name="P19"><text:span text:style-name="T3">Rozliczenie świadczeń będzie</text:span><text:span text:style-name="T3"> dokonywane na podstawie:</text:span></text:p>
            <text:p text:style-name="P15"><text:span text:style-name="T3">a) <text:s text:c="8"/>rachunku <text:s/>* <text:s text:c="68"/>b) <text:s/>faktury VAT *</text:span></text:p>
            <text:p text:style-name="P8"/>
            <text:p text:style-name="P31">*niepotrzebne skreślić <text:s/></text:p>
          </table:table-cell>
          <table:covered-table-cell/>
          <table:covered-table-cell/>
          <table:covered-table-cell/>
        </table:table-row>
      </table:table>
      <text:p text:style-name="P5"/>
      <table:table table:name="Tabela3" table:style-name="Tabela3">
        <table:table-column table:style-name="Tabela3.A" table:number-columns-repeated="2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47">KALKULACJA <text:s text:c="2"/>KOSZTÓW 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48"/>
          </table:table-cell>
          <table:covered-table-cell/>
          <table:table-cell table:style-name="Tabela3.C2" office:value-type="string">
            <text:p text:style-name="P52">Dla badania MMG ( w zł ) <text:s/></text:p>
          </table:table-cell>
          <table:table-cell table:style-name="Tabela3.D2" office:value-type="string">
            <text:p text:style-name="P52"><text:s/>Dla badania USG ( w zł )</text:p>
          </table:table-cell>
        </table:table-row>
        <table:table-row table:style-name="Tabela3.1">
          <table:table-cell table:style-name="Tabela3.A2" table:number-columns-spanned="2" office:value-type="string">
            <text:p text:style-name="P38">1</text:p>
          </table:table-cell>
          <table:covered-table-cell/>
          <table:table-cell table:style-name="Tabela3.C2" office:value-type="string">
            <text:p text:style-name="P38"/>
          </table:table-cell>
          <table:table-cell table:style-name="Tabela3.D2" office:value-type="string">
            <text:p text:style-name="P38"/>
          </table:table-cell>
        </table:table-row>
        <table:table-row table:style-name="Tabela3.1">
          <table:table-cell table:style-name="Tabela3.A2" table:number-columns-spanned="2" office:value-type="string">
            <text:p text:style-name="P38">2.</text:p>
          </table:table-cell>
          <table:covered-table-cell/>
          <table:table-cell table:style-name="Tabela3.C2" office:value-type="string">
            <text:p text:style-name="P38"/>
          </table:table-cell>
          <table:table-cell table:style-name="Tabela3.D2" office:value-type="string">
            <text:p text:style-name="P38"/>
          </table:table-cell>
        </table:table-row>
        <table:table-row table:style-name="Tabela3.1">
          <table:table-cell table:style-name="Tabela3.A2" table:number-columns-spanned="2" office:value-type="string">
            <text:p text:style-name="P38">3.</text:p>
          </table:table-cell>
          <table:covered-table-cell/>
          <table:table-cell table:style-name="Tabela3.C2" office:value-type="string">
            <text:p text:style-name="P38"/>
          </table:table-cell>
          <table:table-cell table:style-name="Tabela3.D2" office:value-type="string">
            <text:p text:style-name="P38"/>
          </table:table-cell>
        </table:table-row>
        <table:table-row table:style-name="Tabela3.1">
          <table:table-cell table:style-name="Tabela3.A2" table:number-columns-spanned="2" office:value-type="string">
            <text:p text:style-name="P38">4.</text:p>
          </table:table-cell>
          <table:covered-table-cell/>
          <table:table-cell table:style-name="Tabela3.C2" office:value-type="string">
            <text:p text:style-name="P38"/>
          </table:table-cell>
          <table:table-cell table:style-name="Tabela3.D2" office:value-type="string">
            <text:p text:style-name="P38"/>
          </table:table-cell>
        </table:table-row>
        <table:table-row table:style-name="Tabela3.1">
          <table:table-cell table:style-name="Tabela3.A2" table:number-columns-spanned="2" office:value-type="string">
            <text:p text:style-name="P38">5.</text:p>
          </table:table-cell>
          <table:covered-table-cell/>
          <table:table-cell table:style-name="Tabela3.C2" office:value-type="string">
            <text:p text:style-name="P38"/>
          </table:table-cell>
          <table:table-cell table:style-name="Tabela3.D2" office:value-type="string">
            <text:p text:style-name="P38"/>
          </table:table-cell>
        </table:table-row>
        <table:table-row table:style-name="Tabela3.1">
          <table:table-cell table:style-name="Tabela3.A2" table:number-columns-spanned="2" office:value-type="string">
            <text:p text:style-name="P38">6.</text:p>
          </table:table-cell>
          <table:covered-table-cell/>
          <table:table-cell table:style-name="Tabela3.C2" office:value-type="string">
            <text:p text:style-name="P38"/>
          </table:table-cell>
          <table:table-cell table:style-name="Tabela3.D2" office:value-type="string">
            <text:p text:style-name="P38"/>
          </table:table-cell>
        </table:table-row>
        <table:table-row table:style-name="Tabela3.1">
          <table:table-cell table:style-name="Tabela3.A2" table:number-columns-spanned="2" office:value-type="string">
            <text:p text:style-name="P38">7</text:p>
          </table:table-cell>
          <table:covered-table-cell/>
          <table:table-cell table:style-name="Tabela3.C2" office:value-type="string">
            <text:p text:style-name="P38"/>
          </table:table-cell>
          <table:table-cell table:style-name="Tabela3.D2" office:value-type="string">
            <text:p text:style-name="P38"/>
          </table:table-cell>
        </table:table-row>
        <table:table-row table:style-name="Tabela3.1">
          <table:table-cell table:style-name="Tabela3.A2" table:number-columns-spanned="2" office:value-type="string">
            <text:p text:style-name="P38">8.</text:p>
          </table:table-cell>
          <table:covered-table-cell/>
          <table:table-cell table:style-name="Tabela3.C2" office:value-type="string">
            <text:p text:style-name="P38"/>
          </table:table-cell>
          <table:table-cell table:style-name="Tabela3.D2" office:value-type="string">
            <text:p text:style-name="P38"/>
          </table:table-cell>
        </table:table-row>
        <table:table-row table:style-name="Tabela3.1">
          <table:table-cell table:style-name="Tabela3.A2" table:number-columns-spanned="2" office:value-type="string">
            <text:p text:style-name="P38">9.</text:p>
          </table:table-cell>
          <table:covered-table-cell/>
          <table:table-cell table:style-name="Tabela3.C2" office:value-type="string">
            <text:p text:style-name="P38"/>
          </table:table-cell>
          <table:table-cell table:style-name="Tabela3.D2" office:value-type="string">
            <text:p text:style-name="P38"/>
          </table:table-cell>
        </table:table-row>
        <table:table-row table:style-name="Tabela3.1">
          <table:table-cell table:style-name="Tabela3.A2" table:number-columns-spanned="2" office:value-type="string">
            <text:p text:style-name="P38">Koszt ogółem <text:s/>badania jednej osoby ( brutto ) </text:p>
          </table:table-cell>
          <table:covered-table-cell/>
          <table:table-cell table:style-name="Tabela3.C2" office:value-type="string">
            <text:p text:style-name="P38"/>
            <text:p text:style-name="Text_20_body"/>
          </table:table-cell>
          <table:table-cell table:style-name="Tabela3.D2" office:value-type="string">
            <text:p text:style-name="P38"/>
          </table:table-cell>
        </table:table-row>
        <table:table-row table:style-name="Tabela3.1">
          <table:table-cell table:style-name="Tabela3.A13" table:number-columns-spanned="2" office:value-type="string">
            <text:p text:style-name="P38">Proponowany <text:s/>łączny koszt badań <text:s/>( brutto) </text:p>
          </table:table-cell>
          <table:covered-table-cell/>
          <table:table-cell table:style-name="Tabela3.C13" office:value-type="string">
            <text:p text:style-name="P38"/>
            <text:p text:style-name="Text_20_body"/>
          </table:table-cell>
          <table:table-cell table:style-name="Tabela3.D13" office:value-type="string">
            <text:p text:style-name="P38"/>
          </table:table-cell>
        </table:table-row>
        <table:table-row table:style-name="Tabela3.14">
          <table:table-cell table:style-name="Tabela3.A14" office:value-type="string">
            <text:p text:style-name="P38"/>
            <text:p text:style-name="Text_20_body"><text:s/>* Podział kosztów na:</text:p>
            <text:p text:style-name="Text_20_body"><text:s/>*<text:span text:style-name="T12"> </text:span><text:span text:style-name="T14">(</text:span><text:span text:style-name="T15">dotyczy tylko oferentów będących samodzielnymi publicznymi zakładami opieki zdrowotnej )</text:span></text:p>
          </table:table-cell>
          <table:table-cell table:number-columns-spanned="3">
            <table:table table:is-sub-table="true">
              <table:table-column table:style-name="Tabela3.B14.1"/>
              <table:table-row table:style-name="Tabela3.1">
                <table:table-cell table:style-name="Tabela3.B14.1.1" office:value-type="string">
                  <text:p text:style-name="P38">Wydatki bieżące :</text:p>
                  <text:p text:style-name="Text_20_body"/>
                  <text:p text:style-name="Text_20_body"/>
                </table:table-cell>
              </table:table-row>
              <table:table-row table:style-name="Tabela3.1">
                <table:table-cell table:style-name="Tabela3.B14.1.2" office:value-type="string">
                  <text:p text:style-name="P38">Wydatki inwestycyjne :</text:p>
                  <text:p text:style-name="Text_20_body"/>
                  <text:p text:style-name="Text_20_body"/>
                </table:table-cell>
              </table:table-row>
            </table:table>
          </table:table-cell>
          <table:covered-table-cell/>
          <table:covered-table-cell/>
        </table:table-row>
      </table:table>
      <text:p text:style-name="P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6" office:value-type="string">
            <text:p text:style-name="P48"><text:s text:c="6"/>III.LICZBA I KWALIFIKACJE OSÓB MOGĄCYCH UDZIELAĆ ŚWIADCZEŃ 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4" office:value-type="string">
            <text:p text:style-name="P43">liczba personelu:</text:p>
            <text:p text:style-name="P40"/>
          </table:table-cell>
          <table:covered-table-cell/>
          <table:covered-table-cell/>
          <table:covered-table-cell/>
          <table:table-cell table:style-name="Tabela4.E2" table:number-columns-spanned="2" office:value-type="string">
            <text:p text:style-name="P38"><text:span text:style-name="T1">liczba etatów:</text:span></text:p>
            <text:p text:style-name="P40"/>
          </table:table-cell>
          <table:covered-table-cell/>
        </table:table-row>
        <table:table-row table:style-name="Tabela4.3">
          <table:table-cell table:style-name="Tabela4.A2" office:value-type="string">
            <text:p text:style-name="P42">Lp.</text:p>
          </table:table-cell>
          <table:table-cell table:style-name="Tabela4.B3" office:value-type="string">
            <text:p text:style-name="P42">Imię</text:p>
          </table:table-cell>
          <table:table-cell table:style-name="Tabela4.B3" office:value-type="string">
            <text:p text:style-name="P42">Nazwisko </text:p>
          </table:table-cell>
          <table:table-cell table:style-name="Tabela4.B3" table:number-columns-spanned="2" office:value-type="string">
            <text:p text:style-name="P42">Kwalifikacje zawodowe </text:p>
          </table:table-cell>
          <table:covered-table-cell/>
          <table:table-cell table:style-name="Tabela4.E2" office:value-type="string">
            <text:p text:style-name="P42">Uzyskany stopień specjalizacji</text:p>
          </table:table-cell>
        </table:table-row>
        <table:table-row table:style-name="Tabela4.3">
          <table:table-cell table:style-name="Tabela4.A2" office:value-type="string">
            <text:p text:style-name="P55"/>
          </table:table-cell>
          <table:table-cell table:style-name="Tabela4.B3" office:value-type="string">
            <text:p text:style-name="P43"/>
          </table:table-cell>
          <table:table-cell table:style-name="Tabela4.B3" office:value-type="string">
            <text:p text:style-name="P43"/>
          </table:table-cell>
          <table:table-cell table:style-name="Tabela4.B3" table:number-columns-spanned="2" office:value-type="string">
            <text:p text:style-name="P43"/>
          </table:table-cell>
          <table:covered-table-cell/>
          <table:table-cell table:style-name="Tabela4.E2" office:value-type="string">
            <text:p text:style-name="P43"/>
          </table:table-cell>
        </table:table-row>
        <table:table-row table:style-name="Tabela4.3">
          <table:table-cell table:style-name="Tabela4.A2" office:value-type="string">
            <text:p text:style-name="P55"/>
          </table:table-cell>
          <table:table-cell table:style-name="Tabela4.B3" office:value-type="string">
            <text:p text:style-name="P43"/>
          </table:table-cell>
          <table:table-cell table:style-name="Tabela4.B3" office:value-type="string">
            <text:p text:style-name="P43"/>
          </table:table-cell>
          <table:table-cell table:style-name="Tabela4.B3" table:number-columns-spanned="2" office:value-type="string">
            <text:p text:style-name="P43"/>
          </table:table-cell>
          <table:covered-table-cell/>
          <table:table-cell table:style-name="Tabela4.E2" office:value-type="string">
            <text:p text:style-name="P43"/>
          </table:table-cell>
        </table:table-row>
        <table:table-row table:style-name="Tabela4.3">
          <table:table-cell table:style-name="Tabela4.A2" office:value-type="string">
            <text:p text:style-name="P55"/>
          </table:table-cell>
          <table:table-cell table:style-name="Tabela4.B3" office:value-type="string">
            <text:p text:style-name="P43"/>
          </table:table-cell>
          <table:table-cell table:style-name="Tabela4.B3" office:value-type="string">
            <text:p text:style-name="P43"/>
          </table:table-cell>
          <table:table-cell table:style-name="Tabela4.B3" table:number-columns-spanned="2" office:value-type="string">
            <text:p text:style-name="P43"/>
          </table:table-cell>
          <table:covered-table-cell/>
          <table:table-cell table:style-name="Tabela4.E2" office:value-type="string">
            <text:p text:style-name="P43"/>
          </table:table-cell>
        </table:table-row>
        <table:table-row table:style-name="Tabela4.3">
          <table:table-cell table:style-name="Tabela4.A2" office:value-type="string">
            <text:p text:style-name="P55"/>
          </table:table-cell>
          <table:table-cell table:style-name="Tabela4.B3" office:value-type="string">
            <text:p text:style-name="P43"/>
          </table:table-cell>
          <table:table-cell table:style-name="Tabela4.B3" office:value-type="string">
            <text:p text:style-name="P43"/>
          </table:table-cell>
          <table:table-cell table:style-name="Tabela4.B3" table:number-columns-spanned="2" office:value-type="string">
            <text:p text:style-name="P43"/>
          </table:table-cell>
          <table:covered-table-cell/>
          <table:table-cell table:style-name="Tabela4.E2" office:value-type="string">
            <text:p text:style-name="P43"/>
          </table:table-cell>
        </table:table-row>
        <table:table-row table:style-name="Tabela4.3">
          <table:table-cell table:style-name="Tabela4.A2" office:value-type="string">
            <text:p text:style-name="P55"/>
          </table:table-cell>
          <table:table-cell table:style-name="Tabela4.B3" office:value-type="string">
            <text:p text:style-name="P43"/>
          </table:table-cell>
          <table:table-cell table:style-name="Tabela4.B3" office:value-type="string">
            <text:p text:style-name="P43"/>
          </table:table-cell>
          <table:table-cell table:style-name="Tabela4.B3" table:number-columns-spanned="2" office:value-type="string">
            <text:p text:style-name="P43"/>
          </table:table-cell>
          <table:covered-table-cell/>
          <table:table-cell table:style-name="Tabela4.E2" office:value-type="string">
            <text:p text:style-name="P43"/>
          </table:table-cell>
        </table:table-row>
        <table:table-row table:style-name="Tabela4.3">
          <table:table-cell table:style-name="Tabela4.A2" office:value-type="string">
            <text:p text:style-name="P55"/>
          </table:table-cell>
          <table:table-cell table:style-name="Tabela4.B3" office:value-type="string">
            <text:p text:style-name="P43"/>
          </table:table-cell>
          <table:table-cell table:style-name="Tabela4.B3" office:value-type="string">
            <text:p text:style-name="P43"/>
          </table:table-cell>
          <table:table-cell table:style-name="Tabela4.B3" table:number-columns-spanned="2" office:value-type="string">
            <text:p text:style-name="P43"/>
          </table:table-cell>
          <table:covered-table-cell/>
          <table:table-cell table:style-name="Tabela4.E2" office:value-type="string">
            <text:p text:style-name="P43"/>
          </table:table-cell>
        </table:table-row>
        <table:table-row table:style-name="Tabela4.3">
          <table:table-cell table:style-name="Tabela4.A2" office:value-type="string">
            <text:p text:style-name="P55"/>
          </table:table-cell>
          <table:table-cell table:style-name="Tabela4.B3" office:value-type="string">
            <text:p text:style-name="P43"/>
          </table:table-cell>
          <table:table-cell table:style-name="Tabela4.B3" office:value-type="string">
            <text:p text:style-name="P43"/>
          </table:table-cell>
          <table:table-cell table:style-name="Tabela4.B3" table:number-columns-spanned="2" office:value-type="string">
            <text:p text:style-name="P43"/>
          </table:table-cell>
          <table:covered-table-cell/>
          <table:table-cell table:style-name="Tabela4.E2" office:value-type="string">
            <text:p text:style-name="P43"/>
          </table:table-cell>
        </table:table-row>
        <table:table-row table:style-name="Tabela4.3">
          <table:table-cell table:style-name="Tabela4.A2" office:value-type="string">
            <text:p text:style-name="P55"/>
          </table:table-cell>
          <table:table-cell table:style-name="Tabela4.B3" office:value-type="string">
            <text:p text:style-name="P43"/>
          </table:table-cell>
          <table:table-cell table:style-name="Tabela4.B3" office:value-type="string">
            <text:p text:style-name="P43"/>
          </table:table-cell>
          <table:table-cell table:style-name="Tabela4.B3" table:number-columns-spanned="2" office:value-type="string">
            <text:p text:style-name="P43"/>
          </table:table-cell>
          <table:covered-table-cell/>
          <table:table-cell table:style-name="Tabela4.E2" office:value-type="string">
            <text:p text:style-name="P43"/>
          </table:table-cell>
        </table:table-row>
        <table:table-row table:style-name="Tabela4.3">
          <table:table-cell table:style-name="Tabela4.A2" office:value-type="string">
            <text:p text:style-name="P55"/>
          </table:table-cell>
          <table:table-cell table:style-name="Tabela4.B3" office:value-type="string">
            <text:p text:style-name="P43"/>
          </table:table-cell>
          <table:table-cell table:style-name="Tabela4.B3" office:value-type="string">
            <text:p text:style-name="P43"/>
          </table:table-cell>
          <table:table-cell table:style-name="Tabela4.B3" table:number-columns-spanned="2" office:value-type="string">
            <text:p text:style-name="P43"/>
          </table:table-cell>
          <table:covered-table-cell/>
          <table:table-cell table:style-name="Tabela4.E2" office:value-type="string">
            <text:p text:style-name="P43"/>
          </table:table-cell>
        </table:table-row>
        <table:table-row table:style-name="Tabela4.13">
          <table:table-cell table:style-name="Tabela4.A13" office:value-type="string">
            <text:p text:style-name="P55"/>
          </table:table-cell>
          <table:table-cell table:style-name="Tabela4.B13" office:value-type="string">
            <text:p text:style-name="P43"/>
          </table:table-cell>
          <table:table-cell table:style-name="Tabela4.B13" office:value-type="string">
            <text:p text:style-name="P43"/>
          </table:table-cell>
          <table:table-cell table:style-name="Tabela4.B13" table:number-columns-spanned="2" office:value-type="string">
            <text:p text:style-name="P43"/>
          </table:table-cell>
          <table:covered-table-cell/>
          <table:table-cell table:style-name="Tabela4.F13" office:value-type="string">
            <text:p text:style-name="P43"/>
          </table:table-cell>
        </table:table-row>
      </table:table>
      <text:p text:style-name="P40"><text:soft-pag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column table:style-name="Tabela5.F"/>
        <table:table-column table:style-name="Tabela5.M"/>
        <table:table-row table:style-name="Tabela5.1">
          <table:table-cell table:style-name="Tabela5.A1" table:number-columns-spanned="13" office:value-type="string">
            <text:p text:style-name="P47">IV. INNE INFORMACJ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table:number-columns-spanned="13" office:value-type="string">
            <text:p text:style-name="P43">1) WARUNKI LOKALOW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6" office:value-type="string">
            <text:p text:style-name="P43">Pomieszczenia do udzielania świadcze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3" table:number-columns-spanned="5" office:value-type="string">
            <text:p text:style-name="P42">Liczba</text:p>
          </table:table-cell>
          <table:covered-table-cell/>
          <table:covered-table-cell/>
          <table:covered-table-cell/>
          <table:covered-table-cell/>
          <table:table-cell table:style-name="Tabela5.L3" table:number-columns-spanned="2" office:value-type="string">
            <text:p text:style-name="P42">Powierzchnia</text:p>
            <text:p text:style-name="P39"><text:span text:style-name="T1">( w m² )</text:span></text:p>
          </table:table-cell>
          <table:covered-table-cell/>
        </table:table-row>
        <table:table-row table:style-name="Tabela5.3">
          <table:table-cell table:style-name="Tabela5.A3" table:number-columns-spanned="6" office:value-type="string">
            <text:p text:style-name="P43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Tabela5.G3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Tabela5.L3" table:number-columns-spanned="2" office:value-type="string">
            <text:p text:style-name="P43"/>
          </table:table-cell>
          <table:covered-table-cell/>
        </table:table-row>
        <table:table-row table:style-name="Tabela5.3">
          <table:table-cell table:style-name="Tabela5.A3" table:number-columns-spanned="6" office:value-type="string">
            <text:p text:style-name="P43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Tabela5.G3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Tabela5.L3" table:number-columns-spanned="2" office:value-type="string">
            <text:p text:style-name="P43"/>
          </table:table-cell>
          <table:covered-table-cell/>
        </table:table-row>
        <table:table-row table:style-name="Tabela5.3">
          <table:table-cell table:style-name="Tabela5.A6" table:number-columns-spanned="6" office:value-type="string">
            <text:p text:style-name="P43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Tabela5.G6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Tabela5.L6" table:number-columns-spanned="2" office:value-type="string">
            <text:p text:style-name="P43"/>
          </table:table-cell>
          <table:covered-table-cell/>
        </table:table-row>
        <table:table-row table:style-name="Tabela5.7">
          <table:table-cell table:style-name="Tabela5.A7" table:number-columns-spanned="13" office:value-type="string">
            <text:list text:style-name="WW8Num18">
              <text:list-item>
                <text:p text:style-name="P49">APARATURA I SPRZĘT MEDYCZNY</text:p>
              </text:list-item>
            </text:list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43"/>
          </table:table-cell>
          <table:covered-table-cell/>
          <table:covered-table-cell/>
          <table:table-cell table:style-name="Tabela5.G3" table:number-columns-spanned="5" office:value-type="string">
            <text:p text:style-name="P42">Badanie mammograficzne </text:p>
          </table:table-cell>
          <table:covered-table-cell/>
          <table:covered-table-cell/>
          <table:covered-table-cell/>
          <table:covered-table-cell/>
          <table:table-cell table:style-name="Tabela5.L3" table:number-columns-spanned="5" office:value-type="string">
            <text:p text:style-name="P42">Badanie ultrasonograficzne piersi </text:p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54">Typ urządzenia</text:p>
            <text:p text:style-name="P53"/>
            <text:p text:style-name="P53"/>
          </table:table-cell>
          <table:covered-table-cell/>
          <table:covered-table-cell/>
          <table:table-cell table:style-name="Tabela5.G3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Tabela5.L3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54">Nazwa producenta model</text:p>
            <text:p text:style-name="P53"/>
            <text:p text:style-name="P53"/>
          </table:table-cell>
          <table:covered-table-cell/>
          <table:covered-table-cell/>
          <table:table-cell table:style-name="Tabela5.G3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Tabela5.L3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54">Rok produkcji</text:p>
            <text:p text:style-name="P53"/>
            <text:p text:style-name="P53"/>
          </table:table-cell>
          <table:covered-table-cell/>
          <table:covered-table-cell/>
          <table:table-cell table:style-name="Tabela5.G3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Tabela5.L3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54">Liczba urządzeń</text:p>
            <text:p text:style-name="P53"/>
            <text:p text:style-name="P53"/>
          </table:table-cell>
          <table:covered-table-cell/>
          <table:covered-table-cell/>
          <table:table-cell table:style-name="Tabela5.G3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Tabela5.L3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54">Własność, dzierżawa, użytkowanie</text:p>
            <text:p text:style-name="P53"/>
          </table:table-cell>
          <table:covered-table-cell/>
          <table:covered-table-cell/>
          <table:table-cell table:style-name="Tabela5.G3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Tabela5.L3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6" table:number-columns-spanned="3" office:value-type="string">
            <text:p text:style-name="P54">Od kogo dzierżawione lub wzięte w użytkowanie i na jak długo umowa</text:p>
            <text:p text:style-name="P53"/>
          </table:table-cell>
          <table:covered-table-cell/>
          <table:covered-table-cell/>
          <table:table-cell table:style-name="Tabela5.G6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Tabela5.L6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15" table:number-columns-spanned="13" office:value-type="string">
            <text:p text:style-name="P52"/>
            <text:p text:style-name="P51">3) ŚRODKI TRASNPORTU I ŁĄCZNOŚCI : </text:p>
            <text:p text:style-name="P51"/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15" table:number-columns-spanned="13" office:value-type="string">
            <text:p text:style-name="P52">4) SPOSÓB REJESTRACJI PACJENTÓW: </text:p>
            <text:p text:style-name="P51"/>
            <text:p text:style-name="P53"/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13" office:value-type="string">
            <text:p text:style-name="P38"/>
            <text:p text:style-name="P51">5) CZAS I MIEJSCE UDZIELANIA ŚWIADCZENIA ZDROWOTNEGO : 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3" office:value-type="string">
            <text:p text:style-name="P52"/>
            <text:p text:style-name="P51">Czas udzielania świadczenia <text:s/>zdrowotnego:</text:p>
            <text:p text:style-name="P51"><text:s/></text:p>
          </table:table-cell>
          <table:table-cell table:style-name="Tabela5.G3" table:number-columns-spanned="6" office:value-type="string">
            <text:p text:style-name="P54">dni tygodnia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L3" table:number-columns-spanned="6" office:value-type="string">
            <text:p text:style-name="P38"><text:span text:style-name="T9">Godziny ( od..do..): </text:span></text:p>
            <text:p text:style-name="P53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6" office:value-type="string">
            <text:p text:style-name="P52">Miejsce wykonywania świadczenia </text:p>
          </table:table-cell>
          <table:table-cell table:style-name="Tabela5.L6" table:number-columns-spanned="12" office:value-type="string">
            <text:p text:style-name="P54">Ulica, numer </text:p>
            <text:p text:style-name="P53">Domu, <text:line-break/>nr pokoju itp.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15" table:number-columns-spanned="13" office:value-type="string">
            <text:p text:style-name="P52">6) <text:s/>PROPONOWANY CZAS TRWANIA UMOWY: <text:s/>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5.7">
          <table:table-cell table:style-name="Tabela5.A15" table:number-columns-spanned="13" office:value-type="string">
            <text:p text:style-name="P52"/>
            <text:p text:style-name="Text_20_body"><text:span text:style-name="T11">7) PROPONOWANA LICZBA OSÓB JAKĄ OFERENT MÓGŁBY PRZEBADAĆ<text:line-break/>W RAMACH PROGRAMU W 2009 R.: </text:span>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13" office:value-type="string">
            <text:p text:style-name="P52">8) LICZBA BADAŃ I KONSULTACJI MEDYCZNYCH WYKONYWANYCH ROCZNIE PRZEZ OFERENTA W ORKESIE OSTATNKCH TRZECH LA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3">
          <table:table-cell table:style-name="Tabela5.A3" table:number-columns-spanned="2" office:value-type="string">
            <text:p text:style-name="P43"/>
          </table:table-cell>
          <table:covered-table-cell/>
          <table:table-cell table:style-name="Tabela5.G3" table:number-columns-spanned="3" office:value-type="string">
            <text:p text:style-name="P38"><text:span text:style-name="T1">2008 rok</text:span></text:p>
          </table:table-cell>
          <table:covered-table-cell/>
          <table:covered-table-cell/>
          <table:table-cell table:style-name="Tabela5.G3" table:number-columns-spanned="5" office:value-type="string">
            <text:p text:style-name="P38"><text:span text:style-name="T1">2007 rok </text:span></text:p>
          </table:table-cell>
          <table:covered-table-cell/>
          <table:covered-table-cell/>
          <table:covered-table-cell/>
          <table:covered-table-cell/>
          <table:table-cell table:style-name="Tabela5.L3" table:number-columns-spanned="3" office:value-type="string">
            <text:p text:style-name="P38"><text:span text:style-name="T1">2006 rok</text:span></text:p>
          </table:table-cell>
          <table:covered-table-cell/>
          <table:covered-table-cell/>
        </table:table-row>
        <table:table-row table:style-name="Tabela5.3">
          <table:table-cell table:style-name="Tabela5.A3" table:number-columns-spanned="2" office:value-type="string">
            <text:p text:style-name="P57">MMG</text:p>
          </table:table-cell>
          <table:covered-table-cell/>
          <table:table-cell table:style-name="Tabela5.G3" table:number-columns-spanned="3" office:value-type="string">
            <text:p text:style-name="P38"/>
            <text:p text:style-name="Text_20_body"/>
          </table:table-cell>
          <table:covered-table-cell/>
          <table:covered-table-cell/>
          <table:table-cell table:style-name="Tabela5.G3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Tabela5.L3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5.3">
          <table:table-cell table:style-name="Tabela5.A3" table:number-columns-spanned="2" office:value-type="string">
            <text:p text:style-name="P57">USG PIERSI </text:p>
          </table:table-cell>
          <table:covered-table-cell/>
          <table:table-cell table:style-name="Tabela5.G3" table:number-columns-spanned="3" office:value-type="string">
            <text:p text:style-name="P38"/>
            <text:p text:style-name="Text_20_body"/>
          </table:table-cell>
          <table:covered-table-cell/>
          <table:covered-table-cell/>
          <table:table-cell table:style-name="Tabela5.G3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Tabela5.L3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5.7">
          <table:table-cell table:style-name="Tabela5.A7" table:number-columns-spanned="13" office:value-type="string">
            <text:p text:style-name="P43">9) KRÓTKI OPIS DOTYCHCZASOWEJ DZIAŁALNOŚCI W ZAKRESIE REALIZACJI ŚWIADCZEŃ ZDROWOTNYCH BĘDĄCYCH PRZEDMIOTEM KONKURSU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Tabela5.G3" table:number-columns-spanned="5" office:value-type="string">
            <text:p text:style-name="P38"><text:span text:style-name="T1"><text:s/>2008 rok</text:span></text:p>
          </table:table-cell>
          <table:covered-table-cell/>
          <table:covered-table-cell/>
          <table:covered-table-cell/>
          <table:covered-table-cell/>
          <table:table-cell table:style-name="Tabela5.G3" table:number-columns-spanned="3" office:value-type="string">
            <text:p text:style-name="P38"><text:span text:style-name="T1">2007 rok </text:span></text:p>
          </table:table-cell>
          <table:covered-table-cell/>
          <table:covered-table-cell/>
          <table:table-cell table:style-name="Tabela5.L3" office:value-type="string">
            <text:p text:style-name="P38"><text:span text:style-name="T1">2006 rok </text:span></text:p>
          </table:table-cell>
        </table:table-row>
        <table:table-row table:style-name="Tabela5.3">
          <table:table-cell table:style-name="Tabela5.A3" table:number-columns-spanned="4" office:value-type="string">
            <text:p text:style-name="P54">czy oferent uczestniczył w realizacji programów profilaktycznych w zakresie zgodnym z programem w okresie trzech ostatnich lat ? (proszę wpisać tak lub nie)</text:p>
          </table:table-cell>
          <table:covered-table-cell/>
          <table:covered-table-cell/>
          <table:covered-table-cell/>
          <table:table-cell table:style-name="Tabela5.G3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Tabela5.G3" table:number-columns-spanned="3" office:value-type="string">
            <text:p text:style-name="P38"/>
          </table:table-cell>
          <table:covered-table-cell/>
          <table:covered-table-cell/>
          <table:table-cell table:style-name="Tabela5.L3" office:value-type="string">
            <text:p text:style-name="P38"/>
          </table:table-cell>
        </table:table-row>
        <table:table-row table:style-name="Tabela5.29">
          <table:table-cell table:style-name="Tabela5.A3" table:number-columns-spanned="4" office:value-type="string">
            <text:p text:style-name="P54">Kto finansował badania?</text:p>
          </table:table-cell>
          <table:covered-table-cell/>
          <table:covered-table-cell/>
          <table:covered-table-cell/>
          <table:table-cell table:style-name="Tabela5.G3" table:number-columns-spanned="5" office:value-type="string">
            <text:p text:style-name="P38"/>
            <text:p text:style-name="Text_20_body"/>
          </table:table-cell>
          <table:covered-table-cell/>
          <table:covered-table-cell/>
          <table:covered-table-cell/>
          <table:covered-table-cell/>
          <table:table-cell table:style-name="Tabela5.G3" table:number-columns-spanned="3" office:value-type="string">
            <text:p text:style-name="P38"/>
          </table:table-cell>
          <table:covered-table-cell/>
          <table:covered-table-cell/>
          <table:table-cell table:style-name="Tabela5.L3" office:value-type="string">
            <text:p text:style-name="P38"/>
          </table:table-cell>
        </table:table-row>
        <table:table-row table:style-name="Tabela5.30">
          <table:table-cell table:style-name="Tabela5.A30" table:number-columns-spanned="4" office:value-type="string">
            <text:p text:style-name="P54">Jaką populację przebadano ? </text:p>
          </table:table-cell>
          <table:covered-table-cell/>
          <table:covered-table-cell/>
          <table:covered-table-cell/>
          <table:table-cell table:style-name="Tabela5.E30" table:number-columns-spanned="5" office:value-type="string">
            <text:p text:style-name="P38"/>
            <text:p text:style-name="Text_20_body"/>
          </table:table-cell>
          <table:covered-table-cell/>
          <table:covered-table-cell/>
          <table:covered-table-cell/>
          <table:covered-table-cell/>
          <table:table-cell table:style-name="Tabela5.E30" table:number-columns-spanned="3" office:value-type="string">
            <text:p text:style-name="P38"/>
          </table:table-cell>
          <table:covered-table-cell/>
          <table:covered-table-cell/>
          <table:table-cell table:style-name="Tabela5.M30" office:value-type="string">
            <text:p text:style-name="P38"/>
          </table:table-cell>
        </table:table-row>
      </table:table>
      <text:p text:style-name="Text_20_body"><text:span text:style-name="T1">V. Podpisy osób uprawnionych do reprezentacji podmiotu zgodnie z dokumentacją :</text:span></text:p>
      <text:p text:style-name="Text_20_body">1.....................................................................................................................................................</text:p>
      <text:p text:style-name="Text_20_body"/>
      <text:p text:style-name="Text_20_body">2.....................................................................................................................................................</text:p>
      <text:p text:style-name="Text_20_body"/>
      <text:p text:style-name="Text_20_body">3.....................................................................................................................................................</text:p>
      <text:p text:style-name="P59"/>
      <text:p text:style-name="Text_20_body"><text:span text:style-name="T13">Wymagane załączniki do oferty : </text:span></text:p>
      <text:list text:style-name="WW8Num9">
        <text:list-item>
          <text:p><text:span text:style-name="T12">aktualny wypis z rejestru zakładów opieki zdrowotnej <text:s/>/ wypis z właściwego rejestru i oznaczenie organu dokonującego wpisu w odniesieniu do osób, o których mowa w art. 35 ust. 1 pkt. 2, 2a i 3 ustawy z dnia 30 sierpnia <text:s/>1991 r. <text:s/>o zakładach opieki zdrowotnej ( Dz. U. z 2007r. Nr 14, poz.89 z późn. zm.)</text:span></text:p>
        </text:list-item>
        <text:list-item>
          <text:p text:style-name="P58">kopia statutu Zakładu Opieki Zdrowotnej </text:p>
        </text:list-item>
        <text:list-item>
          <text:p text:style-name="P58">kopie udokumentowanych informacji o kwalifikacjach <text:s/>osób realizujących świadczenia oraz oświadczenia o wyrażeniu zgody na przetwarzania danych osobowych zgodnie z ustawą z dn.29.08.1997r. o ochronie danych osobowych ( Dz.U.2002, Nr 101, poz. 926 z późn.zm.) podpisane przez wszystkie osoby, które są wskazane w Rubryce III formularza ofertowego jako osoby mogące udzielać świadczeń zdrowotnych – wzór oświadczenia stanowi załącznik nr 1 do formularza ofertowego <text:s text:c="2"/></text:p>
        </text:list-item>
        <text:list-item>
          <text:p text:style-name="P58">kopia zaświadczenia o nr <text:s/>NIP</text:p>
        </text:list-item>
        <text:list-item>
          <text:p text:style-name="P58">kopia zaświadczenia o nr REGON</text:p>
        </text:list-item>
        <text:list-item>
          <text:p><text:span text:style-name="T12">oświadczenie oferenta o zapoznaniu się z treścią ogłoszenia i szczegółowymi warunkami konkursu ofert – załącznik nr 2 do <text:s/>formularza ofertowego; </text:span></text:p>
        </text:list-item>
        <text:list-item>
          <text:p text:style-name="P58">oświadczenie, że sprzęt medyczny, używany do realizacji badań, spełnia wymogi, określone w ustawie z dnia 20.04.2004r. o wyrobach medycznych <text:s/>( Dz. U. Nr 93, poz. 896 z późn. zm.)- załącznik nr 3 do formularza ofertowego <text:s text:c="6"/></text:p>
        </text:list-item>
        <text:list-item>
          <text:p text:style-name="P58">oświadczenie o posiadaniu ubezpieczenia od odpowiedzialności cywilnej w zakresie niezbędnym dla realizacji programu zgodnie z rozporządzeniem Ministra Finansów z 23.12.2004 r. w sprawie obowiązkowego ubezpieczenia odpowiedzialności cywilnej podmiotu przyjmującego zamówienie na świadczenia zdrowotne – załącznik nr 4 do formularza ofertowego </text:p>
        </text:list-item>
      </text:list>
      <text:p text:style-name="P56"/>
      <text:p text:style-name="P56">Wszystkie kopie dokumentów powinny być sygnowane podpisem oraz pieczęcią kierownika / dyrektora zakładu opieki zdrowotnej ( oferenta ).</text:p>
      <text:p text:style-name="P56"/>
      <text:p text:style-name="P56"/>
      <text:p text:style-name="Text_20_body"><text:soft-page-break/><text:span text:style-name="T7">Załącznik nr 1 do formularza ofertowego </text:span></text:p>
      <text:p text:style-name="Text_20_body"/>
      <text:p text:style-name="Text_20_body"/>
      <text:p text:style-name="Text_20_body"/>
      <text:p text:style-name="Standard">Kalisz, dn. ………2009r.</text:p>
      <text:p text:style-name="Standard"/>
      <text:p text:style-name="Standard"/>
      <text:p text:style-name="Standard"/>
      <text:p text:style-name="Standard"/>
      <text:p text:style-name="Standard">……………………………………</text:p>
      <text:p text:style-name="P28"><text:s text:c="15"/>imię i nazwisko</text:p>
      <text:p text:style-name="P14"/>
      <text:p text:style-name="Standard">……………………………..…….</text:p>
      <text:p text:style-name="P28"><text:s text:c="11"/>zawód / specjalizacja <text:s/></text:p>
      <text:p text:style-name="P28"/>
      <text:p text:style-name="P28"/>
      <text:p text:style-name="P28"/>
      <text:p text:style-name="P28"/>
      <text:p text:style-name="P28"/>
      <text:p text:style-name="P22">OŚWIADCZENIE</text:p>
      <text:p text:style-name="P29"/>
      <text:p text:style-name="P32"><text:span text:style-name="T10">Oświadczam, że wyrażam zgodę na przetwarzanie moich danych osobowych w związku <text:line-break/>z świadczeniem usług zdrowotnych w ramach miejskich programów profilaktyki zdrowotnej, zgodnie z ustawą o z dn. <text:s/>29.08.1997 r. o ochronie danych osobowych.( Dz.U. 2002r., Nr 101, poz. 926 z późn. zm. ). <text:s/></text:span></text:p>
      <text:p text:style-name="P28"/>
      <text:p text:style-name="P28"/>
      <text:p text:style-name="P28"/>
      <text:p text:style-name="P30">………………………………………………………………..………</text:p>
      <text:p text:style-name="P1">Czytelny podpis osoby, której oświadczenie dotyczy</text:p>
      <text:p text:style-name="P14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5"><text:soft-page-break/>Załącznik nr 2 do formularza ofertowego </text:p>
      <text:p text:style-name="Text_20_body"/>
      <text:p text:style-name="Text_20_body"/>
      <text:p text:style-name="Text_20_body"/>
      <text:p text:style-name="Text_20_body">Kalisz, dn. ………………………2009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61">Oświadczam, że zapoznałam się z treścią ogłoszenia <text:s/>i szczegółowymi warunkami <text:s text:c="2"/>konkursu ofert na udzielanie świadczeń zdrowotnych<text:span text:style-name="T7">.</text:span></text:p>
      <text:p text:style-name="P50"/>
      <text:p text:style-name="P50"/>
      <text:p text:style-name="P66">……………………………………………………………………………</text:p>
      <text:p text:style-name="P67">podpis i pieczątka kierownika / dyrektora zakładu opieki zdrowotnej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5"><text:soft-page-break/>Załącznik nr 3 do formularza ofertowego </text:p>
      <text:p text:style-name="Text_20_body"/>
      <text:p text:style-name="Text_20_body"/>
      <text:p text:style-name="Text_20_body"/>
      <text:p text:style-name="Text_20_body">Kalisz, dn. ………………………2009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Text_20_body"/>
      <text:p text:style-name="Text_20_body"/>
      <text:p text:style-name="Text_20_body"/>
      <text:p text:style-name="P62"/>
      <text:p text:style-name="P63">Oświadczam, że sprzęt medyczny, używany do realizacji badań, spełnia wymogi, określone w ustawie z dnia 20.04.2004r. o wyrobach medycznych ( Dz. U. Nr 93, poz. 896 z późn. zm). <text:s/></text:p>
      <text:p text:style-name="P63"/>
      <text:p text:style-name="P63"/>
      <text:p text:style-name="P63"/>
      <text:p text:style-name="P66">……………………………………………………………………………</text:p>
      <text:p text:style-name="P67">podpis i pieczątka kierownika / dyrektora zakładu opieki zdrowotnej </text:p>
      <text:p text:style-name="P62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5"><text:soft-page-break/>Załącznik nr 4 do formularza ofertowego </text:p>
      <text:p text:style-name="Text_20_body"/>
      <text:p text:style-name="Text_20_body"/>
      <text:p text:style-name="Text_20_body"/>
      <text:p text:style-name="Text_20_body">Kalisz, dn. ………………………2009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P61"/>
      <text:p text:style-name="P61"><text:span text:style-name="T18">Oświadczam, że posiadam ubezpieczenie od odpowiedzialności cywilnej w zakresie niezbędnym dla realizacji programu zgodnie z rozporządzeniem Ministra Finansów <text:line-break/>z 23.12.2004 r. w sprawie obowiązkowego ubezpieczenia odpowiedzialności cywilnej podmiotu przyjmującego zamówienie na świadczenia zdrowotne ( Dz. U. Nr 283, poz. 2825 ). </text:span></text:p>
      <text:p text:style-name="P63"/>
      <text:p text:style-name="P63"/>
      <text:p text:style-name="P63"/>
      <text:p text:style-name="P63"/>
      <text:p text:style-name="P66">……………………………………………………………………………</text:p>
      <text:p text:style-name="P67">podpis i pieczątka kierownika / dyrektora zakładu opieki zdrowotnej </text:p>
      <text:p text:style-name="P62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<text:soft-page-break/></text:p>
      <text:p text:style-name="P56"/>
      <text:p text:style-name="P56"/>
      <text:p text:style-name="P39"><text:span text:style-name="T1">Załącznik nr 3 do zarządzenia Nr 16/2009</text:span></text:p>
      <text:p text:style-name="P41">Prezydenta Miasta Kalisza</text:p>
      <text:p text:style-name="P39"><text:span text:style-name="T1">z dnia 14 stycznia 2009r</text:span></text:p>
      <text:p text:style-name="P41"/>
      <text:p text:style-name="P41">Regulamin organizowania konkursu ofert</text:p>
      <text:p text:style-name="P40"/>
      <text:p text:style-name="P41">§ 1</text:p>
      <text:p text:style-name="Text_20_body">Regulamin organizowania konkursu ofert – zwany dalej „Regulaminem konkursu”, <text:s/>określa szczegółowe zasady postępowania <text:s/>przy realizacji świadczeń zdrowotnych - wykonywania diagnostycznych badań mammograficznych i ultrasonograficznych piersi u kobiet od 20. roku życia i zamieszkałych w Kaliszu Przedmiotowe świadczenia zdrowotne będą realizowane <text:line-break/>w ramach miejskiego <text:s/>programu zdrowotnego Wczesnego Wykrywania Chorób Piersi <text:line-break/>u Kobiet. </text:p>
      <text:p text:style-name="P41">§ 2</text:p>
      <text:p text:style-name="Text_20_body">1.Zawarcie umowy z wyłonionymi podmiotami następuje w wyniku rozstrzygnięcia konkursu organizowanego przez udzielającego zamówienie na zasadach i w trybie określonym <text:line-break/>w niniejszym Regulaminie konkursu. </text:p>
      <text:p text:style-name="Text_20_body">2.W konkursie ofert nie mogą uczestniczyć osoby wchodzące w skład Komisji Konkursowej.</text:p>
      <text:p text:style-name="Text_20_body">3.Członek Komisji Konkursowej oraz przedstawiciel podlega wyłączeniu od udziału <text:line-break/>w Komisji, gdy <text:s/>oferentem jest :</text:p>
      <text:list text:style-name="WW8Num15">
        <text:list-item>
          <text:p>małżonek Członka Komisji Konkursowej oraz jego krewny i powinowaty drugiego stopnia,</text:p>
        </text:list-item>
        <text:list-item>
          <text:p>osoba związana z Członkiem komisji z tytułu przysposobienia, opieki lub kurateli,</text:p>
        </text:list-item>
        <text:list-item>
          <text:p>osoba pozostająca wobec Członka Komisji w stosunku nadrzędności służbowej</text:p>
        </text:list-item>
        <text:list-item>
          <text:p>osoba, której małżonek, krewny lub powinowaty do drugiego stopnia albo osoba związana z nią tytułu przysposobienia, opieki lub kurateli pozostaje wobec Członka Komisji <text:line-break/>w stosunku nadrzędności służbowej <text:s text:c="3"/></text:p>
        </text:list-item>
      </text:list>
      <text:p text:style-name="Text_20_body">4. Celem konkursu ofert jest wybór najkorzystniejszej oferty, odpowiadającej warunkom konkursowym. <text:s/></text:p>
      <text:p text:style-name="P41">§ 3</text:p>
      <text:p text:style-name="Text_20_body">1. Ogłoszenie o konkursie ofert podaje się do publicznej wiadomości, co najmniej <text:s/>30 dni przed terminem składania ofert, zamieszczając ogłoszenie na łamach prasy codziennej, na tablicy ogłoszeń w siedzibie udzielającego zamówienia i w siedzibie terenowo właściwego okręgowego organu samorządu zawodu medycznego, odpowiedniego ze względu na rodzaj świadczeń zdrowotnych objętych ogłoszeniem oraz na stronie internetowej Urzędu Miejskiego w Kaliszu.</text:p>
      <text:p text:style-name="Text_20_body">2. Ogłoszenie powinno zawierać następujące informacje: :</text:p>
      <text:list text:style-name="WW8Num3">
        <text:list-item>
          <text:p>nazwę i siedzibę organu ogłaszającego konkurs,</text:p>
        </text:list-item>
        <text:list-item>
          <text:p>przedmiot konkursu obejmujący:</text:p>
        </text:list-item>
      </text:list>
      <text:list text:style-name="WW8Num2">
        <text:list-item>
          <text:p>czas, na który może zostać zawarta umowa, w tym termin rozpoczęcia realizacji świadczeń,</text:p>
        </text:list-item>
      </text:list>
      <text:list text:style-name="WW8Num3" text:continue-numbering="true">
        <text:list-item>
          <text:p>miejsce i termin, w którym można zapoznać się ze szczegółowymi warunkami konkursu,</text:p>
        </text:list-item>
      </text:list>
      <text:p text:style-name="Text_20_body"><text:s text:c="6"/>materiałami o przedmiocie konkursu oraz miejscu, gdzie można otrzymać formularz <text:s/></text:p>
      <text:p text:style-name="Text_20_body"><text:s text:c="5"/>oferty <text:s text:c="10"/></text:p>
      <text:list text:style-name="WW8Num3" text:continue-numbering="true">
        <text:list-item>
          <text:p>miejsce i termin składania ofert,</text:p>
        </text:list-item>
        <text:list-item>
          <text:p>miejsce i termin rozstrzygnięcia konkursu,</text:p>
        </text:list-item>
        <text:list-item>
          <text:p>termin związania ofertą – nie dłuższy niż 30 dni od upływu terminu składania ofert </text:p>
        </text:list-item>
        <text:list-item>
          <text:p>zastrzeżenie o prawie odwołania konkursu oraz do przesunięcia terminu składania ofert,</text:p>
        </text:list-item>
        <text:list-item>
          <text:p>informacje o możliwości składania skarg i protestów dotyczących konkursu ofert,</text:p>
        </text:list-item>
      </text:list>
      <text:p text:style-name="Text_20_body">3.W ogłoszeniu można zawrzeć również proponowaną kwotę należności za realizację zamówienia. </text:p>
      <text:p text:style-name="Text_20_body"/>
      <text:p text:style-name="P41"><text:soft-page-break/>§ 4</text:p>
      <text:p text:style-name="Text_20_body">1. Oferenci zobowiązani są złożyć następujące dokumenty:</text:p>
      <text:list text:style-name="WW8Num5">
        <text:list-item>
          <text:p>ofertę na właściwym formularzu dostępnym na stronie internetowej: www.bip.kalisz.pl stanowiącym załącznik do danego ogłoszenia o konkursie ofert. </text:p>
        </text:list-item>
        <text:list-item>
          <text:p>oświadczenie oferenta o zapoznaniu się z treścią ogłoszenia oraz szczegółowymi warunkami konkursu. </text:p>
        </text:list-item>
        <text:list-item>
          <text:p>aktualny wypis z rejestru zakładów opieki zdrowotnej <text:s/>/ wypis z właściwego rejestru i oznaczenie organu dokonującego wpisu w odniesieniu do osób, o których mowa w art. 35 ust. 1 pkt. 2, 2a i 3 ustawy z dnia 30 sierpnia <text:s/>1991 r. <text:s/>o zakładach opieki zdrowotnej (Dz. U.<text:line-break/>z 2007r. <text:s/>Nr 14, poz.89 z późn. zm.)</text:p>
        </text:list-item>
        <text:list-item>
          <text:p>kopię statutu Zakładu Opieki Zdrowotnej </text:p>
        </text:list-item>
        <text:list-item>
          <text:p>udokumentowane kopie informacji o kwalifikacjach <text:s/>osób realizujących świadczenia oraz oświadczenia o wyrażeniu zgody na przetwarzania danych osobowych zgodnie z ustawą z dn.29.08.1997r. o ochronie danych osobowych ( Dz.U.2002, Nr 101, poz. 926 z późn.zm.) <text:s/>podpisane przez wszystkie osoby, które są wskazane w Rubryce III formularza ofertowego jako osoby mogące udzielać świadczeń zdrowotnych . </text:p>
        </text:list-item>
        <text:list-item>
          <text:p>kopię zaświadczenia o nr <text:s/>NIP</text:p>
        </text:list-item>
        <text:list-item>
          <text:p>kopię zaświadczenia o nr REGON</text:p>
        </text:list-item>
        <text:list-item>
          <text:p>oświadczenie, że sprzęt medyczny, używany do realizacji badań, spełnia wymogi, określone w ustawie z dnia 20.04.2004r. o wyrobach medycznych <text:s/>( Dz. U. Nr 93, poz. 896 z późn. zm.) <text:s text:c="5"/></text:p>
        </text:list-item>
      </text:list>
      <text:list text:style-name="WW8Num9" text:continue-numbering="true">
        <text:list-item>
          <text:p>oświadczenie o posiadaniu ubezpieczenia od odpowiedzialności cywilnej w zakresie niezbędnym dla realizacji programu zgodnie z rozporządzeniem Ministra Finansów <text:line-break/>z 23.12.2004 r. w sprawie obowiązkowego ubezpieczenia odpowiedzialności cywilnej podmiotu przyjmującego zamówienie na świadczenia zdrowotne</text:p>
        </text:list-item>
      </text:list>
      <text:p text:style-name="Text_20_body">2.Oferta, wszystkie oświadczenia oraz <text:s/>wszystkie kopie dokumentów powinny być sygnowane podpisem oraz pieczęcią kierownika / dyrektora zakładu opieki zdrowotnej <text:s text:c="12"/>( oferenta ). </text:p>
      <text:p text:style-name="P41">§ 5</text:p>
      <text:p text:style-name="Text_20_body">1. Czynności związane z przeprowadzeniem konkursu wykonuje Komisja Konkursowa , powołana zarządzeniem Prezydenta Miasta Kalisza, działająca zgodnie z zasadami określonymi w Regulaminie konkursu.</text:p>
      <text:p text:style-name="Text_20_body">2. <text:s/>Komisja Konkursowa, przystępując do rozstrzygnięcia konkursu ofert, dokonuje kolejno następujących czynności: <text:s text:c="2"/></text:p>
      <text:list text:style-name="WW8Num13">
        <text:list-item>
          <text:p>stwierdza prawidłowość ogłoszenia konkursu oraz liczbę otrzymanych ofert, </text:p>
        </text:list-item>
        <text:list-item>
          <text:p>otwiera koperty z ofertami, </text:p>
        </text:list-item>
        <text:list-item>
          <text:p>ustala, które z ofert spełniają warunki określone w Regulaminie konkursu, </text:p>
        </text:list-item>
        <text:list-item>
          <text:p>odrzuca oferty nieodpowiadające warunkom określonym w Regulaminie konkursu lub zgłoszone po wyznaczonym terminie, </text:p>
        </text:list-item>
        <text:list-item>
          <text:p>ogłasza oferentom, które z ofert spełniają warunki określone w Regulaminie konkursu, <text:line-break/>a które zostały odrzucone, <text:s text:c="6"/></text:p>
        </text:list-item>
        <text:list-item>
          <text:p>przyjmuje do protokołu wyjaśnienia i oświadczenia zgłoszone przez oferentów, </text:p>
        </text:list-item>
        <text:list-item>
          <text:p>wybiera najkorzystniejszą ofertę albo nie przyjmuje żadnej z ofert. </text:p>
        </text:list-item>
      </text:list>
      <text:p text:style-name="Text_20_body">3.Komisja Konkursowa w czasie przeprowadzania konkursu przyjmuje i rozstrzyga skargi oferentów. </text:p>
      <text:p text:style-name="Text_20_body">4.Komisja Konkursowa działa na posiedzeniach zamkniętych bez udziału oferentów, <text:line-break/>z wyjątkiem czynności, o których mowa w ust. 2 pkt. 1,2 i 5. </text:p>
      <text:p text:style-name="Text_20_body">5.W razie gdy do postępowania konkursowego zgłoszona została tylko jedna oferta, udzielający zamówienia może przyjąć tę ofertę -w formie Zarządzenia Prezydenta Miasta Kalisza - jeżeli Komisja Konkursowa stwierdzi, że spełnia ona wymagania określone rozporządzeniem Ministra Zdrowia i Opieki Społecznej z dnia 13 lipca 1998 r. w sprawie umowy o udzielenie zamówienia na świadczenia zdrowotne ( Dz. U. Nr 93, poz. 592 ).</text:p>
      <text:p text:style-name="Text_20_body"><text:soft-page-break/>6.Wyniki konkursu zostaną podane oferentom na piśmie oraz przekazane do publicznej wiadomości w formie informacji zamieszczonej na tablicy ogłoszeń Urzędu Miejskiego <text:line-break/>w Kaliszu ul. Główny Rynek 20 , oraz stronie internetowej: <text:a xlink:type="simple" xlink:href="http://www.bip.kalisz.pl/"><text:span text:style-name="Internet_20_link">www.bip.kalisz.pl</text:span></text:a></text:p>
      <text:p text:style-name="P41">§ 6</text:p>
      <text:p text:style-name="Text_20_body">Ofert składa się w zamkniętej kopercie w formie pisemnej pod rygorem nieważności. Koperta powinna być opisana z oznaczeniem – nazwy i adresu podmiotu oraz nazwy konkursu. <text:s text:c="3"/></text:p>
      <text:p text:style-name="P41">§ 7</text:p>
      <text:p text:style-name="Text_20_body">Warunkiem przystąpienia oferenta do konkursu jest złożenie prawidłowej oferty – zgodnie <text:line-break/>z terminem i wymaganiami określonymi w ogłoszeniu. </text:p>
      <text:p text:style-name="P41">§ 8</text:p>
      <text:p text:style-name="Text_20_body">Konkurs przeprowadza Komisja Konkursowa, zgodnie z Regulaminem konkursu, oceniając złożone oferty. <text:s/></text:p>
      <text:p text:style-name="P41">§ 9</text:p>
      <text:p text:style-name="Text_20_body">Z przebiegu konkursu sporządza się protokół, który powinien zawierać: <text:s text:c="2"/></text:p>
      <text:list text:style-name="WW8Num20">
        <text:list-item>
          <text:p>oznaczenie miejsca i czasu konkursu, </text:p>
        </text:list-item>
        <text:list-item>
          <text:p>imiona i nazwiska członków Komisji Konkursowej oraz przedstawiciela, </text:p>
        </text:list-item>
        <text:list-item>
          <text:p>liczbę zgłoszonych ofert, </text:p>
        </text:list-item>
        <text:list-item>
          <text:p>wskazanie ofert odpowiadających warunkom określonym w Regulaminie konkursu </text:p>
        </text:list-item>
        <text:list-item>
          <text:p>wskazanie ofert nieodpowiadających warunkom określonym w Regulaminie konkursu lub zgłoszonym po terminie wraz z uzasadnieniem, </text:p>
        </text:list-item>
        <text:list-item>
          <text:p>wyjaśnienia i oświadczenia oferentów, </text:p>
        </text:list-item>
        <text:list-item>
          <text:p>wskazanie najkorzystniejszej dla udzielającego zamówienia oferty albo stwierdzenie, <text:line-break/>że żadna z ofert nie została przyjęta – wraz z uzasadnieniem,</text:p>
        </text:list-item>
        <text:list-item>
          <text:p>ewentualnie odrębne stanowisko członka Komisji Konkursowej lub przedstawiciela,</text:p>
        </text:list-item>
        <text:list-item>
          <text:p>wzmiankę o odczytaniu protokołu </text:p>
        </text:list-item>
        <text:list-item>
          <text:p><text:s/>podpisu członków komisji i przedstawiciela. </text:p>
        </text:list-item>
      </text:list>
      <text:p text:style-name="P41">§ 10</text:p>
      <text:p text:style-name="Text_20_body">1. W toku postępowania konkursowego, przed rozstrzygnięciem konkursu, oferent może złożyć Komisji Konkursowej umotywowaną skargę, którą komisja rozpatruje w terminie <text:s text:c="9"/>3 dni od daty <text:s/>jej złożenia. <text:s text:c="2"/></text:p>
      <text:p text:style-name="Text_20_body">2. Do czasu rozpatrzenia skargi postępowanie konkursowe zostaje zawieszone. </text:p>
      <text:p text:style-name="Text_20_body">3.O wniesieniu i rozstrzygnięciu skargi Komisja konkursowa w formie pisemnej niezwłocznie informuje pozostałych oferentów i udzielającego zamówienie. <text:s/></text:p>
      <text:p text:style-name="P41">§ 11</text:p>
      <text:p text:style-name="Text_20_body">1. Oferent może złożyć do udzielającego zamówienie umotywowany protest dotyczący rozstrzygnięcia konkursu w ciągu 7 dni od daty otrzymania zawiadomienia, o którym mowa w § 5 ust. 6 przed zawarciem umowy. </text:p>
      <text:p text:style-name="Text_20_body">2. Udzielający zamówienia nie może zawrzeć umowy po wniesieniu protestu aż do jego rozstrzygnięcia.</text:p>
      <text:p text:style-name="Text_20_body">3. Udzielający zamówienia rozpoznaje i rozstrzyga protest najpóźniej w ciągu 7 dni od daty jego złożenia.</text:p>
      <text:p text:style-name="Text_20_body">4. O wniesieniu i rozstrzygnięciu protestu udzielający zamówienia niezwłocznie informuje, <text:s text:c="5"/>w formie pisemnej, pozostałych oferentów. <text:s text:c="3"/></text:p>
      <text:p text:style-name="Text_20_body">5.W przypadku uwzględnienia protestu udzielający zamówienie powtarza konkurs ofert. </text:p>
      <text:p text:style-name="P41">§ 12</text:p>
      <text:p text:style-name="Text_20_body">Udzielający zamówienia obowiązany jest zawrzeć umowę, zgodną z wybraną przez Komisję Konkursową najkorzystniejszą ofertą w terminie 21 dni od dnia rozstrzygnięcia konkursu ofert. </text:p>
      <text:p text:style-name="P41">§ 13</text:p>
      <text:p text:style-name="Text_20_body">Członkowie Komisji Konkursowej zobowiązani są do złożenia oświadczenia, że nie są spokrewni <text:s/>i nie pozostają w stosunku nadrzędności służbowej lub innej z Oferentami. <text:s/></text:p>
      <text:p text:style-name="P40"/>
      <text:p text:style-name="P40"/>
      <text:p text:style-name="P40"/>
      <text:p text:style-name="P40"><text:soft-page-break/></text:p>
      <text:p text:style-name="P40"/>
      <text:p text:style-name="P39"><text:span text:style-name="T1">Załącznik nr 4 do zarządzenia Nr 16/2009</text:span></text:p>
      <text:p text:style-name="P41">Prezydenta Miasta Kalisza</text:p>
      <text:p text:style-name="P39"><text:span text:style-name="T1">z dnia 14 stycznia 2009r</text:span></text:p>
      <text:p text:style-name="P40"/>
      <text:p text:style-name="P40"/>
      <text:p text:style-name="P41">Szczegółowe warunki konkursu ofert na realizację świadczeń zdrowotnych – </text:p>
      <text:p text:style-name="P39"><text:span text:style-name="T1">wykonywania diagnostycznych badań mammograficznych i ultrasonograficznych piersi u kobiet od 20. roku życia i zamieszkałych w Kaliszu </text:span></text:p>
      <text:p text:style-name="Text_20_body"/>
      <text:list text:style-name="WW8Num11">
        <text:list-item>
          <text:p text:style-name="P44">Podmioty mogące składać oferty: </text:p>
        </text:list-item>
      </text:list>
      <text:list text:style-name="WW8Num10">
        <text:list-item>
          <text:p>samodzielne publiczne zakłady opieki zdrowotnej, niepubliczne zakłady opieki zdrowotnej oraz podmioty określone w art. 35 ust. 1 pkt. 2, 2a i 3 ustawy z dnia 30 sierpnia 1991 o zakładach opieki zdrowotnej (Dz. U. z 2007r., <text:s/>Nr 14, poz.89 z późn. zm).</text:p>
        </text:list-item>
      </text:list>
      <text:p text:style-name="P40"/>
      <text:p text:style-name="P40">2.Zadanie: </text:p>
      <text:list text:style-name="WW8Num10">
        <text:list-item>
          <text:p>przedmiotem zlecanego zadania jest realizacja na terenie Kalisza świadczeń zdrowotnych <text:span text:style-name="T7">- wykonywania diagnostycznych badań mammograficznych i ultrasonograficznych piersi u kobiet od 20. roku życia i zamieszkałych w Kaliszu. </text:span>Przedmiotowe świadczenia zdrowotne będą realizowane w ramach miejskiego <text:s/>programu zdrowotnego Wczesnego Wykrywania Chorób Piersi u Kobiet. </text:p>
        </text:list-item>
      </text:list>
      <text:p text:style-name="P68">Obejmuje ono swoim zakresem wykonywanie diagnostycznych badań mammografinczych z opisem i ultrasonograficznych piersi z opisem.</text:p>
      <text:p text:style-name="P68">Badania realizowane będą na podstawie imiennych skierowań wystawionych przez lekarzy świadczących w ramach programu Wczesnego Wykrywania Chorób Piersi u Kobiet – konsultacje onkologiczne, lub na podstawie talonów na wykonywanie takich badań w ramach festynów i akcji promujących zdrowie, potwierdzonych przez Wydział Spraw Społecznych i Mieszkaniowych Urzędu Miejskiego w Kaliszu. <text:s text:c="4"/></text:p>
      <text:p text:style-name="P68"/>
      <text:p text:style-name="P40">3.Wysokość środków przeznaczonych na realizację zadania:</text:p>
      <text:list text:style-name="WW8Num10">
        <text:list-item>
          <text:p>ogólna kwota przeznaczona na realizację świadczeń nie może być większa niż 52.000,00 <text:s/>złotych brutto ( słownie: pięćdziesiąt dwa tysiące brutto), </text:p>
        </text:list-item>
      </text:list>
      <text:p text:style-name="Text_20_body"/>
      <text:p text:style-name="Text_20_body"><text:span text:style-name="T1">4. <text:s/>Termin składania ofert:</text:span> </text:p>
      <text:p text:style-name="Text_20_body">do 16 lutego 2009 r. do godz. 16.00</text:p>
      <text:p text:style-name="Text_20_body"/>
      <text:p text:style-name="P40">5. Miejsce składania ofert: </text:p>
      <text:p text:style-name="Text_20_body">Wydział Spraw Społecznych i Mieszkaniowych Urzędu Miejskiego w Kaliszu ul. Kościuszki 1a, <text:s/>/ I piętro, pok. nr 4 – sekretariat/ </text:p>
      <text:p text:style-name="Text_20_body"/>
      <text:p text:style-name="P40">6. Termin realizacji zadania: </text:p>
      <text:p text:style-name="Text_20_body">od dnia zawarcia umowy do dnia 18 grudnia 2009 r.</text:p>
      <text:p text:style-name="Text_20_body">Dopuszcza się możliwość zrealizowania świadczeń w okresie krótszym niż czas trwania umowy.</text:p>
      <text:p text:style-name="P40"/>
      <text:p text:style-name="P40">7. <text:s text:c="2"/>Oferenci zobowiązani są złożyć następujące dokumenty : <text:s text:c="2"/></text:p>
      <text:list text:style-name="WW8Num4">
        <text:list-item>
          <text:p>ofertę na właściwym formularzu ofertowym </text:p>
        </text:list-item>
        <text:list-item>
          <text:p>aktualny wypis z rejestru zakładów opieki zdrowotnej /wypis z właściwego rejestru i oznaczenie organu dokonującego wpisu w odniesieniu do osób, o których mowa w art., 35 ust. 1 pkt. 2, 2a i 3 <text:s/>ustawy z dnia 30 sierpnia <text:s/>1991 r. <text:s/>o zakładach opieki zdrowotnej (Dz. U. z 2007 r <text:s/>Nr 14, poz.89 ).</text:p>
        </text:list-item>
        <text:list-item>
          <text:p>statut zakładu opieki zdrowotnej, </text:p>
        </text:list-item>
        <text:list-item>
          <text:p>zaświadczenie o numerze NIP,</text:p>
        </text:list-item>
        <text:list-item>
          <text:p><text:soft-page-break/>zaświadczenie o numerze REGON,</text:p>
        </text:list-item>
        <text:list-item>
          <text:p>oświadczenie, że sprzęt medyczny, używany do realizacji badań, spełnia wymogi, określone w ustawie z dnia 20.04.2004r. o wyrobach medycznych <text:s/>( Dz. U. Nr 93, poz. 896 z późn. zm.) <text:s text:c="5"/></text:p>
        </text:list-item>
        <text:list-item>
          <text:p>oświadczenie o posiadaniu ubezpieczenia od odpowiedzialności cywilnej w zakresie niezbędnym dla realizacji programu zgodnie z rozporządzeniem Ministra Finansów z 23.12.2004 r. w sprawie obowiązkowego ubezpieczenia odpowiedzialności cywilnej podmiotu przyjmującego zamówienie na świadczenia zdrowotne </text:p>
        </text:list-item>
        <text:list-item>
          <text:p>oświadczenie oferenta o zapoznaniu się z treścią ogłoszenia i szczegółowymi warunkami konkursu ofert;</text:p>
        </text:list-item>
        <text:list-item>
          <text:p>Udokumentowane informacje o kwalifikacjach <text:s/>osób realizujących świadczenia</text:p>
        </text:list-item>
        <text:list-item>
          <text:p>Oświadczenia o wyrażeniu zgody na przetwarzania danych osobowych zgodnie z ustawą z dn.29.08.1997r. o ochronie danych osobowych ( Dz.U.2002, Nr 101, poz. 926 z późn.zm.) <text:s/>podpisane przez wszystkie osoby, które są wskazane w Rubryce III formularza ofertowego jako osoby mogące udzielać świadczeń zdrowotnych . </text:p>
        </text:list-item>
      </text:list>
      <text:p text:style-name="Text_20_body"/>
      <text:p text:style-name="P40">8. <text:s/>Przygotowanie oraz składanie ofert.:</text:p>
      <text:list text:style-name="WW8Num19">
        <text:list-item>
          <text:p>wszystkie koszty związane ze sporządzeniem i złożeniem oferty ponosi Oferent. </text:p>
        </text:list-item>
        <text:list-item>
          <text:p>Oferty należy składać w nieprzejrzystych i zaklejonych kopertach do Wydziału Spraw Społecznych i Mieszkaniowych Urzędu Miejskiego w Kaliszu <text:s/>przy ul. Kościuszki 1a, <text:s/>/ I piętro, pok. nr 4 – sekretariat/, w terminie do 16 lutego 2009r. Koperta z ofertą powinna być oznakowana następująco: „Nazwa i adres podmiotu składającego ofertę”, opis oferty „Oferta na realizację świadczeń zdrowotnych -wykonywanie diagnostycznych badań mammograficznych i ultrasonograficznych piersi u kobiet od 20. roku życia <text:line-break/>i zamieszkałych w Kaliszu<text:span text:style-name="T6">”.</text:span></text:p>
        </text:list-item>
        <text:list-item>
          <text:p>Oferty złożone po terminie nie będą rozpatrywane i zostaną zwrócone Oferentom bez otwierania koperty, o ile była ona zamknięta i zaklejona. </text:p>
        </text:list-item>
      </text:list>
      <text:p text:style-name="Text_20_body"/>
      <text:p text:style-name="P40">9. Wybór oferenta:</text:p>
      <text:list text:style-name="WW8Num14">
        <text:list-item>
          <text:p>W pierwszej części <text:s/>konkursu oferty będą oceniane pod względem formalnym ( komplet dokumentów). Oferty sporządzone wadliwie bądź niekompletne co do wymaganego zestawu dokumentów lub informacji nie będą rozpatrywane ze względów formalnych. <text:s/></text:p>
        </text:list-item>
        <text:list-item>
          <text:p>W drugiej części konkursu oferty zostaną ocenione przez Komisję Konkursową pod względem merytorycznym. Komisja Konkursowa dokonuje oceny i wyboru najkorzystniejszych ofert w oparciu o następujące kryteria:</text:p>
        </text:list-item>
      </text:list>
      <text:list text:style-name="WW8Num7">
        <text:list-item>
          <text:p>Kryterium podstawowe : kalkulacja kosztów świadczenia zdrowotnego 1 pacjenta.</text:p>
        </text:list-item>
        <text:list-item>
          <text:p>Kryteria dodatkowe: </text:p>
        </text:list-item>
      </text:list>
      <text:list text:style-name="WW8Num10">
        <text:list-item>
          <text:p>warunki lokalowe i kadrowe do realizacji świadczeń, </text:p>
        </text:list-item>
        <text:list-item>
          <text:p>liczbę i kwalifikacje osób realizujących świadczenia, </text:p>
        </text:list-item>
        <text:list-item>
          <text:p>dotychczasowa działalność w dziedzinie objętej konkursem,</text:p>
        </text:list-item>
      </text:list>
      <text:list text:style-name="WW8Num14" text:continue-numbering="true">
        <text:list-item>
          <text:p>Komisja zastrzega sobie prawo wyboru więcej niż jednej oferty. </text:p>
        </text:list-item>
        <text:list-item>
          <text:p>Skargi mogą być zgłaszane do Komisji Konkursowej w Urzędzie Miejskim w Kaliszu, <text:line-break/>ul. Kościuszki 1a, pok. 4, I piętro, natomiast protesty do Prezydenta Miasta Kalisza <text:line-break/>w trybie przewidzianym rozporządzeniem Ministra Zdrowia i Opieki Społecznej z dnia 13 lipca 1998 r. w sprawie umowy o udzielenie zamówienia na świadczenia zdrowotne ( Dz. U. Nr 93, poz. 592 ).</text:p>
        </text:list-item>
        <text:list-item>
          <text:p>W razie gdy do postępowania konkursowego zgłoszona została tylko jedna oferta, udzielający zamówienia może przyjąć tę ofertę -w formie Zarządzenia Prezydenta Miasta Kalisza - jeżeli Komisja Konkursowa stwierdzi, że spełnia ona wymagania określone rozporządzeniem Ministra Zdrowia i Opieki Społecznej z dnia 13 lipca 1998 r. w sprawie umowy o udzielenie zamówienia na świadczenia zdrowotne ( Dz. U. Nr 93, poz. 592 ).</text:p>
        </text:list-item>
        <text:list-item>
          <text:p>Wyniki konkursu zostaną podane oferentom na piśmie oraz przekazane do publicznej wiadomości w formie informacji zamieszczonej na tablicy ogłoszeń Urzędu Miejskiego <text:line-break/>w Kaliszu ul. Główny Rynek 20 , oraz stronie internetowej: <text:a xlink:type="simple" xlink:href="http://www.bip.kalisz.pl/"><text:span text:style-name="Internet_20_link">www.bip.kalisz.pl</text:span></text:a></text:p>
        </text:list-item>
        <text:list-item>
          <text:p><text:soft-page-break/>Umowy z wybranymi Oferentami zostaną zawarte w terminie 21 dni od dnia rozstrzygnięcia konkursu ofert.</text:p>
        </text:list-item>
        <text:list-item>
          <text:p>Realizacja świadczeń może nastąpić od dnia podpisania umowy przez obie strony. </text:p>
        </text:list-item>
      </text:list>
      <text:p text:style-name="Text_20_body"/>
      <text:p text:style-name="Text_20_body"><text:s text:c="4"/>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keep-with-next="always"/>
      <style:text-properties fo:font-size="12pt" fo:font-style="italic" style:font-size-asian="12pt" style:font-style-asian="italic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podstawowy_20_3" style:display-name="Tekst podstawowy 3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Tekst_20_blokowy" style:display-name="Tekst blokowy" style:family="paragraph" style:parent-style-name="Standard">
      <style:paragraph-properties fo:margin-left="0.751cm" fo:margin-right="-0.002cm" style:line-height-at-least="0.423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align="justify" style:justify-single-word="false" fo:text-indent="-0.75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min-label-width="0.66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)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501cm" fo:margin-bottom="1.249cm" fo:margin-left="2.501cm" fo:margin-right="2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top="0.153cm" style:dynamic-spacing="true"/>
      </style:footer-style>
    </style:page-layout>
  </office:automatic-styles>
  <office:master-styles>
    <style:master-page style:name="Standard" style:page-layout-name="pm1">
      <style:footer>
        <text:p text:style-name="Footer"><draw:frame draw:style-name="fr1" draw:name="Ramka1" text:anchor-type="paragraph" svg:y="0.002cm" fo:min-width="0cm" draw:z-index="16"><draw:text-box fo:min-height="0.37cm"><text:p text:style-name="Footer"><text:span text:style-name="Page_20_Number"><text:page-number text:select-page="current">1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nna Szukalska</meta:initial-creator>
    <meta:creation-date>2007-01-16T14:05:00</meta:creation-date>
    <dc:creator>Preinstalled User</dc:creator>
    <dc:date>2009-01-15T12:12:00</dc:date>
    <meta:print-date>2009-01-13T10:43:00</meta:print-date>
    <meta:editing-cycles>181</meta:editing-cycles>
    <meta:editing-duration>PT11H13M0S</meta:editing-duration>
    <meta:user-defined meta:name="Informacja 1"/>
    <meta:user-defined meta:name="Informacja 2"/>
    <meta:user-defined meta:name="Informacja 3"/>
    <meta:user-defined meta:name="Informacja 4"/>
    <meta:document-statistic meta:table-count="5" meta:image-count="0" meta:object-count="0" meta:page-count="17" meta:paragraph-count="353" meta:word-count="3900" meta:character-count="29278"/>
  </office:meta>
</office:document-meta>
</file>