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0.501cm"/>
    </style:style>
    <style:style style:name="Tabela5.G" style:family="table-column">
      <style:table-column-properties style:column-width="0.499cm"/>
    </style:style>
    <style:style style:name="Tabela5.H" style:family="table-column">
      <style:table-column-properties style:column-width="2.062cm"/>
    </style:style>
    <style:style style:name="Tabela5.I" style:family="table-column">
      <style:table-column-properties style:column-width="0.189cm"/>
    </style:style>
    <style:style style:name="Tabela5.K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F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J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8" style:family="table-cell">
      <style:table-cell-properties style:vertical-align="top" style:border-line-width-left="0.002cm 0.088cm 0.088cm" style:border-line-width-right="0.088cm 0.035cm 0.035cm" fo:padding-left="0.123cm" fo:padding-right="0.123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5.A13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2" style:family="table-row">
      <style:table-row-properties style:min-row-height="0.344cm" style:keep-together="true" fo:keep-together="auto"/>
    </style:style>
    <style:style style:name="Tabela5.A27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D27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K27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20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11pt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4.995cm" fo:margin-right="0cm" fo:text-indent="0cm" style:auto-text-indent="false"/>
    </style:style>
    <style:style style:name="P3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3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7.493cm" fo:margin-right="0cm" fo:text-indent="0cm" style:auto-text-indent="false"/>
    </style:style>
    <style:style style:name="P40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9.991cm" fo:margin-right="0cm" fo:text-indent="1.249cm" style:auto-text-indent="false"/>
    </style:style>
    <style:style style:name="P43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Text_20_body">
      <style:text-properties fo:font-weight="bold" style:font-weight-asian="bold"/>
    </style:style>
    <style:style style:name="P46" style:family="paragraph" style:parent-style-name="Text_20_body">
      <style:paragraph-properties style:snap-to-layout-grid="false"/>
      <style:text-properties fo:font-weight="bold" style:font-weight-asian="bold"/>
    </style:style>
    <style:style style:name="P4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Text_20_body" style:list-style-name="WW8Num13">
      <style:text-properties fo:font-weight="bold" style:font-weight-asian="bold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center" style:justify-single-word="false" style:snap-to-layout-grid="false"/>
    </style:style>
    <style:style style:name="P53" style:family="paragraph" style:parent-style-name="Text_20_body">
      <style:text-properties fo:font-size="11pt" fo:font-weight="bold" style:font-size-asian="11pt" style:font-weight-asian="bold"/>
    </style:style>
    <style:style style:name="P54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5" style:family="paragraph" style:parent-style-name="Text_20_body">
      <style:text-properties fo:font-size="11pt" style:font-size-asian="11pt"/>
    </style:style>
    <style:style style:name="P56" style:family="paragraph" style:parent-style-name="Text_20_body">
      <style:paragraph-properties style:snap-to-layout-grid="false"/>
      <style:text-properties fo:font-size="11pt" style:font-size-asian="11pt"/>
    </style:style>
    <style:style style:name="P57" style:family="paragraph" style:parent-style-name="Text_20_body">
      <style:text-properties fo:font-style="italic" fo:font-weight="bold" style:font-style-asian="italic" style:font-weight-asian="bold"/>
    </style:style>
    <style:style style:name="P58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0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61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2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3" style:family="paragraph" style:parent-style-name="Text_20_body">
      <style:text-properties fo:font-size="10pt" fo:font-weight="bold" style:font-size-asian="10pt" style:font-weight-asian="bold"/>
    </style:style>
    <style:style style:name="P64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fo:line-height="150%"/>
    </style:style>
    <style:style style:name="P6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9" style:family="paragraph" style:parent-style-name="Text_20_body">
      <style:paragraph-properties fo:line-height="150%"/>
      <style:text-properties style:font-size-complex="12pt"/>
    </style:style>
    <style:style style:name="P70" style:family="paragraph" style:parent-style-name="Text_20_body" style:list-style-name="WW8Num4"/>
    <style:style style:name="P71" style:family="paragraph" style:parent-style-name="Text_20_body" style:list-style-name="WW8Num3"/>
    <style:style style:name="P72" style:family="paragraph" style:parent-style-name="Text_20_body" style:list-style-name="WW8Num6"/>
    <style:style style:name="P73" style:family="paragraph" style:parent-style-name="Text_20_body" style:list-style-name="WW8Num23"/>
    <style:style style:name="P74" style:family="paragraph" style:parent-style-name="Text_20_body" style:list-style-name="WW8Num12"/>
    <style:style style:name="P75" style:family="paragraph" style:parent-style-name="Text_20_body" style:list-style-name="WW8Num24"/>
    <style:style style:name="P76" style:family="paragraph" style:parent-style-name="Text_20_body" style:list-style-name="WW8Num16"/>
    <style:style style:name="P77" style:family="paragraph" style:parent-style-name="Text_20_body" style:list-style-name="WW8Num8"/>
    <style:style style:name="P78" style:family="paragraph" style:parent-style-name="Text_20_body">
      <style:paragraph-properties fo:margin-left="0cm" fo:margin-right="-0.004cm" fo:text-indent="0cm" style:auto-text-indent="false">
        <style:tab-stops>
          <style:tab-stop style:position="8.001cm"/>
        </style:tab-stops>
      </style:paragraph-properties>
    </style:style>
    <style:style style:name="P79" style:family="paragraph" style:parent-style-name="Text_20_body">
      <style:paragraph-properties fo:margin-left="0.635cm" fo:margin-right="0cm" fo:text-indent="0cm" style:auto-text-indent="false"/>
    </style:style>
    <style:style style:name="P80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Text_20_body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Text_20_body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83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84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85" style:family="paragraph" style:parent-style-name="Text_20_body">
      <style:paragraph-properties fo:margin-left="2.498cm" fo:margin-right="0cm" fo:text-align="center" style:justify-single-word="false" fo:text-indent="1.249cm" style:auto-text-indent="false"/>
    </style:style>
    <style:style style:name="P86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87" style:family="paragraph" style:parent-style-name="Text_20_body">
      <style:paragraph-properties fo:margin-left="6.244cm" fo:margin-right="0cm" fo:text-indent="1.249cm" style:auto-text-indent="false"/>
    </style:style>
    <style:style style:name="P88" style:family="paragraph" style:parent-style-name="Text_20_body">
      <style:paragraph-properties fo:margin-left="3.747cm" fo:margin-right="0cm" fo:text-align="center" style:justify-single-word="false" fo:text-indent="1.249cm" style:auto-text-indent="false"/>
    </style:style>
    <style:style style:name="P89" style:family="paragraph" style:parent-style-name="Text_20_body">
      <style:paragraph-properties fo:margin-left="0cm" fo:margin-right="0cm" fo:text-indent="0.635cm" style:auto-text-indent="false"/>
    </style:style>
    <style:style style:name="P90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1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92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style:language-asian="en" style:country-asian="US"/>
    </style:style>
    <style:style style:name="T20" style:family="text">
      <style:text-properties fo:language="en" fo:country="US" style:language-asian="en" style:country-asian="US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text:s text:c="5"/>Zarządzenie Nr 16/2010 <text:s text:c="5"/></text:span></text:p>
      <text:p text:style-name="P3">Prezydenta Miasta Kalisza</text:p>
      <text:p text:style-name="P36"><text:span text:style-name="T2"><text:s text:c="6"/>z dnia 18 stycznia 2010r. <text:s/></text:span></text:p>
      <text:p text:style-name="P3"/>
      <text:p text:style-name="Tekst_20_podstawowy_20_3">w sprawie ogłoszenia o konkursie ofert wraz zaproszeniem do składania ofert na realizację świadczenia zdrowotnego - wykonywania badań diagnostycznych w postaci oznaczenia poziomu markeru raka prostaty PSA w surowicy krwi u mężczyzn urodzonych w 1970 i wcześniej i zamieszkałych w Kaliszu</text:p>
      <text:p text:style-name="P9"/>
      <text:p text:style-name="P16"><text:span text:style-name="T4">Na podstawie art. 7 ust. 1 pkt. 5 oraz art.30 ustawy z dnia 8 marca 1990 r. o samorządzie gminnym ( Dz. U. z 2001 r. Nr 142, poz.1591 z późn. zm. ), art. 35, art. 35a, art. 54 ustawy z dnia 30 sierpnia 1991 r. o zakładach opieki zdrowotnej (Dz. U. z 2007r., Nr 14, poz.89 z późn.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9"/>
      <text:p text:style-name="P3">§ 1</text:p>
      <text:p text:style-name="Tekst_20_podstawowy_20_3"><text:span text:style-name="T8">1.Ogłasza się konkurs ofert oraz zaprasza uprawnione podmioty do składania ofert na realizację na terenie Kalisza, świadczenia zdrowotnego </text:span>– wykonywania badań diagnostycznych w postaci oznaczenia poziomu markeru raka prostaty PSA w surowicy krwi u mężczyzn urodzonych 1970 i wcześniej i zamieszkałych w Kaliszu, w ramach miejskiego programu zdrowotnego dotyczącego wczesnego wykrywania raka gruczołu krokowego u mężczyzn.</text:p>
      <text:p text:style-name="P16"><text:span text:style-name="T4">2.Ustala się treść ogłoszenia oraz oferty w brzmieniu załączników nr 1 i 2 do zarządzenia. </text:span></text:p>
      <text:p text:style-name="P9"/>
      <text:p text:style-name="P3">§ 2</text:p>
      <text:list xml:id="list34399542" text:style-name="WW8Num7">
        <text:list-item>
          <text:p text:style-name="P17"><text:span text:style-name="T4">Na realizację świadczeń przeznacza się łącznie kwotę nie większą niż 20.000,00 złotych brutto ( słownie: dwadzieścia tysięcy złotych ).</text:span></text:p>
        </text:list-item>
        <text:list-item>
          <text:p text:style-name="P10">Środki finansowe na realizację świadczeń znajdują pokrycie w budżecie Miasta Kalisza. </text:p>
        </text:list-item>
      </text:list>
      <text:p text:style-name="P9"/>
      <text:p text:style-name="P3">§ 3</text:p>
      <text:p text:style-name="P9">Regulamin organizowania konkursu ofert na realizację świadczeń w zakresie określonym <text:s text:c="7"/>w §1 stanowi załącznik nr 3 do zarządzenia.</text:p>
      <text:p text:style-name="P38"><text:s text:c="3"/>§ 4 </text:p>
      <text:list xml:id="list34411231" text:style-name="WW8Num14">
        <text:list-item>
          <text:p text:style-name="P11">Powołuje się Komisję Konkursową w składzie: </text:p>
        </text:list-item>
      </text:list>
      <text:list xml:id="list34387112" text:style-name="WW8Num2">
        <text:list-item>
          <text:p text:style-name="P18"><text:span text:style-name="T4">Przewodniczący Komisji</text:span><text:span text:style-name="T2">: Robert Lis</text:span><text:span text:style-name="T4"> – Naczelnik Wydziału Spraw Społecznych <text:line-break/>i Mieszkaniowych </text:span></text:p>
        </text:list-item>
        <text:list-item>
          <text:p text:style-name="P12">Członkowie Komisji:</text:p>
        </text:list-item>
      </text:list>
      <text:list xml:id="list34393142" text:style-name="WW8Num20">
        <text:list-item>
          <text:p text:style-name="P19"><text:span text:style-name="T2">Urszula Góral </text:span><text:span text:style-name="T4">– przedstawiciel Komisji Rodziny, Zdrowia i Polityki Społecznej Rady <text:s/><text:line-break/> <text:s text:c="31"/>Miejskiej Kalisza </text:span></text:p>
        </text:list-item>
        <text:list-item>
          <text:p text:style-name="P19"><text:span text:style-name="T2">Barbara Wrzesińska – </text:span><text:span text:style-name="T4">przedstawiciel Komisji Rodziny, Zdrowia i Polityki Społecznej Rady</text:span><text:span text:style-name="T2"> </text:span><text:span text:style-name="T4">Miejskiej Kalisza</text:span></text:p>
        </text:list-item>
        <text:list-item>
          <text:p text:style-name="P19"><text:span text:style-name="T2">Irena Ciszewska</text:span><text:span text:style-name="T4"> - <text:s/>podinspektor Wydziału Spraw Społecznych i Mieszkaniowych</text:span></text:p>
        </text:list-item>
      </text:list>
      <text:p text:style-name="P9"/>
      <text:list xml:id="list34495641" text:continue-list="list34411231" text:style-name="WW8Num14">
        <text:list-item>
          <text:p text:style-name="P11">Ustala się kryteria oceny oferty oraz szczegółowe warunki konkursu, stanowiące załącznik <text:s/>nr 4 do zarządzenia.</text:p>
        </text:list-item>
        <text:list-item>
          <text:p text:style-name="P11">Przewodniczący Komisji Konkursowej może zapraszać do udziału w jej pracach inne osoby, których obecność jest niezbędna dla realizacji zadań Komisji Konkursowej. <text:s/></text:p>
        </text:list-item>
      </text:list>
      <text:p text:style-name="P9"/>
      <text:p text:style-name="P9"/>
      <text:p text:style-name="P9"><text:soft-page-break/></text:p>
      <text:p text:style-name="P9"/>
      <text:p text:style-name="P39"><text:span text:style-name="T2"><text:s text:c="2"/>§ 5</text:span></text:p>
      <text:p text:style-name="P16"><text:span text:style-name="T4">Wykonanie zarządzenia powierza się <text:s/>Naczelnikowi Wydziału Spraw Społecznych <text:line-break/>i Mieszkaniowych Urzędu Miejskiego w Kaliszu. </text:span></text:p>
      <text:p text:style-name="P9"/>
      <text:p text:style-name="P1"><text:span text:style-name="T2">§ 6</text:span></text:p>
      <text:p text:style-name="P9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9"/>
      <text:p text:style-name="P3">§ 7</text:p>
      <text:p text:style-name="P9">Zarządzenie podlega publikacji w Biuletynie Informacji Publicznej.</text:p>
      <text:p text:style-name="P9"/>
      <text:p text:style-name="P3">§ 8</text:p>
      <text:p text:style-name="P9">Zarządzenie wchodzi w życie z dniem podpisania. </text:p>
      <text:p text:style-name="P5"/>
      <text:h text:style-name="Heading_20_1" text:outline-level="1"><text:span text:style-name="T1"><text:s text:c="52"/>Uzasadnienie </text:span></text:h>
      <text:p text:style-name="P36"><text:span text:style-name="T2"><text:s text:c="4"/>do <text:s/>Zarządzenia <text:s/>Nr 16/2010</text:span></text:p>
      <text:p text:style-name="P1"><text:span text:style-name="T2"><text:s text:c="2"/>Prezydenta <text:s text:c="2"/>Miasta <text:s text:c="2"/>Kalisza</text:span></text:p>
      <text:p text:style-name="Standard"><text:span text:style-name="T2"><text:s text:c="52"/>z <text:s/>dnia 18 stycznia 2010r.</text:span></text:p>
      <text:p text:style-name="P2"/>
      <text:p text:style-name="P3"/>
      <text:p text:style-name="Tekst_20_podstawowy_20_3">w sprawie ogłoszenia o konkursie ofert wraz zaproszeniem do składania ofert na realizację świadczenia zdrowotnego - wykonywania badań diagnostycznych w postaci oznaczenia poziomu markeru raka prostaty PSA w surowicy krwi u mężczyzn urodzonych w 1970 i wcześniej i zamieszkałych w Kaliszu</text:p>
      <text:p text:style-name="Text_20_body"/>
      <text:p text:style-name="P16"><text:span text:style-name="T4">Konkurs ofert dotyczy wyboru realizatora na <text:s/></text:span><text:span text:style-name="T3">wykonywania badań diagnostycznych w postaci oznaczenia poziomu markeru raka prostaty PSA w surowicy krwi</text:span> <text:span text:style-name="T3">u mężczyzn urodzonych w 1970 i wcześniej i zamieszkałych w Kaliszu,</text:span> <text:span text:style-name="T5">w ramach miejskiego programu zdrowotnego dotyczącego wczesnego wykrywania raka gruczołu krokowego u mężczyzn, realizowanego</text:span><text:span text:style-name="T4"> w 2010 roku. </text:span></text:p>
      <text:p text:style-name="P9">Z uwagi na zapewnienie mieszkańcom Kalisza szerokiej dostępności do badań profilaktycznych, realizacja programu wymaga udziału samodzielnych publicznych oraz niepublicznych zakładów opieki zdrowotnej z terenu Miasta.</text:p>
      <text:p text:style-name="P9">Zakłady opieki zdrowotnej mogą uzyskiwać środki finansowe na realizację programów zdrowotnych od dysponenta środków publicznych (jednostki samorządu terytorialnego) <text:line-break/>w drodze konkursu ofert, którego ogłoszenie stanowi przedmiot niniejszego projektu zarządzenia.</text:p>
      <text:p text:style-name="Standard"><text:span text:style-name="T4">Środki finansowe na realizację ww. programu zostały zabezpieczone w projekcie budżetu Miasta Kalisza na rok 2010.</text:span></text:p>
      <text:p text:style-name="P8">Wobec powyższego zasadne jest przyjęcie przedmiotowego zarządzenia. </text:p>
      <text:p text:style-name="P3"/>
      <text:p text:style-name="P3"/>
      <text:p text:style-name="P45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text:soft-page-break/><text:span text:style-name="T1"><text:s text:c="7"/>Załącznik nr 1</text:span></text:p>
      <text:p text:style-name="P1"><text:span text:style-name="T1"><text:s/><text:tab/><text:tab/><text:tab/><text:tab/><text:tab/><text:tab/><text:tab/><text:tab/> <text:s text:c="14"/>do zarządzenia Nr 16/2010</text:span></text:p>
      <text:p text:style-name="P41">Prezydenta Miasta Kalisza</text:p>
      <text:p text:style-name="P1"><text:span text:style-name="T1"><text:s text:c="121"/>z dnia</text:span><text:span text:style-name="T2"> </text:span><text:span text:style-name="T1">16 lutego 2010r.</text:span><text:span text:style-name="T2"> </text:span></text:p>
      <text:p text:style-name="P5"/>
      <text:p text:style-name="P1"><text:span text:style-name="T2">Prezydenta Miasta Kalisza</text:span></text:p>
      <text:p text:style-name="P1"><text:span text:style-name="T2">Ogłasza konkurs ofert, zapraszając do udziału w nim zainteresowanych</text:span><text:span text:style-name="T4">:</text:span></text:p>
      <text:p text:style-name="P9"/>
      <text:p text:style-name="P16"><text:span text:style-name="T2">1</text:span><text:span text:style-name="T4">.Przedmiotem konkursu jest realizacja w 2010 roku na terenie Kalisza, świadczenia zdrowotnego - </text:span><text:span text:style-name="T3">wykonywania badań diagnostycznych w postaci oznaczenia poziomu markeru raka prostaty PSA w surowicy krwi</text:span><text:span text:style-name="T4"> </text:span><text:span text:style-name="T3">u mężczyzn urodzonych w 1970 i wcześniej i zamieszkałych w Kaliszu, </text:span><text:span text:style-name="T5">w ramach miejskiego programu zdrowotnego dotyczącego wczesnego wykrywania raka gruczołu krokowego u mężczyzn. </text:span></text:p>
      <text:p text:style-name="P13">Łączna szacunkowa liczba pacjentów, którym mają być udzielone świadczenia zdrowotne <text:s/></text:p>
      <text:p text:style-name="P20"><text:span text:style-name="T4">wynosi ok.660 osób. </text:span></text:p>
      <text:p text:style-name="P78">Oferty mogą być składane przez samodzielne publiczne zakłady opieki zdrowotnej, niepubliczne zakłady opieki zdrowotnej oraz inne podmioty określone w art. 35 ust. 1 pkt. 2, 2a i ustawy z dnia 30 sierpnia <text:s/>1991 r. o zakładach opieki <text:s/>zdrowotnej ( Dz. U. z 2007r., <text:line-break/>Nr 14, poz.89 z późn.zm.), które zapewnią <text:span text:style-name="T10">wykonanie ww. <text:s/>świadczenia zdrowotnego na terenie miasta Kalisza.</text:span> Przewiduje się zawarcie umowy na okres do dnia 17 grudnia 2010 r. Podmiot wyłoniony w drodze konkursu może realizować świadczenia od dnia podpisania umowy przez obie strony. </text:p>
      <text:p text:style-name="P16"><text:span text:style-name="T2">2.</text:span><text:span text:style-name="T4">Zainteresowani mogą zapoznać się </text:span><text:span text:style-name="T2">ze szczegółowymi warunkami</text:span><text:span text:style-name="T4"> </text:span><text:span text:style-name="T2">konkursu</text:span><text:span text:style-name="T4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6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4"> <text:s/><text:line-break/>/ I piętro, pok. nr 18 / w terminie </text:span><text:span text:style-name="T2">do dnia 8 lutego 2010r. do godz.15.30.</text:span></text:p>
      <text:p text:style-name="P16"><text:span text:style-name="T2">4.</text:span><text:span text:style-name="T4"> </text:span><text:span text:style-name="T2">Publiczne otwarcie ofert </text:span><text:span text:style-name="T4">odbędzie się </text:span><text:span text:style-name="T2">w dniu 9 lutego 2010r. o godz. 10.00 w </text:span><text:span text:style-name="T4">Wydziale Spraw Społecznych i Mieszkaniowych Urzędu Miejskiego w Kaliszu, adres jw. , I piętro, pok.18.</text:span><text:span text:style-name="T2"> <text:s/></text:span></text:p>
      <text:p text:style-name="P16"><text:span text:style-name="T2">5.</text:span><text:span text:style-name="T6">Wyboru oferty</text:span><text:span text:style-name="T7"> </text:span><text:span text:style-name="T4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16"><text:span text:style-name="T2">7</text:span><text:span text:style-name="T4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6"/>
      <text:p text:style-name="P9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42"><text:soft-page-break/><text:span text:style-name="T1"><text:s text:c="4"/>Załącznik nr 2 </text:span></text:p>
      <text:p text:style-name="P1"><text:span text:style-name="T1"><text:s/><text:tab/><text:tab/><text:tab/><text:tab/><text:tab/><text:tab/><text:tab/><text:tab/><text:tab/> do zarządzenia Nr 16/2010</text:span></text:p>
      <text:p text:style-name="P41">Prezydenta Miasta Kalisza</text:p>
      <text:p text:style-name="P1"><text:span text:style-name="T1"><text:s text:c="121"/>z dnia</text:span><text:span text:style-name="T2"> </text:span><text:span text:style-name="T1">16 lutego 2010r</text:span></text:p>
      <text:p text:style-name="P5"/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Urząd <text:s/>Miejski w Kaliszu</text:p>
            <text:p text:style-name="P3">ul. Główny Rynek 20</text:p>
            <text:p text:style-name="P3">Wydział Spraw Społecznych</text:p>
            <text:p text:style-name="P3">i Mieszkaniowych</text:p>
            <text:p text:style-name="P3">ul. Kościuszki 1a</text:p>
          </table:table-cell>
        </table:table-row>
      </table:table>
      <text:p text:style-name="P3"/>
      <text:p text:style-name="P22">FORMULARZ OFERTOWY </text:p>
      <text:p text:style-name="P22">( PLAN RZECZOWO – FINANSOWY )</text:p>
      <text:p text:style-name="P1"><text:span text:style-name="T2">dotyczący realizacji świadczeń zdrowotnych - </text:span><text:span text:style-name="T3">wykonywania badań diagnostycznych w postaci oznaczenia poziomu markeru raka prostaty PSA w surowicy krwi u mężczyzn urodzonych 1970 i wcześniej i zamieszkałych w Kaliszu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2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Pełna nazwa oferenta zgodna z dokumentem rejestrowym:</text:p>
            <text:p text:style-name="P26"/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7">Numer wpisu do Krajowego Rejestru Sądowego publicznych zoz-ów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7">Numer wpisu do właściwego rejestru</text:p>
            <text:p text:style-name="P1"><text:span text:style-name="T12"><text:s/>( </text:span>w odniesieniu do osób, <text:line-break/>o których mowa w art. 35 ust. 1pkt 2,2a i 3 ustawy z dnia 30 sierpnia <text:s/>1991 r. <text:s/>o zakładach opieki zdrowotnej </text:p>
            <text:p text:style-name="P1">( <text:s/>Dz. U. z 2007r., Nr 14, poz.89 z późn.zm.)</text:p>
            <text:p text:style-name="P1"/>
            <text:p text:style-name="Standard"/>
            <text:p text:style-name="P25"/>
          </table:table-cell>
          <table:table-cell table:style-name="Tabela2.B2" table:number-columns-spanned="3" office:value-type="string">
            <text:p text:style-name="P14">Oznaczenie organu dokonującego wpisu </text:p>
            <text:p text:style-name="P16"><text:span text:style-name="T4">( </text:span>w odniesieniu do osób, o których mowa w art. 35 ust. 1pkt 2,2a i 3 ustawy z dnia 30 sierpnia <text:s/>1991 r. <text:s/>o zakładach opieki zdrowotnej </text:p>
            <text:p text:style-name="P16">( Dz. U. z 2007r., Nr 14, poz.89 późn.zm.),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90" text:outline-level="1"/>
            <text:h text:style-name="P91" text:outline-level="1"/>
            <text:h text:style-name="P91" text:outline-level="1"/>
            <text:h text:style-name="P91" text:outline-level="1">Adres siedziby firmy</text:h>
            <text:p text:style-name="P25"/>
            <text:p text:style-name="P25"/>
          </table:table-cell>
          <table:table-cell table:style-name="Tabela2.B6" office:value-type="string">
            <text:p text:style-name="P29">Kod : </text:p>
          </table:table-cell>
          <table:table-cell table:style-name="Tabela2.B6" office:value-type="string">
            <text:p text:style-name="P29">Miejscowość: </text:p>
          </table:table-cell>
          <table:table-cell table:style-name="Tabela2.B2" office:value-type="string">
            <text:p text:style-name="P29">Ulica <text:line-break/>i numer domu: </text:p>
            <text:p text:style-name="P5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Numer telefonu:</text:p>
            <text:p text:style-name="P28"/>
            <text:p text:style-name="P28"/>
          </table:table-cell>
          <table:table-cell table:style-name="Tabela2.B6" office:value-type="string">
            <text:p text:style-name="P29">Numer faksu :</text:p>
          </table:table-cell>
          <table:table-cell table:style-name="Tabela2.B2" office:value-type="string">
            <text:p text:style-name="P29">e-mail: </text:p>
            <text:p text:style-name="P28"/>
            <text:p text:style-name="P28"/>
          </table:table-cell>
        </table:table-row>
        <table:table-row table:style-name="Tabela2.2">
          <table:table-cell table:style-name="Tabela2.A2" table:number-rows-spanned="4" office:value-type="string">
            <text:p text:style-name="P23"/>
            <text:p text:style-name="P26"/>
            <text:p text:style-name="P26">Osoby upoważnione do reprezentacji :</text:p>
            <text:p text:style-name="P28"/>
            <text:p text:style-name="P28"/>
          </table:table-cell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11">
          <table:covered-table-cell/>
          <table:table-cell table:style-name="Tabela2.B6" office:value-type="string">
            <text:p text:style-name="P29">Imię: </text:p>
            <text:p text:style-name="P28"/>
          </table:table-cell>
          <table:table-cell table:style-name="Tabela2.B6" office:value-type="string">
            <text:p text:style-name="P29">Nazwisko: </text:p>
          </table:table-cell>
          <table:table-cell table:style-name="Tabela2.B2" office:value-type="string">
            <text:p text:style-name="P29">Funkcja:</text:p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27">Osoba upoważnia do prowadzenia rozliczenia finansowego</text:p>
          </table:table-cell>
          <table:table-cell table:style-name="Tabela2.B6" office:value-type="string">
            <text:p text:style-name="P29">Imię:</text:p>
          </table:table-cell>
          <table:table-cell table:style-name="Tabela2.B6" office:value-type="string">
            <text:p text:style-name="P29">Nazwisko:</text:p>
          </table:table-cell>
          <table:table-cell table:style-name="Tabela2.B2" office:value-type="string">
            <text:p text:style-name="P29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14">Numer NIP:</text:p>
            <text:p text:style-name="Text_20_body"/>
            <text:p text:style-name="P9"/>
            <text:p text:style-name="P9"/>
          </table:table-cell>
          <table:table-cell table:style-name="Tabela2.B2" table:number-columns-spanned="3" office:value-type="string">
            <text:p text:style-name="P21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4">Nazwa banku: </text:p>
            <text:p text:style-name="P9"/>
            <text:p text:style-name="P9"/>
          </table:table-cell>
          <table:table-cell table:style-name="Tabela2.B2" table:number-columns-spanned="3" office:value-type="string">
            <text:p text:style-name="P14">Numer rachunku bankowego:</text:p>
            <text:p text:style-name="P5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4">Rozliczenie świadczeń będzie dokonywane na podstawie:</text:p>
            <text:p text:style-name="P9">a) <text:s text:c="8"/>rachunku <text:s/>* <text:s text:c="68"/>b) <text:s/>faktury VAT *</text:p>
            <text:p text:style-name="P9"/>
            <text:p text:style-name="P34">*niepotrzebne skreślić <text:s/></text:p>
          </table:table-cell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2"><text:span text:style-name="T14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4"><text:s/></text:p>
          </table:table-cell>
          <table:covered-table-cell/>
          <table:table-cell table:style-name="Tabela3.C2" office:value-type="string">
            <text:p text:style-name="P54"><text:s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0">1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2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3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4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5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6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7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8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9.</text:p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2" table:number-columns-spanned="2" office:value-type="string">
            <text:p text:style-name="P50">Koszt ogółem <text:s/>badania jednej osoby </text:p>
            <text:p text:style-name="Text_20_body"/>
          </table:table-cell>
          <table:covered-table-cell/>
          <table:table-cell table:style-name="Tabela3.C2" office:value-type="string">
            <text:p text:style-name="P50"/>
          </table:table-cell>
        </table:table-row>
        <table:table-row table:style-name="Tabela3.1">
          <table:table-cell table:style-name="Tabela3.A13" table:number-columns-spanned="2" office:value-type="string">
            <text:p text:style-name="P50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50"/>
          </table:table-cell>
        </table:table-row>
        <table:table-row table:style-name="Tabela3.1">
          <table:table-cell table:style-name="Tabela3.A14" table:number-rows-spanned="2" office:value-type="string">
            <text:p text:style-name="P50"/>
            <text:p text:style-name="Text_20_body"><text:s/>* Podział kosztów na:</text:p>
            <text:p text:style-name="Text_20_body"><text:s/>*<text:span text:style-name="T16"> ( <text:s/></text:span><text:span text:style-name="T17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50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50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0"><text:span text:style-name="T14"><text:s text:c="6"/>III.LICZBA I KWALIFIKACJE OSÓB MOGĄCYCH UDZIELAĆ ŚWIADCZEŃ 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6">liczba personelu:</text:p>
            <text:p text:style-name="P45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6">liczba etatów:</text:p>
            <text:p text:style-name="P45"/>
          </table:table-cell>
          <table:covered-table-cell/>
        </table:table-row>
        <table:table-row table:style-name="Tabela4.3">
          <table:table-cell table:style-name="Tabela4.A2" office:value-type="string">
            <text:p text:style-name="P48">Lp.</text:p>
          </table:table-cell>
          <table:table-cell table:style-name="Tabela4.B3" office:value-type="string">
            <text:p text:style-name="P48">Imię</text:p>
          </table:table-cell>
          <table:table-cell table:style-name="Tabela4.B3" office:value-type="string">
            <text:p text:style-name="P48">Nazwisko </text:p>
          </table:table-cell>
          <table:table-cell table:style-name="Tabela4.B3" table:number-columns-spanned="2" office:value-type="string">
            <text:p text:style-name="P48">Kwalifikacje zawodowe </text:p>
          </table:table-cell>
          <table:covered-table-cell/>
          <table:table-cell table:style-name="Tabela4.E2" office:value-type="string">
            <text:p text:style-name="P48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62"/>
          </table:table-cell>
          <table:table-cell table:style-name="Tabela4.B3" office:value-type="string">
            <text:p text:style-name="P46"/>
          </table:table-cell>
          <table:table-cell table:style-name="Tabela4.B3" office:value-type="string">
            <text:p text:style-name="P46"/>
          </table:table-cell>
          <table:table-cell table:style-name="Tabela4.B3" table:number-columns-spanned="2" office:value-type="string">
            <text:p text:style-name="P46"/>
          </table:table-cell>
          <table:covered-table-cell/>
          <table:table-cell table:style-name="Tabela4.E2" office:value-type="string">
            <text:p text:style-name="P46"/>
          </table:table-cell>
        </table:table-row>
        <table:table-row table:style-name="Tabela4.13">
          <table:table-cell table:style-name="Tabela4.A13" office:value-type="string">
            <text:p text:style-name="P62"/>
          </table:table-cell>
          <table:table-cell table:style-name="Tabela4.B13" office:value-type="string">
            <text:p text:style-name="P46"/>
          </table:table-cell>
          <table:table-cell table:style-name="Tabela4.B13" office:value-type="string">
            <text:p text:style-name="P46"/>
          </table:table-cell>
          <table:table-cell table:style-name="Tabela4.B13" table:number-columns-spanned="2" office:value-type="string">
            <text:p text:style-name="P46"/>
          </table:table-cell>
          <table:covered-table-cell/>
          <table:table-cell table:style-name="Tabela4.F13" office:value-type="string">
            <text:p text:style-name="P46"/>
          </table:table-cell>
        </table:table-row>
      </table:table>
      <text:p text:style-name="P5"/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ext:soft-page-break/>
        <table:table-row table:style-name="Tabela5.1">
          <table:table-cell table:style-name="Tabela5.A1" table:number-columns-spanned="11" office:value-type="string">
            <text:p text:style-name="P59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50"><text:span text:style-name="T1">1) WARUNKI LOKAL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6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8">Liczba</text:p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8">Powierzchnia</text:p>
            <text:p text:style-name="P47">(w m² )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6"/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6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F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a5.J6" table:number-columns-spanned="2" office:value-type="string">
            <text:p text:style-name="P46"/>
          </table:table-cell>
          <table:covered-table-cell/>
        </table:table-row>
        <table:table-row table:style-name="Tabela5.7">
          <table:table-cell table:style-name="Tabela5.A7" table:number-columns-spanned="11" office:value-type="string">
            <text:list xml:id="list34394952" text:style-name="WW8Num1">
              <text:list-item>
                <text:p text:style-name="P60">APARATURA I SPRZĘT MEDYCZNY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6">Typ urządzenia: </text:p>
            <text:p text:style-name="P5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6">Nazwa producenta model:</text:p>
            <text:p text:style-name="P5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6">Rok produkcji:</text:p>
            <text:p text:style-name="P5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6">Liczba urządzeń:</text:p>
            <text:p text:style-name="P5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6">Własność, dzierżawa, użytkowanie: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3" table:number-columns-spanned="11" office:value-type="string">
            <text:p text:style-name="P56">Od kogo dzierżawione lub wzięte w użytkowanie i na jak długo umowa;</text:p>
            <text:p text:style-name="P5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4"/>
            <text:p text:style-name="P53">3) ŚRODKI TRASNPORTU I ŁĄCZNOŚCI : </text:p>
            <text:p text:style-name="P53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4">4) SPOSÓB REJESTRACJI PACJENTÓW: </text:p>
            <text:p text:style-name="P53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50"/>
            <text:p text:style-name="P53">5) CZAS I MIEJSCE UDZIELANIA ŚWIADCZENIA ZDROWOTNEGO : 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4"/>
            <text:p text:style-name="P53">Czas udzielania świadczenia <text:s/>zdrowotnego:</text:p>
            <text:p text:style-name="P53"><text:s/></text:p>
          </table:table-cell>
          <table:table-cell table:style-name="Tabela5.F3" table:number-columns-spanned="5" office:value-type="string">
            <text:p text:style-name="P50"><text:span text:style-name="T12">dni tygodnia: </text:span></text:p>
          </table:table-cell>
          <table:covered-table-cell/>
          <table:covered-table-cell/>
          <table:covered-table-cell/>
          <table:covered-table-cell/>
          <table:table-cell table:style-name="Tabela5.J3" table:number-columns-spanned="5" office:value-type="string">
            <text:p text:style-name="P56">Godziny ( od..do..): </text:p>
            <text:p text:style-name="P55"><text:s/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4">Miejsce wykonywania świadczenia </text:p>
          </table:table-cell>
          <table:table-cell table:style-name="Tabela5.J6" table:number-columns-spanned="10" office:value-type="string">
            <text:p text:style-name="P56">Ulica, numer </text:p>
            <text:p text:style-name="P55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4">6) <text:s/>PROPONOWANY CZAS TRWANIA UMOWY: <text:s/>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4"/>
            <text:p text:style-name="Text_20_body"><text:span text:style-name="T11">7) PROPONOWANA LICZBA OSÓB JAKĄ OFERENT MÓGŁBY PRZEBADAĆ<text:line-break/>W RAMACH PROGRAMU W 2010 R.: </text:span>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11" office:value-type="string">
            <text:p text:style-name="P54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3" table:number-columns-spanned="2" office:value-type="string">
            <text:p text:style-name="P46"/>
          </table:table-cell>
          <table:covered-table-cell/>
          <table:table-cell table:style-name="Tabela5.F3" table:number-columns-spanned="2" office:value-type="string">
            <text:p text:style-name="P50"><text:span text:style-name="T1">2009 rok</text:span></text:p>
          </table:table-cell>
          <table:covered-table-cell/>
          <table:table-cell table:style-name="Tabela5.F3" table:number-columns-spanned="4" office:value-type="string">
            <text:p text:style-name="P50"><text:span text:style-name="T1">2008 rok </text:span></text:p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50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4">PSA</text:p>
            <text:p text:style-name="P66"/>
          </table:table-cell>
          <table:covered-table-cell/>
          <table:table-cell table:style-name="Tabela5.F3" table:number-columns-spanned="2" office:value-type="string">
            <text:p text:style-name="P50"/>
          </table:table-cell>
          <table:covered-table-cell/>
          <table:table-cell table:style-name="Tabela5.F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46">9) KRÓTKI OPIS DOTYCHCZASOWEJ DZIAŁALNOŚCI W ZAKRESIE REALIZACJI ŚWIADCZEŃ ZDROWOTNYCH BĘDĄCYCH PRZEDMIOTEM KONKURSU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/>
          </table:table-cell>
          <table:covered-table-cell/>
          <table:covered-table-cell/>
          <table:table-cell table:style-name="Tabela5.F3" table:number-columns-spanned="4" office:value-type="string">
            <text:p text:style-name="P50"><text:span text:style-name="T1"><text:s/>2009 rok</text:span></text:p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50"><text:span text:style-name="T1">2008 rok </text:span></text:p>
          </table:table-cell>
          <table:covered-table-cell/>
          <table:covered-table-cell/>
          <table:table-cell table:style-name="Tabela5.J3" office:value-type="string">
            <text:p text:style-name="P50"><text:span text:style-name="T1">2007 rok </text:span>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6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F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50"/>
          </table:table-cell>
          <table:covered-table-cell/>
          <table:covered-table-cell/>
          <table:table-cell table:style-name="Tabela5.J3" office:value-type="string">
            <text:p text:style-name="P50"/>
          </table:table-cell>
        </table:table-row>
        <table:table-row table:style-name="Tabela5.3">
          <table:table-cell table:style-name="Tabela5.A27" table:number-columns-spanned="3" office:value-type="string">
            <text:p text:style-name="P56">Kto finansował badania?</text:p>
          </table:table-cell>
          <table:covered-table-cell/>
          <table:covered-table-cell/>
          <table:table-cell table:style-name="Tabela5.D27" table:number-columns-spanned="4" office:value-type="string">
            <text:p text:style-name="P50"/>
            <text:p text:style-name="Text_20_body"/>
          </table:table-cell>
          <table:covered-table-cell/>
          <table:covered-table-cell/>
          <table:covered-table-cell/>
          <table:table-cell table:style-name="Tabela5.D27" table:number-columns-spanned="3" office:value-type="string">
            <text:p text:style-name="P50"/>
          </table:table-cell>
          <table:covered-table-cell/>
          <table:covered-table-cell/>
          <table:table-cell table:style-name="Tabela5.K27" office:value-type="string">
            <text:p text:style-name="P50"/>
          </table:table-cell>
        </table:table-row>
      </table:table>
      <text:p text:style-name="Text_20_body"><text:s/></text:p>
      <text:p text:style-name="Text_20_body"><text:span text:style-name="T1">V. Podpisy osób uprawnionych do reprezentacji podmiotu zgodnie z dokumentacją :</text:span></text:p>
      <text:p text:style-name="P45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5"/>
      <text:p text:style-name="P45"/>
      <text:p text:style-name="P63">Wymagane załączniki do oferty : </text:p>
      <text:list xml:id="list34387717" text:style-name="WW8Num11">
        <text:list-item>
          <text:p text:style-name="P80"><text:span text:style-name="T16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83">kopia statutu Zakładu Opieki Zdrowotnej </text:p>
        </text:list-item>
        <text:list-item>
          <text:p text:style-name="P83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83">kopia zaświadczenia o nr <text:s/>NIP</text:p>
        </text:list-item>
        <text:list-item>
          <text:p text:style-name="P83">kopia zaświadczenia o nr REGON</text:p>
        </text:list-item>
        <text:list-item>
          <text:p text:style-name="P83">oświadczenie oferenta o zapoznaniu się z treścią ogłoszenia i szczegółowymi warunkami konkursu ofert – załącznik nr 2 do <text:s/>formularza ofertowego; </text:p>
        </text:list-item>
        <text:list-item>
          <text:p text:style-name="P83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8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6"/>
      <text:p text:style-name="P66">Wszystkie kopie dokumentów powinny być sygnowane podpisem oraz pieczęcią kierownika / dyrektora zakładu opieki zdrowotnej ( oferenta ).</text:p>
      <text:p text:style-name="P55"/>
      <text:p text:style-name="P55"/>
      <text:p text:style-name="P55"/>
      <text:p text:style-name="P55"/>
      <text:p text:style-name="P57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><text:soft-page-break/></text:p>
      <text:p text:style-name="Standard"/>
      <text:p text:style-name="Standard"/>
      <text:p text:style-name="Standard"/>
      <text:p text:style-name="Standard">……………………………………</text:p>
      <text:p text:style-name="P31"><text:s text:c="15"/>imię i nazwisko</text:p>
      <text:p text:style-name="P15"/>
      <text:p text:style-name="Standard">……………………………..…….</text:p>
      <text:p text:style-name="P31"><text:s text:c="11"/>zawód / specjalizacja <text:s/></text:p>
      <text:p text:style-name="P31"/>
      <text:p text:style-name="P31"/>
      <text:p text:style-name="P31"/>
      <text:p text:style-name="P31"/>
      <text:p text:style-name="P31"/>
      <text:p text:style-name="P24">OŚWIADCZENIE</text:p>
      <text:p text:style-name="P32"/>
      <text:p text:style-name="P35"><text:span text:style-name="T13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1"/>
      <text:p text:style-name="P31"/>
      <text:p text:style-name="P31"/>
      <text:p text:style-name="P33">………………………………………………………………..………</text:p>
      <text:p text:style-name="P1">Czytelny podpis osoby, której oświadczenie dotyczy</text:p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7"/>
      <text:p text:style-name="P67">Oświadczam, że zapoznałam się z treścią ogłoszenia <text:s/>i szczegółowymi warunkami <text:s text:c="2"/>konkursu ofert na udzielanie świadczeń zdrowotnych<text:span text:style-name="T14">.</text:span></text:p>
      <text:p text:style-name="P61"/>
      <text:p text:style-name="P61"/>
      <text:p text:style-name="P84">……………………………………………………………………………</text:p>
      <text:p text:style-name="P86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8"/>
      <text:p text:style-name="P67"><text:span text:style-name="T9">Oświadczam, że sprzęt medyczny, używany do realizacji badań, spełnia wymogi, określone <text:line-break/>w ustawie z dnia 20.04.2004r. o wyrobach medycznych ( Dz. U. Nr 93, poz. 896 z późn. zm). <text:s/></text:span></text:p>
      <text:p text:style-name="P69"/>
      <text:p text:style-name="P69"/>
      <text:p text:style-name="P69"/>
      <text:p text:style-name="P84">……………………………………………………………………………</text:p>
      <text:p text:style-name="P86">podpis i pieczątka kierownika / dyrektora zakładu opieki zdrowotnej </text:p>
      <text:p text:style-name="P6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>Załącznik nr 4 do formularza ofertowego </text:p>
      <text:p text:style-name="Text_20_body"/>
      <text:p text:style-name="Text_20_body"/>
      <text:p text:style-name="Text_20_body"/>
      <text:p text:style-name="Text_20_body"><text:soft-page-break/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7"/>
      <text:p text:style-name="P67"><text:span text:style-name="T9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69"/>
      <text:p text:style-name="P84">……………………………………………………………………………</text:p>
      <text:p text:style-name="P86">podpis i pieczątka kierownika / dyrektora zakładu opieki zdrowotnej </text:p>
      <text:p text:style-name="P6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/>
      <text:p text:style-name="P85"><text:span text:style-name="T18"><text:s text:c="62"/>Załącznik nr 3 </text:span></text:p>
      <text:p text:style-name="P43"><text:span text:style-name="T1">do zarządzenia Nr 16/2010</text:span></text:p>
      <text:p text:style-name="P41">Prezydenta Miasta Kalisza</text:p>
      <text:p text:style-name="P51"><text:span text:style-name="T18"><text:s text:c="122"/>z dnia 16 lutego 2010r</text:span></text:p>
      <text:p text:style-name="P65"><text:soft-page-break/></text:p>
      <text:p text:style-name="P47">Regulamin organizowania konkursu ofert</text:p>
      <text:p text:style-name="P45"/>
      <text:p text:style-name="P47">§ 1</text:p>
      <text:p text:style-name="Text_20_body">Regulamin organizowania konkursu ofert – zwany dalej „Regulaminem konkursu”, <text:s/>określa szczegółowe zasady postępowania <text:s/>przy realizacji świadczeń zdrowotnych -<text:span text:style-name="T1"> w</text:span>ykonywania badań diagnostycznych w postaci oznaczenia poziomu markeru raka prostaty PSA <text:line-break/>w surowicy krwi u mężczyzn urodzonych 1970 i wcześniej i zamieszkałych w Kaliszu, w ramach miejskiego programu zdrowotnego dotyczącego wczesnego wykrywania raka gruczołu krokowego u mężczyzn. </text:p>
      <text:p text:style-name="P87"><text:s text:c="3"/><text:span text:style-name="T1">§ 2</text:span>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407604" text:style-name="WW8Num17">
        <text:list-item>
          <text:p text:style-name="P81">małżonek Członka Komisji Konkursowej oraz jego krewny i powinowaty drugiego stopnia,</text:p>
        </text:list-item>
        <text:list-item>
          <text:p text:style-name="P81">osoba związana z Członkiem komisji z tytułu przysposobienia, opieki lub kurateli,</text:p>
        </text:list-item>
        <text:list-item>
          <text:p text:style-name="P81">osoba pozostająca wobec Członka Komisji w stosunku nadrzędności służbowej</text:p>
        </text:list-item>
        <text:list-item>
          <text:p text:style-name="P81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7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408390" text:style-name="WW8Num4">
        <text:list-item>
          <text:p text:style-name="P70">nazwę i siedzibę organu ogłaszającego konkurs,</text:p>
        </text:list-item>
        <text:list-item>
          <text:p text:style-name="P70">przedmiot konkursu obejmujący:</text:p>
        </text:list-item>
      </text:list>
      <text:list xml:id="list34393855" text:style-name="WW8Num3">
        <text:list-item>
          <text:p text:style-name="P71">czas, na który może zostać zawarta umowa, w tym termin rozpoczęcia realizacji świadczeń,</text:p>
        </text:list-item>
      </text:list>
      <text:list xml:id="list34502087" text:continue-list="list34408390" text:style-name="WW8Num4">
        <text:list-item>
          <text:p text:style-name="P70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494486" text:continue-numbering="true" text:style-name="WW8Num4">
        <text:list-item>
          <text:p text:style-name="P70">miejsce i termin składania ofert,</text:p>
        </text:list-item>
        <text:list-item>
          <text:p text:style-name="P70">miejsce i termin rozstrzygnięcia konkursu,</text:p>
        </text:list-item>
        <text:list-item>
          <text:p text:style-name="P70">termin związania ofertą – nie dłuższy niż 30 dni od upływu terminu składania ofert </text:p>
        </text:list-item>
        <text:list-item>
          <text:p text:style-name="P70">zastrzeżenie o prawie odwołania konkursu oraz do przesunięcia terminu składania ofert,</text:p>
        </text:list-item>
        <text:list-item>
          <text:p text:style-name="P70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7">§ 4</text:p>
      <text:p text:style-name="Text_20_body">1. Oferenci zobowiązani są złożyć następujące dokumenty:</text:p>
      <text:list xml:id="list34397656" text:style-name="WW8Num6">
        <text:list-item>
          <text:p text:style-name="P72"><text:soft-page-break/>ofertę na właściwym formularzu dostępnym na stronie internetowej: www.bip.kalisz.pl stanowiącym załącznik do danego ogłoszenia o konkursie ofert. </text:p>
        </text:list-item>
        <text:list-item>
          <text:p text:style-name="P72">oświadczenie oferenta o zapoznaniu się z treścią ogłoszenia oraz szczegółowymi warunkami konkursu. </text:p>
        </text:list-item>
        <text:list-item>
          <text:p text:style-name="P7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<text:line-break/>( Dz.U. z 2007r., Nr 14, poz.89 z późn. zm.).</text:p>
        </text:list-item>
        <text:list-item>
          <text:p text:style-name="P72">kopię statutu Zakładu Opieki Zdrowotnej </text:p>
        </text:list-item>
        <text:list-item>
          <text:p text:style-name="P72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72">kopię zaświadczenia o nr <text:s/>NIP</text:p>
        </text:list-item>
        <text:list-item>
          <text:p text:style-name="P72">kopię zaświadczenia o nr REGON</text:p>
        </text:list-item>
        <text:list-item>
          <text:p text:style-name="P72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2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47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410848" text:style-name="WW8Num15">
        <text:list-item>
          <text:p text:style-name="P82">stwierdza prawidłowość ogłoszenia konkursu oraz liczbę otrzymanych ofert, </text:p>
        </text:list-item>
        <text:list-item>
          <text:p text:style-name="P82">otwiera koperty z ofertami, </text:p>
        </text:list-item>
        <text:list-item>
          <text:p text:style-name="P82">ustala, które z ofert spełniają warunki określone w Regulaminie konkursu, </text:p>
        </text:list-item>
        <text:list-item>
          <text:p text:style-name="P82">odrzuca oferty nieodpowiadające warunkom określonym w Regulaminie konkursu lub zgłoszone po wyznaczonym terminie, </text:p>
        </text:list-item>
        <text:list-item>
          <text:p text:style-name="P82">ogłasza oferentom, które z ofert spełniają warunki określone w Regulaminie konkursu, <text:line-break/>a które zostały odrzucone, <text:s text:c="6"/></text:p>
        </text:list-item>
        <text:list-item>
          <text:p text:style-name="P82">przyjmuje do protokołu wyjaśnienia i oświadczenia zgłoszone przez oferentów, </text:p>
        </text:list-item>
        <text:list-item>
          <text:p text:style-name="P82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7"><text:soft-page-break/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7">§ 7</text:p>
      <text:p text:style-name="Text_20_body">Warunkiem przystąpienia oferenta do konkursu jest złożenie prawidłowej oferty – zgodnie <text:line-break/>z terminem i wymaganiami określonymi w ogłoszeniu. </text:p>
      <text:p text:style-name="P47">§ 8</text:p>
      <text:p text:style-name="Text_20_body">Konkurs przeprowadza Komisja Konkursowa, zgodnie z Regulaminem konkursu, oceniając złożone oferty. <text:s/></text:p>
      <text:p text:style-name="P47">§ 9</text:p>
      <text:p text:style-name="Text_20_body">Z przebiegu konkursu sporządza się protokół, który powinien zawierać: <text:s text:c="2"/></text:p>
      <text:list xml:id="list34392585" text:style-name="WW8Num23">
        <text:list-item>
          <text:p text:style-name="P73">oznaczenie miejsca i czasu konkursu, </text:p>
        </text:list-item>
        <text:list-item>
          <text:p text:style-name="P73">imiona i nazwiska członków Komisji Konkursowej oraz przedstawiciela, </text:p>
        </text:list-item>
        <text:list-item>
          <text:p text:style-name="P73">liczbę zgłoszonych ofert, </text:p>
        </text:list-item>
        <text:list-item>
          <text:p text:style-name="P73">wskazanie ofert odpowiadających warunkom określonym w Regulaminie konkursu </text:p>
        </text:list-item>
        <text:list-item>
          <text:p text:style-name="P73">wskazanie ofert nieodpowiadających warunkom określonym w Regulaminie konkursu lub zgłoszonym po terminie wraz z uzasadnieniem, </text:p>
        </text:list-item>
        <text:list-item>
          <text:p text:style-name="P73">wyjaśnienia i oświadczenia oferentów, </text:p>
        </text:list-item>
        <text:list-item>
          <text:p text:style-name="P73">wskazanie najkorzystniejszej dla udzielającego zamówienia oferty albo stwierdzenie, <text:line-break/>że żadna z ofert nie została przyjęta – wraz z uzasadnieniem,</text:p>
        </text:list-item>
        <text:list-item>
          <text:p text:style-name="P73">ewentualnie odrębne stanowisko członka Komisji Konkursowej lub przedstawiciela,</text:p>
        </text:list-item>
        <text:list-item>
          <text:p text:style-name="P73">wzmiankę o odczytaniu protokołu </text:p>
        </text:list-item>
        <text:list-item>
          <text:p text:style-name="P73"><text:s/>podpisu członków komisji i przedstawiciela. </text:p>
        </text:list-item>
      </text:list>
      <text:p text:style-name="P47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7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7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7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P45"/>
      <text:p text:style-name="P88"><text:span text:style-name="T18"><text:s text:c="48"/>Załącznik nr 4 </text:span></text:p>
      <text:p text:style-name="P1"><text:soft-page-break/><text:span text:style-name="T1"><text:s text:c="127"/>do zarządzenia Nr 16/2010</text:span></text:p>
      <text:p text:style-name="P41">Prezydenta Miasta Kalisza</text:p>
      <text:p text:style-name="P51"><text:span text:style-name="T18"><text:s text:c="121"/>z dnia 16 lutego 2010r.</text:span></text:p>
      <text:p text:style-name="P45"/>
      <text:p text:style-name="P45"/>
      <text:p text:style-name="P47">Szczegółowe warunki konkursu ofert na realizację świadczeń zdrowotnych – </text:p>
      <text:p text:style-name="P51"><text:span text:style-name="T1">wykonywania badań diagnostycznych w postaci oznaczenia poziomu markeru raka prostaty PSA w surowicy krwi</text:span> <text:span text:style-name="T1">u mężczyzn urodzonych 1970 i wcześniej i zamieszkałych w Kaliszu</text:span></text:p>
      <text:p text:style-name="Text_20_body"/>
      <text:list xml:id="list34389635" text:style-name="WW8Num13">
        <text:list-item>
          <text:p text:style-name="P49">Podmioty mogące składać oferty: </text:p>
        </text:list-item>
      </text:list>
      <text:list xml:id="list34408998" text:style-name="WW8Num12">
        <text:list-item>
          <text:p text:style-name="P74">samodzielne publiczne zakłady opieki zdrowotnej, niepubliczne zakłady opieki zdrowotnej oraz podmioty określone w art. 35 ust. 1 pkt. 2, 2a i 3 ustawy z dnia 30 sierpnia 1991 o zakładach opieki zdrowotnej ( <text:s/>Dz. U. z 2007r., Nr 14, poz.89 z późn. zm.).</text:p>
        </text:list-item>
      </text:list>
      <text:list xml:id="list34512653" text:continue-list="list34389635" text:style-name="WW8Num13">
        <text:list-item>
          <text:p text:style-name="P49">Zadanie: </text:p>
        </text:list-item>
      </text:list>
      <text:p text:style-name="P16"><text:span text:style-name="T4">Przedmiotem konkursu jest realizacja na terenie Kalisza, świadczenia zdrowotnego </text:span><text:s/>w<text:span text:style-name="T3">ykonywania badań diagnostycznych w postaci oznaczenia poziomu markeru raka prostaty PSA w surowicy krwi u mężczyzn urodzonych 1970 i wcześniej i zamieszkałych w Kaliszu, </text:span><text:span text:style-name="T5">w ramach miejskiego programu zdrowotnego dotyczącego wczesnego wykrywania raka gruczołu krokowego u mężczyzn.</text:span></text:p>
      <text:p text:style-name="P44"><text:span text:style-name="T4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<text:line-break/>w Kaliszu.<text:tab/></text:span></text:p>
      <text:list xml:id="list34496794" text:continue-numbering="true" text:style-name="WW8Num13">
        <text:list-item>
          <text:p text:style-name="P49">Wysokość środków przeznaczonych na realizację zadań:</text:p>
        </text:list-item>
      </text:list>
      <text:p text:style-name="P89">ogólna kwota przeznaczona na realizację świadczeń nie może być większa niż – 20.000 zł <text:s text:c="5"/></text:p>
      <text:p text:style-name="P79">( dwadzieścia tysięcy złotych ) brutto. </text:p>
      <text:p text:style-name="P45">4. Termin składania ofert:</text:p>
      <text:p text:style-name="Text_20_body">do 8 lutego 2010 roku do godz.15.30. </text:p>
      <text:p text:style-name="Text_20_body"/>
      <text:p text:style-name="P45">5.Miejsce składania ofert: </text:p>
      <text:p text:style-name="Text_20_body">Wydział Spraw Społecznych i Mieszkaniowych Urzędu Miejskiego w Kaliszu <text:s/>ul. Kościuszki 1a, <text:s/>/ I piętro, pok. nr 18 – sekretariat/</text:p>
      <text:p text:style-name="Text_20_body"><text:s/></text:p>
      <text:p text:style-name="P45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 </text:p>
      <text:p text:style-name="P45">Oferenci zobowiązani są złożyć następujące dokumenty : <text:s text:c="2"/></text:p>
      <text:list xml:id="list34393604" text:style-name="WW8Num24">
        <text:list-item>
          <text:p text:style-name="P75">ofertę na właściwym formularzu ofertowym </text:p>
        </text:list-item>
        <text:list-item>
          <text:p text:style-name="P75">aktualny wypis z rejestru zakładów opieki zdrowotnej / wypis z właściwego rejestru i oznaczenie organu dokonującego wpisu w odniesieniu do osób, o których mowa w art., 35 ust. 1 pkt. 2, 2a i 3 <text:s/>ustawy z dnia 30 sierpnia <text:s/>1991 r. <text:s/>o zakładach opieki zdrowotnej ( Dz. U. z 2007r., Nr 14, poz.89 z późn.zm.),</text:p>
        </text:list-item>
        <text:list-item>
          <text:p text:style-name="P75">statut zakładu opieki zdrowotnej, </text:p>
        </text:list-item>
        <text:list-item>
          <text:p text:style-name="P75">zaświadczenie o numerze NIP,</text:p>
        </text:list-item>
        <text:list-item>
          <text:p text:style-name="P75">zaświadczenie o numerze REGON</text:p>
        </text:list-item>
        <text:list-item>
          <text:p text:style-name="P75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75"><text:soft-page-break/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75">oświadczenie oferenta o zapoznaniu się z treścią ogłoszenia i szczegółowymi warunkami konkursu ofert;</text:p>
        </text:list-item>
        <text:list-item>
          <text:p text:style-name="P75">Udokumentowane informacje o kwalifikacjach <text:s/>osób realizujących świadczenia</text:p>
        </text:list-item>
        <text:list-item>
          <text:p text:style-name="P75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5">8. <text:s/>Przygotowanie oraz składanie ofert.:</text:p>
      <text:p text:style-name="Text_20_body">1)<text:span text:style-name="T1"> </text:span>wszystkie koszty związane ze sporządzeniem i złożeniem oferty ponosi Oferent. </text:p>
      <text:p text:style-name="Text_20_body">2) Oferty należy składać w nieprzejrzystych i zaklejonych kopertach do Wydziału Spraw <text:s/>Społecznych i Mieszkaniowych Urzędu Miejskiego <text:s/>przy ul. Kościuszki 1a, <text:s/>/ I piętro, pok. nr 18 – sekretariat/, w terminie do 8 lutego 2010 r. Koperta z ofertą powinna być oznakowana następująco: „Nazwa i adres podmiotu składającego ofertę” , opis oferty „Oferta na realizację świadczeń zdrowotnych - wykonywania badań diagnostycznych w postaci oznaczenia poziomu markeru raka prostaty PSA w surowicy krwi u mężczyzn urodzonych 1970 i wcześniej i zamieszkałych w Kaliszu.”</text:p>
      <text:p text:style-name="Text_20_body">3) Oferty złożone po terminie nie będą rozpatrywane i zostaną zwrócone Oferentom bez otwierania koperty, o ile była ona zamknięta i zaklejona. </text:p>
      <text:p text:style-name="P45"/>
      <text:p text:style-name="P45">9. Wybór oferenta:</text:p>
      <text:list xml:id="list34403147" text:style-name="WW8Num16">
        <text:list-item>
          <text:p text:style-name="P76"><text:s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76"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xml:id="list34393866" text:style-name="WW8Num8">
        <text:list-item>
          <text:p text:style-name="P77">Kryterium podstawowe : kalkulacja kosztów świadczenia zdrowotnego 1 pacjenta.</text:p>
        </text:list-item>
        <text:list-item>
          <text:p text:style-name="P77">Kryteria dodatkowe: </text:p>
        </text:list-item>
      </text:list>
      <text:list xml:id="list34501917" text:continue-list="list34408998" text:style-name="WW8Num12">
        <text:list-item>
          <text:p text:style-name="P74">warunki lokalowe i kadrowe do realizacji świadczeń, </text:p>
        </text:list-item>
        <text:list-item>
          <text:p text:style-name="P74">liczba i kwalifikacje osób realizujących świadczenia, </text:p>
        </text:list-item>
        <text:list-item>
          <text:p text:style-name="P74">dotychczasowa działalność w dziedzinie objętej konkursem,</text:p>
        </text:list-item>
      </text:list>
      <text:list xml:id="list34508437" text:continue-list="list34403147" text:style-name="WW8Num16">
        <text:list-item>
          <text:p text:style-name="P76">Komisja zastrzega sobie prawo wyboru więcej niż jednej oferty. </text:p>
        </text:list-item>
        <text:list-item>
          <text:p text:style-name="P76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76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76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76">Umowy z wybranymi Oferentami zostaną zawarte w terminie 21 dni od dnia rozstrzygnięcia konkursu ofert.</text:p>
        </text:list-item>
        <text:list-item>
          <text:p text:style-name="P76">Realizacja świadczeń może nastąpić od dnia podpisania umowy przez obie strony. </text:p>
        </text:list-item>
      </text:list>
      <text:p text:style-name="Text_20_body"><text:soft-page-break/></text:p>
      <text:p text:style-name="Text_20_body"/>
      <text:p text:style-name="Text_20_body"><text:s text:c="4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Aleksander Andrzej Góral</dc:creator>
    <dc:date>2010-04-14T14:38:01.67</dc:date>
    <meta:print-date>2010-01-18T15:31:00</meta:print-date>
    <meta:editing-cycles>166</meta:editing-cycles>
    <meta:editing-duration>PT12H19M00S</meta:editing-duration>
    <meta:generator>OpenOffice.org/3.2$Win32 OpenOffice.org_project/320m12$Build-9483</meta:generator>
    <meta:document-statistic meta:table-count="5" meta:image-count="0" meta:object-count="0" meta:page-count="17" meta:paragraph-count="363" meta:word-count="4225" meta:character-count="31274"/>
  </office:meta>
</office:document-meta>
</file>