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0.723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564cm"/>
    </style:style>
    <style:style style:name="Tabela3.C" style:family="table-column">
      <style:table-column-properties style:column-width="2.90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12" style:family="table-row">
      <style:table-row-properties style:keep-together="false" fo:keep-together="always"/>
    </style:style>
    <style:style style:name="Tabela3.A12.1" style:family="table-column">
      <style:table-column-properties style:column-width="13.626cm"/>
    </style:style>
    <style:style style:name="Tabela3.A12.1" style:family="table-row">
      <style:table-row-properties style:min-row-height="0.489cm" style:keep-together="false" fo:keep-together="always"/>
    </style:style>
    <style:style style:name="Tabela3.A12.2" style:family="table-row">
      <style:table-row-properties style:min-row-height="0.487cm" style:keep-together="false" fo:keep-together="always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4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4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4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0.968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I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N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8" style:family="table-row">
      <style:table-row-properties style:min-row-height="1.953cm" style:keep-together="false" fo:keep-together="always"/>
    </style:style>
    <style:style style:name="Tabela5.A8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8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8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L8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A9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9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L9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25" style:family="table-row">
      <style:table-row-properties style:min-row-height="0.492cm" style:keep-together="false" fo:keep-together="always"/>
    </style:style>
    <style:style style:name="Tabela5.26" style:family="table-row">
      <style:table-row-properties style:min-row-height="0.487cm" style:keep-together="false" fo:keep-together="always"/>
    </style:style>
    <style:style style:name="Tabela5.33" style:family="table-row">
      <style:table-row-properties style:min-row-height="0.159cm" style:keep-together="false" fo:keep-together="always"/>
    </style:style>
    <style:style style:name="Tabela5.34" style:family="table-row">
      <style:table-row-properties style:min-row-height="0.157cm" style:keep-together="false" fo:keep-together="always"/>
    </style:style>
    <style:style style:name="Tabela5.A40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40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40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style:snap-to-layout-grid="false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Text_20_body" style:list-style-name="WW8Num11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Text_20_body" style:list-style-name="WW8Num1">
      <style:text-properties fo:font-weight="bold" style:font-weight-asian="bold"/>
    </style:style>
    <style:style style:name="P10" style:family="paragraph" style:parent-style-name="Text_20_body" style:list-style-name="WW8Num12">
      <style:text-properties fo:font-weight="bold" style:font-weight-asian="bold"/>
    </style:style>
    <style:style style:name="P11" style:family="paragraph" style:parent-style-name="Text_20_body">
      <style:text-properties fo:font-style="italic" fo:font-weight="bold" style:font-style-asian="italic" style:font-weight-asian="bold"/>
    </style:style>
    <style:style style:name="P12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13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5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16" style:family="paragraph" style:parent-style-name="Text_20_body">
      <style:text-properties fo:font-size="11pt" fo:font-weight="bold" style:font-size-asian="11pt" style:font-weight-asian="bold"/>
    </style:style>
    <style:style style:name="P17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18" style:family="paragraph" style:parent-style-name="Text_20_body">
      <style:text-properties fo:font-size="11pt" style:font-size-asian="11pt"/>
    </style:style>
    <style:style style:name="P19" style:family="paragraph" style:parent-style-name="Text_20_body">
      <style:paragraph-properties style:snap-to-layout-grid="false"/>
      <style:text-properties fo:font-size="11pt" style:font-size-asian="11pt"/>
    </style:style>
    <style:style style:name="P20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21" style:family="paragraph" style:parent-style-name="Text_20_body">
      <style:text-properties fo:font-size="10pt" fo:font-weight="bold" style:font-size-asian="10pt" style:font-weight-asian="bold"/>
    </style:style>
    <style:style style:name="P22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 style:list-style-name="WW8Num10">
      <style:text-properties fo:font-size="10pt" style:font-size-asian="10pt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7" style:family="paragraph" style:parent-style-name="Text_20_body">
      <style:paragraph-properties fo:line-height="150%"/>
      <style:text-properties style:font-size-complex="12pt"/>
    </style:style>
    <style:style style:name="P28" style:family="paragraph" style:parent-style-name="Text_20_body">
      <style:paragraph-properties fo:margin-left="0cm" fo:margin-right="-0.004cm" fo:text-indent="0cm" style:auto-text-indent="false"/>
    </style:style>
    <style:style style:name="P29" style:family="paragraph" style:parent-style-name="Text_20_body">
      <style:paragraph-properties fo:margin-left="0cm" fo:margin-right="0.199cm" fo:text-indent="0cm" style:auto-text-indent="false" style:snap-to-layout-grid="false"/>
      <style:text-properties fo:font-size="10pt" fo:font-weight="bold" style:font-size-asian="10pt" style:font-weight-asian="bold"/>
    </style:style>
    <style:style style:name="P30" style:family="paragraph" style:parent-style-name="Text_20_body">
      <style:paragraph-properties fo:margin-left="2.498cm" fo:margin-right="0cm" fo:line-height="150%" fo:text-indent="1.249cm" style:auto-text-indent="false"/>
    </style:style>
    <style:style style:name="P31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Standard"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42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43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46" style:family="paragraph" style:parent-style-name="Standard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51" style:family="paragraph" style:parent-style-name="Standard" style:list-style-name="WW8Num9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text-properties fo:font-size="11pt" style:font-size-asian="11pt"/>
    </style:style>
    <style:style style:name="P5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59" style:family="paragraph" style:parent-style-name="Standard">
      <style:text-properties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7" style:family="paragraph" style:parent-style-name="Standard">
      <style:paragraph-properties fo:line-height="150%" fo:text-align="justify" style:justify-single-word="false"/>
    </style:style>
    <style:style style:name="P68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71" style:family="paragraph" style:parent-style-name="Standard">
      <style:paragraph-properties fo:margin-left="1.251cm" fo:margin-right="-0.002cm" style:line-height-at-least="0.423cm" fo:text-align="justify" style:justify-single-word="false" fo:orphans="0" fo:widows="0" fo:text-indent="-0.499cm" style:auto-text-indent="false"/>
      <style:text-properties fo:font-size="11pt" style:font-size-asian="11pt" style:font-size-complex="11pt"/>
    </style:style>
    <style:style style:name="P72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0.249cm" style:auto-text-indent="false"/>
    </style:style>
    <style:style style:name="P73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0.249cm" style:auto-text-indent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0.249cm" style:auto-text-indent="false"/>
      <style:text-properties fo:font-size="12pt" style:font-size-asian="12pt"/>
    </style:style>
    <style:style style:name="P75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  <style:text-properties fo:font-size="11pt" style:font-size-asian="11pt" style:font-size-complex="11pt"/>
    </style:style>
    <style:style style:name="P76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  <style:text-properties fo:font-size="12pt" style:font-size-asian="12pt"/>
    </style:style>
    <style:style style:name="P7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2pt" style:font-size-asian="12pt"/>
    </style:style>
    <style:style style:name="P78" style:family="paragraph" style:parent-style-name="Standard" style:master-page-name="Standard">
      <style:paragraph-properties fo:text-align="center" style:justify-single-word="false" style:page-number="auto"/>
    </style:style>
    <style:style style:name="P79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80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81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P82" style:family="paragraph" style:parent-style-name="Heading_20_3">
      <style:paragraph-properties fo:text-align="center" style:justify-single-word="false"/>
    </style:style>
    <style:style style:name="P83" style:family="paragraph" style:parent-style-name="Heading_20_4">
      <style:paragraph-properties style:snap-to-layout-grid="false"/>
    </style:style>
    <style:style style:name="P84" style:family="paragraph" style:parent-style-name="Tekst_20_podstawowy_20_2">
      <style:text-properties fo:font-size="11pt" fo:font-weight="normal" style:font-size-asian="11pt" style:font-weight-asian="norm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style="italic" style:font-size-asian="10pt" style:font-style-asian="italic"/>
    </style:style>
    <style:style style:name="T16" style:family="text">
      <style:text-properties style:language-asian="en" style:country-asian="US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style:font-size-complex="12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2">Zarządzenie Nr 17/2009</text:span></text:p>
      <text:p text:style-name="P36">Prezydenta Miasta Kalisza</text:p>
      <text:p text:style-name="P33"><text:span text:style-name="T2">z dnia 14 stycznia 2009r</text:span></text:p>
      <text:p text:style-name="P36"/>
      <text:p text:style-name="Tekst_20_podstawowy_20_2">w sprawie ogłoszenia o konkursie ofert wraz zaproszeniem do składania ofert na realizację świadczenia zdrowotnego - wykonywania diagnostycznych badań lekarskich dla młodzieży do ukończenia 21. roku życia, czynnie uprawiającej sport ubiegającej się o przyznanie lub posiadającej licencje na amatorskie uprawianie sportu w kaliskich klubach sportowych</text:p>
      <text:p text:style-name="P40"/>
      <text:p text:style-name="P49"><text:span text:style-name="T3">Na podstawie art. 7 ust. 1 pkt. 5 oraz art.30 ustawy z dnia 8 marca 1990 r. o samorządzie gminnym ( Dz. U. z 2001 r. Nr 142, poz.1591 z późn. zm. ), art. 35, art. 35a, art. 54 ustawy z dnia 30 sierpnia 1991 r. o zakładach opieki zdrowotnej (</text:span>t.j .Dz. U. z 2007 r <text:s/>Nr 14, poz.89).<text:span text:style-name="T3">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40"><text:s/></text:p>
      <text:p text:style-name="P36">§ 1</text:p>
      <text:list text:style-name="WW8Num8">
        <text:list-item>
          <text:p text:style-name="P41">Ogłasza się konkurs ofert oraz zaprasza uprawnione podmioty do składania ofert na realizację świadczeń zdrowotnych – badań lekarskich i badań diagnostycznych wykonywanych ramach miejskiego programu zdrowotnego: medycyny sportowej dla młodzieży do 21-go roku życia czynnie uprawiającej sport ubiegającej się <text:line-break/>o przyznanie lub posiadających licencje na amatorskie uprawianie sportu w kaliskich klubach sportowych: </text:p>
        </text:list-item>
        <text:list-item>
          <text:p text:style-name="P41">Ustala się treść ogłoszenia oraz oferty w brzmieniu załączników nr 1 i 2 do zarządzenia. </text:p>
        </text:list-item>
      </text:list>
      <text:p text:style-name="P40"/>
      <text:p text:style-name="P36">§ 2</text:p>
      <text:list text:style-name="WW8Num7">
        <text:list-item>
          <text:p text:style-name="P42">Na realizację świadczeń przeznacza się łącznie kwotę nie większą niż 20.000,00 złotych brutto ( słownie: dwadzieścia tysięcy złotych) brutto.</text:p>
        </text:list-item>
        <text:list-item>
          <text:p text:style-name="P42">Środki finansowe na realizację świadczeń znajdują pokrycie w budżecie Miasta Kalisza. </text:p>
        </text:list-item>
      </text:list>
      <text:p text:style-name="P36"/>
      <text:p text:style-name="P36">§ 3</text:p>
      <text:p text:style-name="P49"><text:span text:style-name="T3">1. Regulamin organizowania konkursu ofert na realizację świadczeń w zakresie określonym <text:s text:c="7"/>w §1 stanowi załącznik nr 3 do zarządzenia.</text:span></text:p>
      <text:p text:style-name="P49"><text:span text:style-name="T3">2.Ustala się kryteria oceny oferty oraz szczegółowe warunki konkursu, stanowiące załącznik <text:s/>nr 4 do zarządzenia.</text:span></text:p>
      <text:p text:style-name="P33"><text:span text:style-name="T2">§ 4</text:span></text:p>
      <text:p text:style-name="P40">Wykonanie zarządzenia powierza się <text:s/>Naczelnikowi Wydziału Spraw Społecznych <text:line-break/>i Mieszkaniowych Urzędu Miejskiego w Kaliszu. </text:p>
      <text:p text:style-name="P37"/>
      <text:p text:style-name="P33"><text:span text:style-name="T2">§ 5</text:span></text:p>
      <text:p text:style-name="P40">Ogłoszenie o konkursie stanowiące załącznik nr 1 do zarządzenia wymaga ogłoszenia na łamach prasy codziennej, na tablicach ogłoszeń i stronie internetowej Urzędu Miejskiego <text:line-break/>w Kaliszu i w siedzibie terenowo właściwego okręgowego organu samorządu zawodu medycznego, odpowiedniego ze względu na rodzaj świadczeń.</text:p>
      <text:p text:style-name="P40"/>
      <text:p text:style-name="P33"><text:span text:style-name="T2">§ 6</text:span></text:p>
      <text:p text:style-name="P40">Zarządzenie wchodzi w życie z dniem podpisania. </text:p>
      <text:h text:style-name="P81" text:outline-level="1"><text:soft-page-break/>UZASADNIENIE</text:h>
      <text:p text:style-name="P33"><text:span text:style-name="T2">do <text:s/>Zarządzenia <text:s/>Nr 17/ 2009</text:span></text:p>
      <text:p text:style-name="P36">Prezydenta <text:s text:c="2"/>Miasta <text:s text:c="2"/>Kalisza</text:p>
      <text:p text:style-name="P33"><text:span text:style-name="T2">z <text:s/>dnia 14 stycznia 2009r</text:span></text:p>
      <text:p text:style-name="Tekst_20_podstawowy_20_3"/>
      <text:p text:style-name="P36"/>
      <text:p text:style-name="Text_20_body"><text:span text:style-name="T1">w sprawie ogłoszenia o konkursie ofert wraz zaproszeniem do składania ofert na realizację świadczenia zdrowotnego - wykonywania diagnostycznych badań lekarskich dla młodzieży do ukończenia 21. roku życia, czynnie uprawiającej sport ubiegającej się <text:line-break/>o przyznanie lub posiadającej licencje na amatorskie uprawianie sportu w kaliskich klubach sportowych</text:span></text:p>
      <text:p text:style-name="Text_20_body"/>
      <text:p text:style-name="Text_20_body">Konkurs ofert dotyczy wyboru realizatora na wykonywanie diagnostycznych badań lekarskich wykonywanych ramach miejskiego programu zdrowotnego: medycyny sportowej dla młodzieży do 21-go roku życia czynnie uprawiającej sport ubiegającej się <text:line-break/>o przyznanie lub posiadających licencje na amatorskie uprawianie sportu w kaliskich klubach sportowych w roku 2009.</text:p>
      <text:p text:style-name="P40">Z uwagi na zapewnienie mieszkańcom Kalisza szerokiej dostępności do badań profilaktycznych, realizacja programu wymaga udziału samodzielnych publicznych oraz niepublicznych zakładów opieki zdrowotnej z terenu Miasta.</text:p>
      <text:p text:style-name="P40">Zakłady opieki zdrowotnej mogą uzyskiwać środki finansowe na realizację programów zdrowotnych od dysponenta środków publicznych (jednostki samorządu terytorialnego) w drodze konkursu ofert, którego ogłoszenie stanowi przedmiot niniejszego projektu zarządzenia.</text:p>
      <text:p text:style-name="P49"><text:span text:style-name="T3">Środki finansowe na realizację ww. programu zostały zabezpieczone w projekcie budżetu Miasta Kalisza na rok 2009.</text:span></text:p>
      <text:p text:style-name="P39">Wobec powyższego zasadne jest przyjęcie przedmiotowego zarządzenia. 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><text:soft-page-break/></text:p>
      <text:p text:style-name="P33"><text:span text:style-name="T1">Załącznik nr 1 do zarządzenia Nr <text:s/>17/2009</text:span></text:p>
      <text:p text:style-name="P34">Prezydenta Miasta Kalisza</text:p>
      <text:p text:style-name="P33"><text:span text:style-name="T1">z dnia 14 stycznia 2009r</text:span></text:p>
      <text:p text:style-name="P37"/>
      <text:p text:style-name="P55">Prezydent Miasta Kalisza</text:p>
      <text:p text:style-name="P33"><text:span text:style-name="T6">ogłasza konkurs ofert, zapraszając do udziału w nim zainteresowanych</text:span><text:span text:style-name="T8">:</text:span></text:p>
      <text:p text:style-name="P40"/>
      <text:list text:style-name="WW8Num9">
        <text:list-item>
          <text:p text:style-name="P51"><text:span text:style-name="T8">Przedmiotem konkursu jest realizacja - w 2009 roku na terenie Kalisza, w ramach miejskiego programu zdrowotnego </text:span><text:span text:style-name="T6">Medycyny Sportowej dla młodzieży do 21.roku życia czynnie uprawiającej sport ubiegającej się o przyznanie lub posiadającej licencje na amatorskie uprawianie sportu w kaliskich klubach sportowych </text:span><text:span text:style-name="T8">- świadczeń zdrowotnych - </text:span><text:span text:style-name="T6">diagnostycznych badań lekarskich </text:span><text:span text:style-name="T8">do zakresu których należą: </text:span></text:p>
        </text:list-item>
      </text:list>
      <text:p text:style-name="P71">- wykonanie próby wysiłkowej,</text:p>
      <text:p text:style-name="P69"><text:s text:c="7"/>- badania elektrokardiograficznego,</text:p>
      <text:p text:style-name="P69"><text:s text:c="7"/>- badania elektroencefalograficznego, </text:p>
      <text:p text:style-name="P73">- badania ogólnego moczu z oceną mikroskopową osadu,</text:p>
      <text:p text:style-name="P72"><text:span text:style-name="T8">- oznaczenia odczynu opadania krwinek czerwonych,</text:span></text:p>
      <text:p text:style-name="P75"><text:s text:c="7"/>- morfologii krwi obwodowej 18 parametrowej ( 3dif ) lub 25 parametrowej ( 5dif ) w zależności od wskazania lekarza <text:s/>z wzorem odsetkowym,</text:p>
      <text:p text:style-name="P69"><text:s text:c="7"/>- oznaczenia stężenia glukozy w surowicy krwi,</text:p>
      <text:p text:style-name="P68"><text:span text:style-name="T8"><text:s text:c="7"/>- badania radiologicznego odcinka szyjnego kręgosłupa typu ap + bok,</text:span></text:p>
      <text:p text:style-name="P69"><text:s text:c="7"/>- konsultacji kardiologicznych, <text:s text:c="2"/></text:p>
      <text:p text:style-name="P69"><text:s text:c="7"/>- konsultacji laryngologicznych,</text:p>
      <text:p text:style-name="P69"><text:s text:c="7"/>- konsultacji okulistycznych,</text:p>
      <text:p text:style-name="P61"><text:s text:c="7"/>- konsultacji neurologicznych.</text:p>
      <text:p text:style-name="P61"><text:s/>Łączna szacunkowa liczba pacjentów, którym mają być udzielone świadczenia zdrowotne wynosi <text:s/>ok. 1700 osób.</text:p>
      <text:p text:style-name="P28"><text:span text:style-name="T8">Oferty mogą być składane przez: samodzielne publiczne zakłady opieki zdrowotnej, niepubliczne zakłady opieki zdrowotnej oraz inne podmioty określone w art. 35 ust. 1 pkt. 2, 2a i 3 <text:s/>oraz art. 54 ust. 1 ustawy z dnia 30 sierpnia <text:s/>1991 r. o zakładach opieki zdrowotnej<text:line-break/>( Dz. U. z 2007r., Nr 14, poz.89. z późn. zm.), które zapewnią </text:span><text:span text:style-name="T9">wykonanie ww. świadczenia zdrowotnego na terenie miasta Kalisza.</text:span></text:p>
      <text:p text:style-name="P49"><text:span text:style-name="T8">Przewiduje się zawarcie umowy na okres do dnia 18 grudnia 2009 r. </text:span></text:p>
      <text:p text:style-name="P84">Podmiot wyłoniony w drodze konkursu może realizować świadczenia od dnia podpisania umowy przez obie strony. </text:p>
      <text:p text:style-name="Tekst_20_podstawowy_20_2"><text:span text:style-name="T8">2.</text:span><text:span text:style-name="T11">Zainteresowani mogą zapoznać się </text:span><text:span text:style-name="T8">ze szczegółowymi warunkami konkursu</text:span><text:span text:style-name="T11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Tekst_20_podstawowy_20_2"><text:span text:style-name="T8">3.Oferty należy składać w zaklejonych kopertach z podaniem nazwy i adresy podmiotu oraz nazwy programu, którego konkurs dotyczy, w sekretariacie Wydziału Spraw Społecznych i Mieszkaniowych Urzędu Miejskiego w Kaliszu, ul. Kościuszki 1a,<text:line-break/> / I piętro, pok. nr 4 /w terminie do dnia 16 lutego 2009 r. do godz.16.00.</text:span></text:p>
      <text:p text:style-name="Tekst_20_podstawowy_20_2"><text:span text:style-name="T8">4.</text:span><text:span text:style-name="T10">Publiczne otwarcie ofert</text:span><text:span text:style-name="T11"> odbędzie się</text:span><text:span text:style-name="T8"> w dniu 17 lutego 2009r</text:span><text:span text:style-name="T11">. o godz. 10.00 w Wydziale Spraw Społecznych i Mieszkaniowych Urzędu Miejskiego w Kaliszu, adres jw. , I piętro</text:span><text:span text:style-name="T8">, </text:span><text:span text:style-name="T11">pok.4. <text:s/></text:span></text:p>
      <text:p text:style-name="Tekst_20_podstawowy_20_2"><text:span text:style-name="T8">5.</text:span><text:span text:style-name="T10">Wyboru</text:span><text:span text:style-name="T9"> </text:span><text:span text:style-name="T10">oferty</text:span><text:span text:style-name="T11"> dokona Komisja Konkursowa </text:span><text:span text:style-name="T8">w dniu 17 lutego 2009 r.</text:span><text:span text:style-name="T11"> </text:span></text:p>
      <text:p text:style-name="Tekst_20_podstawowy_20_2"><text:span text:style-name="T8">6</text:span><text:span text:style-name="T11">.Termin związania ofertą wynosi 30 dni od upływu terminu składania ofert.</text:span><text:span text:style-name="T8"> </text:span></text:p>
      <text:p text:style-name="Tekst_20_podstawowy_20_2"><text:span text:style-name="T8">7.</text:span><text:span text:style-name="T11">Zastrzega się prawo do odwołania konkursu bez podania przyczyn oraz do przesunięcia terminu składania ofert.</text:span><text:span text:style-name="T8"> </text:span></text:p>
      <text:p text:style-name="Tekst_20_podstawowy_20_3"><text:span text:style-name="T8">8.</text:span><text:span text:style-name="T11">Ewentualne skargi dotyczące konkursu będą rozpatrywane przez Komisję Konkursową do wyboru ofert, natomiast protesty będą rozpatrywane przez Prezydenta</text:span><text:span text:style-name="T8"> </text:span><text:span text:style-name="T11">Miasta Kalisza, <text:line-break/>w trybie przewidzianym w rozporządzeniu Ministra Zdrowia i Opieki Społecznej z dnia 13 lipca 1998 r. w sprawie umowy o udzielenie zamówienia na świadczenia zdrowotne ( Dz. U. Nr 93, poz. 592 ).</text:span></text:p>
      <text:p text:style-name="P60"/>
      <text:p text:style-name="P60"/>
      <text:p text:style-name="P49"/>
      <text:p text:style-name="P40"/>
      <text:p text:style-name="P33"><text:soft-page-break/><text:span text:style-name="T2">Załącznik nr 2 do zarządzenia Nr 17/2009</text:span></text:p>
      <text:h text:style-name="P82" text:outline-level="3">Prezydenta Miasta Kalisza</text:h>
      <text:p text:style-name="P33"><text:span text:style-name="T2">z dnia 14 stycznia 2009r</text:span></text:p>
      <text:p text:style-name="P37"/>
      <text:p text:style-name="P37"/>
      <text:p text:style-name="P35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8">Urząd <text:s/>Miejski w Kaliszu</text:p>
            <text:p text:style-name="P47">ul. Główny Rynek 20</text:p>
            <text:p text:style-name="P47">Wydział Spraw Społecznych</text:p>
            <text:p text:style-name="P47">i Mieszkaniowych</text:p>
            <text:p text:style-name="P47">ul. Kościuszki 1a</text:p>
          </table:table-cell>
        </table:table-row>
      </table:table>
      <text:p text:style-name="P36"/>
      <text:p text:style-name="P53">FORMULARZ OFERTOWY </text:p>
      <text:p text:style-name="P53">( PLAN RZECZOWO – FINANSOWY )</text:p>
      <text:p text:style-name="P36">wykonywania diagnostycznych badań lekarskich w stosunku do dzieci i młodzieży do ukończenia 21. roku życia, ubiegających się o przyznanie lub posiadających licencje na amatorskie uprawianie sportu w kaliskich klubach sportowych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83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5">Pełna nazwa oferenta zgodna z dokumentem rejestrowym:</text:p>
            <text:p text:style-name="P64"/>
          </table:table-cell>
          <table:table-cell table:style-name="Tabela2.B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5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65">Numer wpisu do Krajowego Rejestru Sądowego publicznych zoz-ów</text:p>
          </table:table-cell>
          <table:table-cell table:style-name="Tabela2.B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65">Numer wpisu do właściwego rejestru</text:p>
            <text:p text:style-name="P33"><text:span text:style-name="T7"><text:s/>( </text:span>w odniesieniu do osób, <text:line-break/>o których mowa w art. 35 ust. 1pkt 2,2a i 3 ustawy z dnia 30 sierpnia <text:s/>1991 r. <text:s/>o zakładach opieki zdrowotnej (.Dz. U. z 2007 r <text:s/>Nr 14, poz.89 z późn. zm.). </text:p>
            <text:p text:style-name="P56"/>
          </table:table-cell>
          <table:table-cell table:style-name="Tabela2.B2" table:number-columns-spanned="3" office:value-type="string">
            <text:p text:style-name="P44">Oznaczenie organu dokonującego wpisu </text:p>
            <text:p text:style-name="P49"><text:span text:style-name="T3">( </text:span>w odniesieniu do osób, o których mowa w art. 35 ust. 1pkt 2,2a i 3 ustawy z dnia 30 sierpnia <text:s/>1991 r. <text:s/>o zakładach opieki zdrowotnej </text:p>
            <text:p text:style-name="P49">( Dz. U. z 2007 r <text:s/>Nr 14, poz.89 z póżn.zm.).</text:p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h text:style-name="P79" text:outline-level="1"/>
            <text:h text:style-name="P80" text:outline-level="1"/>
            <text:h text:style-name="P80" text:outline-level="1"/>
            <text:h text:style-name="P80" text:outline-level="1">Adres siedziby firmy</text:h>
            <text:p text:style-name="P56"/>
            <text:p text:style-name="P56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58">Kod : </text:p>
                </table:table-cell>
                <table:table-cell table:style-name="Tabela2.B6.1.1" office:value-type="string">
                  <text:p text:style-name="P58">Miejscowość: </text:p>
                </table:table-cell>
                <table:table-cell table:style-name="Tabela2.B2" office:value-type="string">
                  <text:p text:style-name="P52"><text:span text:style-name="T7">Ulica <text:line-break/>i numer domu: </text:span></text:p>
                  <text:p text:style-name="P37"/>
                </table:table-cell>
              </table:table-row>
              <table:table-row table:style-name="Tabela2.2">
                <table:table-cell table:style-name="Tabela2.B6.1.1" office:value-type="string">
                  <text:p text:style-name="P58">Numer telefonu:</text:p>
                </table:table-cell>
                <table:table-cell table:style-name="Tabela2.B6.1.1" office:value-type="string">
                  <text:p text:style-name="P58">Numer faksu :</text:p>
                </table:table-cell>
                <table:table-cell table:style-name="Tabela2.B2" office:value-type="string">
                  <text:p text:style-name="P58">e-mail: </text:p>
                  <text:p text:style-name="P57"/>
                  <text:p text:style-name="P57"/>
                  <text:p text:style-name="P57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54"/>
            <text:p text:style-name="P64"/>
            <text:p text:style-name="P64">Osoby upoważnione do reprezentacji :</text:p>
            <text:p text:style-name="P57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58">Imię: </text:p>
                  <text:p text:style-name="P57"/>
                </table:table-cell>
                <table:table-cell table:style-name="Tabela2.B6.1.1" office:value-type="string">
                  <text:p text:style-name="P58">Nazwisko: </text:p>
                </table:table-cell>
                <table:table-cell table:style-name="Tabela2.B2" office:value-type="string">
                  <text:p text:style-name="P58">Funkcja:</text:p>
                  <text:p text:style-name="P57"/>
                </table:table-cell>
              </table:table-row>
              <table:table-row table:style-name="Tabela2.2">
                <table:table-cell table:style-name="Tabela2.B6.1.1" office:value-type="string">
                  <text:p text:style-name="P58">Imię: </text:p>
                  <text:p text:style-name="P57"/>
                </table:table-cell>
                <table:table-cell table:style-name="Tabela2.B6.1.1" office:value-type="string">
                  <text:p text:style-name="P58">Nazwisko: </text:p>
                </table:table-cell>
                <table:table-cell table:style-name="Tabela2.B2" office:value-type="string">
                  <text:p text:style-name="P58">Funkcja:</text:p>
                  <text:p text:style-name="P57"/>
                </table:table-cell>
              </table:table-row>
              <table:table-row table:style-name="Tabela2.2">
                <table:table-cell table:style-name="Tabela2.B6.1.1" office:value-type="string">
                  <text:p text:style-name="P58">Imię: </text:p>
                  <text:p text:style-name="P57"/>
                </table:table-cell>
                <table:table-cell table:style-name="Tabela2.B6.1.1" office:value-type="string">
                  <text:p text:style-name="P58">Nazwisko: </text:p>
                </table:table-cell>
                <table:table-cell table:style-name="Tabela2.B2" office:value-type="string">
                  <text:p text:style-name="P58">Funkcja:</text:p>
                  <text:p text:style-name="P57"/>
                </table:table-cell>
              </table:table-row>
              <table:table-row table:style-name="Tabela2.B7.4">
                <table:table-cell table:style-name="Tabela2.B6.1.1" office:value-type="string">
                  <text:p text:style-name="P58">Imię: </text:p>
                  <text:p text:style-name="P57"/>
                </table:table-cell>
                <table:table-cell table:style-name="Tabela2.B6.1.1" office:value-type="string">
                  <text:p text:style-name="P58">Nazwisko: </text:p>
                </table:table-cell>
                <table:table-cell table:style-name="Tabela2.B2" office:value-type="string">
                  <text:p text:style-name="P58">Funkcja:</text:p>
                  <text:p text:style-name="P57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5">Osoba upoważnia do prowadzenia rozliczenia finansowego</text:p>
          </table:table-cell>
          <table:table-cell table:style-name="Tabela2.B6.1.1" office:value-type="string">
            <text:p text:style-name="P58">Imię:</text:p>
          </table:table-cell>
          <table:table-cell table:style-name="Tabela2.B6.1.1" office:value-type="string">
            <text:p text:style-name="P58">Nazwisko:</text:p>
          </table:table-cell>
          <table:table-cell table:style-name="Tabela2.B2" office:value-type="string">
            <text:p text:style-name="P58">Funkcja:</text:p>
          </table:table-cell>
        </table:table-row>
        <text:soft-page-break/>
        <table:table-row table:style-name="Tabela2.2">
          <table:table-cell table:style-name="Tabela2.A2" office:value-type="string">
            <text:p text:style-name="P44">Numer NIP:</text:p>
            <text:p text:style-name="Text_20_body"/>
            <text:p text:style-name="P40"/>
            <text:p text:style-name="P40"/>
          </table:table-cell>
          <table:table-cell table:style-name="Tabela2.B2" table:number-columns-spanned="3" office:value-type="string">
            <text:p text:style-name="P52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44">Nazwa banku: </text:p>
            <text:p text:style-name="P40"/>
            <text:p text:style-name="P40"/>
          </table:table-cell>
          <table:table-cell table:style-name="Tabela2.B2" table:number-columns-spanned="3" office:value-type="string">
            <text:p text:style-name="P44">Numer rachunku bankowego:</text:p>
            <text:p text:style-name="P37"/>
          </table:table-cell>
          <table:covered-table-cell/>
          <table:covered-table-cell/>
        </table:table-row>
        <table:table-row table:style-name="Tabela2.10">
          <table:table-cell table:style-name="Tabela2.A11" table:number-columns-spanned="4" office:value-type="string">
            <text:p text:style-name="P44">Rozliczenie świadczeń będzie dokonywane na podstawie:</text:p>
            <text:p text:style-name="P49"><text:span text:style-name="T3">a) <text:s text:c="8"/>rachunku <text:s/>* <text:s text:c="68"/>b) <text:s/>faktury VAT *</text:span></text:p>
            <text:p text:style-name="P40"/>
            <text:p text:style-name="P66">*niepotrzebne skreślić <text:s/></text:p>
          </table:table-cell>
          <table:covered-table-cell/>
          <table:covered-table-cell/>
          <table:covered-table-cell/>
        </table:table-row>
      </table:table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><text:span text:style-name="T12">II. 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2"/>
          </table:table-cell>
          <table:covered-table-cell/>
          <table:table-cell table:style-name="Tabela3.C2" office:value-type="string">
            <text:p text:style-name="P17">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7"/>
            <text:p text:style-name="P18">1) <text:s/>próba wysiłkowa 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9"/>
            <text:p text:style-name="P18">2) Badanie elektrokardiograficzne <text:s/>(EKG)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9"/>
            <text:p text:style-name="P18">3) Badanie elektroencefalograficzne (EEG)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9"/>
            <text:p text:style-name="P18">4) Badanie ogólne moczu z ocena mikroskopową osadu 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9"/>
            <text:p text:style-name="P18">5) Oznaczenie odczynu opadania krwinek czerwonych ( OB.) 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9"/>
            <text:p text:style-name="P18">6) Morfologia krwi obwodowej 18 parametrowej ( 3dif) 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9"/>
            <text:p text:style-name="P18">7) Morfologia krwi obwodowej 25 parametrowej ( 5dif)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9"/>
            <text:p text:style-name="P18">8) Oznaczenie stężenia glukozy w surowicy krwi 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9"/>
            <text:p text:style-name="Text_20_body"><text:span text:style-name="T7">9) Badanie radiologiczne odcinka szyjnego kręgosłupa typu ap +bok </text:span>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2">
          <table:table-cell table:number-columns-spanned="2">
            <table:table table:is-sub-table="true">
              <table:table-column table:style-name="Tabela3.A12.1"/>
              <table:table-row table:style-name="Tabela3.A12.1">
                <table:table-cell table:style-name="Tabela3.A2" office:value-type="string">
                  <text:p text:style-name="P19"/>
                  <text:p text:style-name="P18">10) Konsultacja lekarska : <text:s/>Kardiologiczna <text:s/></text:p>
                </table:table-cell>
              </table:table-row>
              <table:table-row table:style-name="Tabela3.A12.2">
                <table:table-cell table:style-name="Tabela3.A2" office:value-type="string">
                  <text:p text:style-name="P19"/>
                  <text:p text:style-name="P18">11) Konsultacja lekarska : <text:s/>Laryngologiczna</text:p>
                </table:table-cell>
              </table:table-row>
              <table:table-row table:style-name="Tabela3.A12.2">
                <table:table-cell table:style-name="Tabela3.A2" office:value-type="string">
                  <text:p text:style-name="P19"/>
                  <text:p text:style-name="P18">12) Konsultacja lekarska : <text:s/>Okulistyczna</text:p>
                </table:table-cell>
              </table:table-row>
              <table:table-row table:style-name="Tabela3.A12.2">
                <table:table-cell table:style-name="Tabela3.A2" office:value-type="string">
                  <text:p text:style-name="P19"/>
                  <text:p text:style-name="P18">13) Konsultacja lekarska : <text:s/>Neurologiczna</text:p>
                </table:table-cell>
              </table:table-row>
            </table:table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13" table:number-columns-spanned="2" office:value-type="string">
            <text:p text:style-name="P19">Proponowany <text:s/>łączny koszt badań </text:p>
            <text:p text:style-name="P18"/>
          </table:table-cell>
          <table:covered-table-cell/>
          <table:table-cell table:style-name="Tabela3.C13" office:value-type="string">
            <text:p text:style-name="P1"/>
          </table:table-cell>
        </table:table-row>
        <table:table-row table:style-name="Tabela3.12">
          <table:table-cell table:style-name="Tabela3.A14" office:value-type="string">
            <text:p text:style-name="P1">* Podział kosztów na:</text:p>
            <text:p text:style-name="Text_20_body"><text:s/>*<text:span text:style-name="T14"> ( <text:s/></text:span><text:span text:style-name="T15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1">Wydatki bieżące :</text:p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1">Wydatki inwestycyjne </text:p>
                </table:table-cell>
              </table:table-row>
            </table:table>
          </table:table-cell>
          <table:covered-table-cell/>
        </table:table-row>
      </table:table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2"><text:s text:c="6"/>III.LICZBA I KWALIFIKACJE OSÓB MOGĄCYCH UDZIELAĆ ŚWIADCZEŃ 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5">liczba personelu:</text:p>
            <text:p text:style-name="P4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5">liczba etatów:</text:p>
            <text:p text:style-name="P4"/>
          </table:table-cell>
          <table:covered-table-cell/>
        </table:table-row>
        <table:table-row table:style-name="Tabela4.3">
          <table:table-cell table:style-name="Tabela4.A2" office:value-type="string">
            <text:p text:style-name="P7">Lp.</text:p>
          </table:table-cell>
          <table:table-cell table:style-name="Tabela4.B3" office:value-type="string">
            <text:p text:style-name="P7">Imię</text:p>
          </table:table-cell>
          <table:table-cell table:style-name="Tabela4.B3" office:value-type="string">
            <text:p text:style-name="P7">Nazwisko </text:p>
          </table:table-cell>
          <table:table-cell table:style-name="Tabela4.B3" table:number-columns-spanned="2" office:value-type="string">
            <text:p text:style-name="P7">Kwalifikacje zawodowe </text:p>
          </table:table-cell>
          <table:covered-table-cell/>
          <table:table-cell table:style-name="Tabela4.E2" office:value-type="string">
            <text:p text:style-name="P7">Uzyskany stopień specjalizacji</text:p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ext:soft-page-break/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1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13">
          <table:table-cell table:style-name="Tabela4.A14" office:value-type="string">
            <text:p text:style-name="P20"/>
          </table:table-cell>
          <table:table-cell table:style-name="Tabela4.B14" office:value-type="string">
            <text:p text:style-name="P5"/>
          </table:table-cell>
          <table:table-cell table:style-name="Tabela4.B14" office:value-type="string">
            <text:p text:style-name="P5"/>
          </table:table-cell>
          <table:table-cell table:style-name="Tabela4.B14" table:number-columns-spanned="2" office:value-type="string">
            <text:p text:style-name="P5"/>
          </table:table-cell>
          <table:covered-table-cell/>
          <table:table-cell table:style-name="Tabela4.F14" office:value-type="string">
            <text:p text:style-name="P5"/>
          </table:table-cell>
        </table:table-row>
      </table:table>
      <text:p text:style-name="P37"/>
      <text:p text:style-name="P37"/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row table:style-name="Tabela5.1">
          <table:table-cell table:style-name="Tabela5.A1" table:number-columns-spanned="15" office:value-type="string">
            <text:p text:style-name="P14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5" office:value-type="string">
            <text:p text:style-name="P5"/>
            <text:list text:style-name="WW8Num1">
              <text:list-item>
                <text:p text:style-name="P9">WARUNKI LOKALOWE 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7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3"><text:span text:style-name="T1">Powierzchnia</text:span></text:p>
            <text:p text:style-name="P6">(w m² )</text:p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"/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"/>
          </table:table-cell>
          <table:covered-table-cell/>
        </table:table-row>
        <table:table-row table:style-name="Tabela5.3">
          <table:table-cell table:style-name="Tabela5.A6" table:number-columns-spanned="8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5"/>
          </table:table-cell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12"/>
            <text:p text:style-name="P11">2) APARATURA I SPRZĘT MEDYCZNY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office:value-type="string">
            <text:p text:style-name="P17">Typ urządzenia</text:p>
          </table:table-cell>
          <table:table-cell table:style-name="Tabela5.B8" table:number-columns-spanned="3" office:value-type="string">
            <text:p text:style-name="P17">Nazwa producenta model</text:p>
            <text:p text:style-name="P4"/>
          </table:table-cell>
          <table:covered-table-cell/>
          <table:covered-table-cell/>
          <table:table-cell table:style-name="Tabela5.B8" table:number-columns-spanned="2" office:value-type="string">
            <text:p text:style-name="P17">Rok produkcji</text:p>
          </table:table-cell>
          <table:covered-table-cell/>
          <table:table-cell table:style-name="Tabela5.G8" table:number-columns-spanned="2" office:value-type="string">
            <text:p text:style-name="P17">Liczba urządzeń</text:p>
          </table:table-cell>
          <table:covered-table-cell/>
          <table:table-cell table:style-name="Tabela5.G8" table:number-columns-spanned="3" office:value-type="string">
            <text:p text:style-name="P17">Własność, dzierżawa, użytkowanie</text:p>
          </table:table-cell>
          <table:covered-table-cell/>
          <table:covered-table-cell/>
          <table:table-cell table:style-name="Tabela5.L8" table:number-columns-spanned="4" office:value-type="string">
            <text:p text:style-name="P17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9" office:value-type="string">
            <text:p text:style-name="P17"/>
            <text:p text:style-name="P18"/>
          </table:table-cell>
          <table:table-cell table:style-name="Tabela5.B9" table:number-columns-spanned="3" office:value-type="string">
            <text:p text:style-name="P19"/>
          </table:table-cell>
          <table:covered-table-cell/>
          <table:covered-table-cell/>
          <table:table-cell table:style-name="Tabela5.B9" table:number-columns-spanned="2" office:value-type="string">
            <text:p text:style-name="P5"/>
          </table:table-cell>
          <table:covered-table-cell/>
          <table:table-cell table:style-name="Tabela5.B9" table:number-columns-spanned="2" office:value-type="string">
            <text:p text:style-name="P5"/>
          </table:table-cell>
          <table:covered-table-cell/>
          <table:table-cell table:style-name="Tabela5.B9" table:number-columns-spanned="3" office:value-type="string">
            <text:p text:style-name="P5"/>
          </table:table-cell>
          <table:covered-table-cell/>
          <table:covered-table-cell/>
          <table:table-cell table:style-name="Tabela5.L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17"/>
            <text:p text:style-name="P18"/>
          </table:table-cell>
          <table:table-cell table:style-name="Tabela5.I3" table:number-columns-spanned="3" office:value-type="string">
            <text:p text:style-name="P19"/>
          </table:table-cell>
          <table:covered-table-cell/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3" office:value-type="string">
            <text:p text:style-name="P5"/>
          </table:table-cell>
          <table:covered-table-cell/>
          <table:covered-table-cell/>
          <table:table-cell table:style-name="Tabela5.N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17"/>
            <text:p text:style-name="P18"/>
          </table:table-cell>
          <table:table-cell table:style-name="Tabela5.I3" table:number-columns-spanned="3" office:value-type="string">
            <text:p text:style-name="P19"/>
          </table:table-cell>
          <table:covered-table-cell/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3" office:value-type="string">
            <text:p text:style-name="P5"/>
          </table:table-cell>
          <table:covered-table-cell/>
          <table:covered-table-cell/>
          <table:table-cell table:style-name="Tabela5.N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17"/>
            <text:p text:style-name="P18"/>
          </table:table-cell>
          <table:table-cell table:style-name="Tabela5.I3" table:number-columns-spanned="3" office:value-type="string">
            <text:p text:style-name="P19"/>
          </table:table-cell>
          <table:covered-table-cell/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3" office:value-type="string">
            <text:p text:style-name="P5"/>
          </table:table-cell>
          <table:covered-table-cell/>
          <table:covered-table-cell/>
          <table:table-cell table:style-name="Tabela5.N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17"/>
            <text:p text:style-name="P18"/>
          </table:table-cell>
          <table:table-cell table:style-name="Tabela5.I3" table:number-columns-spanned="3" office:value-type="string">
            <text:p text:style-name="P19"/>
          </table:table-cell>
          <table:covered-table-cell/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3" office:value-type="string">
            <text:p text:style-name="P5"/>
          </table:table-cell>
          <table:covered-table-cell/>
          <table:covered-table-cell/>
          <table:table-cell table:style-name="Tabela5.N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17"/>
            <text:p text:style-name="P18"/>
          </table:table-cell>
          <table:table-cell table:style-name="Tabela5.I6" table:number-columns-spanned="3" office:value-type="string">
            <text:p text:style-name="P19"/>
          </table:table-cell>
          <table:covered-table-cell/>
          <table:covered-table-cell/>
          <table:table-cell table:style-name="Tabela5.I6" table:number-columns-spanned="2" office:value-type="string">
            <text:p text:style-name="P5"/>
          </table:table-cell>
          <table:covered-table-cell/>
          <table:table-cell table:style-name="Tabela5.I6" table:number-columns-spanned="2" office:value-type="string">
            <text:p text:style-name="P5"/>
          </table:table-cell>
          <table:covered-table-cell/>
          <table:table-cell table:style-name="Tabela5.I6" table:number-columns-spanned="3" office:value-type="string">
            <text:p text:style-name="P5"/>
          </table:table-cell>
          <table:covered-table-cell/>
          <table:covered-table-cell/>
          <table:table-cell table:style-name="Tabela5.N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17"/>
            <text:p text:style-name="P16">3) ŚRODKI TRASNPORTU I ŁĄCZNOŚCI : </text:p>
            <text:p text:style-name="P16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17"/>
            <text:p text:style-name="P16">4) SPOSÓB REJESTRACJI PACJENTÓW: </text:p>
            <text:p text:style-name="P16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19"/>
            <text:p text:style-name="P16">5) CZAS I MIEJSCE UDZIELANIA ŚWIADCZENIA ZDROWOTNEGO :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3" table:number-columns-spanned="2" office:value-type="string">
            <text:p text:style-name="P17"/>
            <text:p text:style-name="P16">Czas udzielania świadczenia <text:s/>zdrowotnego:</text:p>
            <text:p text:style-name="P16"><text:s/></text:p>
          </table:table-cell>
          <table:covered-table-cell/>
          <table:table-cell table:style-name="Tabela5.I3" table:number-columns-spanned="7" office:value-type="string">
            <text:p text:style-name="P19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6" office:value-type="string">
            <text:p text:style-name="P19">Godziny ( od..do..): </text:p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table:number-columns-spanned="2" office:value-type="string">
            <text:p text:style-name="P1"><text:span text:style-name="T5">Miejsce </text:span><text:span text:style-name="T5">wykonywania </text:span></text:p>
            <text:p text:style-name="P16">świadczenia </text:p>
          </table:table-cell>
          <table:covered-table-cell/>
          <table:table-cell table:style-name="Tabela5.N6" table:number-columns-spanned="13" office:value-type="string">
            <text:p text:style-name="P19">Ulica, numer <text:s/></text:p>
            <text:p text:style-name="P18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17"/>
            <text:p text:style-name="P16">6) <text:s/>PROPONOWANY CZAS TRWANIA UMOWY: <text:s/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17"/>
            <text:p text:style-name="Text_20_body"><text:span text:style-name="T5">7) PROPONOWANA LICZBA OSÓB JAKĄ OFERENT MÓGŁBY PRZEBADAĆ<text:line-break/>W RAMACH PROGRAMU W 2009 R.: 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17">8) <text:s/>LICZBA BADAŃ WYKONANYCH ROCZNIE PRZEZ OFERENTA W OKRESIE OSTANICH TRZECH LAT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3" office:value-type="string">
            <text:p text:style-name="P17"/>
          </table:table-cell>
          <table:covered-table-cell/>
          <table:covered-table-cell/>
          <table:table-cell table:style-name="Tabela5.I3" table:number-columns-spanned="4" office:value-type="string">
            <text:p text:style-name="P1"><text:span text:style-name="T1">2008 rok</text:span>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><text:span text:style-name="T1">2006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2">Próba wysiłkowa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25">
          <table:table-cell table:style-name="Tabela5.A3" table:number-columns-spanned="3" office:value-type="string">
            <text:p text:style-name="P22">Badanie EKG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22">Badanie EEG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22">Badanie ogólne moczu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29">Oznaczenie odzynu opadania <text:s/>krwinek <text:s/>(OB)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22">Morfolog. krwi 3DIF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22">Morfolog. krwi 5DIF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29">Poziom glukozy we krwi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22">RTG kręg. Odcinka szyjnego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33">
          <table:table-cell table:style-name="Tabela5.A3" table:number-columns-spanned="3" office:value-type="string">
            <text:p text:style-name="P22">Konsultacja kardiologiczna 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34">
          <table:table-cell table:style-name="Tabela5.A3" table:number-columns-spanned="3" office:value-type="string">
            <text:p text:style-name="P22">Konsultacja laryngologiczna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34">
          <table:table-cell table:style-name="Tabela5.A3" table:number-columns-spanned="3" office:value-type="string">
            <text:p text:style-name="P22">Konsultacja okulistyczna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22">Konsultacja neurologiczna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17"/>
            <text:p text:style-name="P16">9) KRÓTKI OPIS DOTYCHCZASOWEJ DZIAŁALNOŚCI W ZAKRESIE REALIZACJI ŚWIADCZEŃ ZDROWOTNYCH BĘDĄCYCH PRZEDMIOTEM KONKURSU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1"><text:span text:style-name="T1">2007 rok </text:span></text:p>
          </table:table-cell>
          <table:covered-table-cell/>
          <table:covered-table-cell/>
          <table:covered-table-cell/>
          <table:table-cell table:style-name="Tabela5.N3" office:value-type="string">
            <text:p text:style-name="P1"><text:span text:style-name="T1">2006 rok </text:span></text:p>
          </table:table-cell>
        </table:table-row>
        <table:table-row table:style-name="Tabela5.3">
          <table:table-cell table:style-name="Tabela5.A3" table:number-columns-spanned="5" office:value-type="string">
            <text:p text:style-name="P17">czy oferent uczestniczył w realizacji programów profilaktycznych w zakresie zgodnym z programem w okresie trzech ostatnich lat ? (proszę wpisać „tak” lub „nie” 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N3" office:value-type="string">
            <text:p text:style-name="P1"/>
          </table:table-cell>
        </table:table-row>
        <table:table-row table:style-name="Tabela5.3">
          <table:table-cell table:style-name="Tabela5.A40" table:number-columns-spanned="5" office:value-type="string">
            <text:p text:style-name="P17">Kto finansował badania?</text:p>
          </table:table-cell>
          <table:covered-table-cell/>
          <table:covered-table-cell/>
          <table:covered-table-cell/>
          <table:covered-table-cell/>
          <table:table-cell table:style-name="Tabela5.F40" table:number-columns-spanned="5" office:value-type="string">
            <text:p text:style-name="P1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F4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O40" office:value-type="string">
            <text:p text:style-name="P1"/>
          </table:table-cell>
        </table:table-row>
      </table:table>
      <text:p text:style-name="Text_20_body"/>
      <text:p text:style-name="Text_20_body"/>
      <text:p text:style-name="Text_20_body"/>
      <text:p text:style-name="Text_20_body"><text:span text:style-name="T1">V. Podpisy osób uprawnionych do reprezentacji podmiotu zgodnie z dokumentacją :</text:span></text:p>
      <text:p text:style-name="P4"/>
      <text:p text:style-name="Text_20_body"><text:soft-page-break/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21">Wymagane załączniki do oferty : </text:p>
      <text:list text:style-name="WW8Num10">
        <text:list-item>
          <text:p><text:span text:style-name="T14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24">kopia statutu Zakładu Opieki Zdrowotnej </text:p>
        </text:list-item>
        <text:list-item>
          <text:p text:style-name="P24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24">kopia zaświadczenia o nr <text:s/>NIP</text:p>
        </text:list-item>
        <text:list-item>
          <text:p text:style-name="P24">kopia zaświadczenia o nr REGON</text:p>
        </text:list-item>
        <text:list-item>
          <text:p text:style-name="P24">oświadczenie oferenta o zapoznaniu się z treścią ogłoszenia i szczegółowymi warunkami konkursu ofert – załącznik nr 2 do <text:s/>formularza ofertowego; </text:p>
        </text:list-item>
        <text:list-item>
          <text:p text:style-name="P24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24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23"/>
      <text:p text:style-name="P23">Wszystkie kopie dokumentów powinny być sygnowane podpisem oraz pieczęcią kierownika / dyrektora zakładu opieki zdrowotnej ( oferenta 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Załącznik nr 1 do formularza ofertowego </text:p>
      <text:p text:style-name="Text_20_body"/>
      <text:p text:style-name="Text_20_body"><text:soft-page-break/></text:p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59"><text:s text:c="15"/>imię i nazwisko</text:p>
      <text:p text:style-name="P46"/>
      <text:p text:style-name="Standard">……………………………..…….</text:p>
      <text:p text:style-name="P59"><text:s text:c="11"/>zawód / specjalizacja <text:s/></text:p>
      <text:p text:style-name="P59"/>
      <text:p text:style-name="P59"/>
      <text:p text:style-name="P59"/>
      <text:p text:style-name="P59"/>
      <text:p text:style-name="P59"/>
      <text:p text:style-name="P55">OŚWIADCZENIE</text:p>
      <text:p text:style-name="P62"/>
      <text:p text:style-name="P67"><text:span text:style-name="T8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59"/>
      <text:p text:style-name="P59"/>
      <text:p text:style-name="P59"/>
      <text:p text:style-name="P63">………………………………………………………………..………</text:p>
      <text:p text:style-name="P33">Czytelny podpis osoby, której oświadczenie dotyczy</text:p>
      <text:p text:style-name="P4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Załącznik nr 2 do formularza ofertowego </text:p>
      <text:p text:style-name="Text_20_body"/>
      <text:p text:style-name="Text_20_body"><text:soft-page-break/></text:p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5"/>
      <text:p text:style-name="P25">Oświadczam, że zapoznałam się z treścią ogłoszenia <text:s/>i szczegółowymi warunkami <text:s text:c="2"/>konkursu ofert na udzielanie świadczeń zdrowotnych<text:span text:style-name="T12">.</text:span></text:p>
      <text:p text:style-name="P15"/>
      <text:p text:style-name="P15"/>
      <text:p text:style-name="P31">……………………………………………………………………………</text:p>
      <text:p text:style-name="P32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Załącznik nr 3 do formularza ofertowego </text:p>
      <text:p text:style-name="Text_20_body"/>
      <text:p text:style-name="Text_20_body"/>
      <text:p text:style-name="Text_20_body"><text:soft-page-break/></text:p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26"/>
      <text:p text:style-name="P27">Oświadczam, że sprzęt medyczny, używany do realizacji badań, spełnia wymogi, określone w ustawie z dnia 20.04.2004r. o wyrobach medycznych ( Dz. U. Nr 93, poz. 896 z późn. zm). <text:s/></text:p>
      <text:p text:style-name="P27"/>
      <text:p text:style-name="P27"/>
      <text:p text:style-name="P27"/>
      <text:p text:style-name="P30"><text:span text:style-name="T8">……………………………………………………………………………</text:span></text:p>
      <text:p text:style-name="P32">podpis i pieczątka kierownika / dyrektora zakładu opieki zdrowotnej </text:p>
      <text:p text:style-name="P2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Załącznik nr 4 do formularza ofertowego </text:p>
      <text:p text:style-name="Text_20_body"/>
      <text:p text:style-name="Text_20_body"/>
      <text:p text:style-name="Text_20_body"><text:soft-page-break/></text:p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25"/>
      <text:p text:style-name="P25"><text:span text:style-name="T18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span></text:p>
      <text:p text:style-name="P27"/>
      <text:p text:style-name="P27"/>
      <text:p text:style-name="P27"/>
      <text:p text:style-name="P31">……………………………………………………………………………</text:p>
      <text:p text:style-name="P32">podpis i pieczątka kierownika / dyrektora zakładu opieki zdrowotnej </text:p>
      <text:p text:style-name="P2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ext_20_body"/>
      <text:p text:style-name="P2"><text:span text:style-name="T1">Załącznik nr 3 do zarządzenia Nr 17/2009</text:span></text:p>
      <text:p text:style-name="P6">Prezydenta Miasta Kalisza</text:p>
      <text:p text:style-name="P2"><text:soft-page-break/><text:span text:style-name="T1">z dnia 14 stycznia 2009r</text:span></text:p>
      <text:p text:style-name="P4"/>
      <text:p text:style-name="P6">Regulamin organizowania konkursu ofert</text:p>
      <text:p text:style-name="P4"/>
      <text:p text:style-name="P6">§ 1</text:p>
      <text:p text:style-name="Text_20_body">Regulamin organizowania konkursu ofert – zwany dalej „Regulaminem konkursu”, <text:s/>określa szczegółowe zasady postępowania przy realizacji świadczeń zdrowotnych - wykonywania diagnostycznych badań lekarskich w stosunku do dzieci i młodzieży do ukończenia 21. roku życia, ubiegających się o przyznanie lub posiadających licencje na amatorskie uprawianie sportu w kaliskich klubach sportowych, realizowanych w ramach miejskiego programu zdrowotnego.</text:p>
      <text:p text:style-name="Text_20_body"/>
      <text:p text:style-name="P6"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text:style-name="WW8Num16">
        <text:list-item>
          <text:p>małżonek Członka Komisji Konkursowej oraz jego krewny i powinowaty drugiego stopnia,</text:p>
        </text:list-item>
        <text:list-item>
          <text:p>osoba związana z Członkiem komisji z tytułu przysposobienia, opieki lub kurateli,</text:p>
        </text:list-item>
        <text:list-item>
          <text:p>osoba pozostająca wobec Członka Komisji w stosunku nadrzędności służbowej</text:p>
        </text:list-item>
        <text:list-item>
          <text:p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6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4">
        <text:list-item>
          <text:p>nazwę i siedzibę organu ogłaszającego konkurs,</text:p>
        </text:list-item>
        <text:list-item>
          <text:p>przedmiot konkursu obejmujący:</text:p>
        </text:list-item>
      </text:list>
      <text:list text:style-name="WW8Num3">
        <text:list-item>
          <text:p>czas, na który może zostać zawarta umowa, w tym termin rozpoczęcia realizacji świadczeń,</text:p>
        </text:list-item>
      </text:list>
      <text:list text:style-name="WW8Num4" text:continue-numbering="true">
        <text:list-item>
          <text:p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4" text:continue-numbering="true">
        <text:list-item>
          <text:p>miejsce i termin składania ofert,</text:p>
        </text:list-item>
        <text:list-item>
          <text:p>miejsce i termin rozstrzygnięcia konkursu,</text:p>
        </text:list-item>
        <text:list-item>
          <text:p>termin związania ofertą – nie dłuższy niż 30 dni od upływu terminu składania ofert </text:p>
        </text:list-item>
        <text:list-item>
          <text:p>zastrzeżenie o prawie odwołania konkursu oraz do przesunięcia terminu składania ofert,</text:p>
        </text:list-item>
        <text:list-item>
          <text:p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P6">§ 4</text:p>
      <text:p text:style-name="Text_20_body">1. Oferenci zobowiązani są złożyć następujące dokumenty:</text:p>
      <text:list text:style-name="WW8Num6">
        <text:list-item>
          <text:p><text:soft-page-break/>ofertę na właściwym formularzu dostępnym na stronie internetowej: www.bip.kalisz.pl stanowiącym załącznik do danego ogłoszenia o konkursie ofert. </text:p>
        </text:list-item>
        <text:list-item>
          <text:p>oświadczenie oferenta o zapoznaniu się z treścią ogłoszenia oraz szczegółowymi warunkami konkursu. </text:p>
        </text:list-item>
        <text:list-item>
          <text:p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U.<text:line-break/>z 2007r. <text:s/>Nr 14, poz.89 z późn.zm.).</text:p>
        </text:list-item>
        <text:list-item>
          <text:p>kopię statutu Zakładu Opieki Zdrowotnej </text:p>
        </text:list-item>
        <text:list-item>
          <text:p>udokumentowane kopie informacji o kwalifikacjach <text:s/>osób realizujących świadczenia oraz <text:s/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>kopię zaświadczenia o nr <text:s/>NIP</text:p>
        </text:list-item>
        <text:list-item>
          <text:p>kopię zaświadczenia o nr REGON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text:style-name="WW8Num10" text:continue-numbering="true">
        <text:list-item>
          <text:p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6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4">
        <text:list-item>
          <text:p>stwierdza prawidłowość ogłoszenia konkursu oraz liczbę otrzymanych ofert, </text:p>
        </text:list-item>
        <text:list-item>
          <text:p>otwiera koperty z ofertami, </text:p>
        </text:list-item>
        <text:list-item>
          <text:p>ustala, które z ofert spełniają warunki określone w Regulaminie konkursu, </text:p>
        </text:list-item>
        <text:list-item>
          <text:p>odrzuca oferty nieodpowiadające warunkom określonym w Regulaminie konkursu lub zgłoszone po wyznaczonym terminie, </text:p>
        </text:list-item>
        <text:list-item>
          <text:p>ogłasza oferentom, które z ofert spełniają warunki określone w Regulaminie konkursu, <text:line-break/>a które zostały odrzucone, <text:s text:c="6"/></text:p>
        </text:list-item>
        <text:list-item>
          <text:p>przyjmuje do protokołu wyjaśnienia i oświadczenia zgłoszone przez oferentów, </text:p>
        </text:list-item>
        <text:list-item>
          <text:p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Text_20_body"><text:soft-page-break/></text:p>
      <text:p text:style-name="P6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6">§ 7</text:p>
      <text:p text:style-name="Text_20_body">Warunkiem przystąpienia oferenta do konkursu jest złożenie prawidłowej oferty – zgodnie <text:line-break/>z terminem i wymaganiami określonymi w ogłoszeniu. </text:p>
      <text:p text:style-name="P6">§ 8</text:p>
      <text:p text:style-name="Text_20_body">Konkurs przeprowadza Komisja Konkursowa, zgodnie z Regulaminem konkursu, oceniając złożone oferty. <text:s/></text:p>
      <text:p text:style-name="P6">§ 9</text:p>
      <text:p text:style-name="Text_20_body">Z przebiegu konkursu sporządza się protokół, który powinien zawierać: <text:s text:c="2"/></text:p>
      <text:list text:style-name="WW8Num20">
        <text:list-item>
          <text:p>oznaczenie miejsca i czasu konkursu, </text:p>
        </text:list-item>
        <text:list-item>
          <text:p>imiona i nazwiska członków Komisji Konkursowej oraz przedstawiciela, </text:p>
        </text:list-item>
        <text:list-item>
          <text:p>liczbę zgłoszonych ofert, </text:p>
        </text:list-item>
        <text:list-item>
          <text:p>wskazanie ofert odpowiadających warunkom określonym w Regulaminie konkursu </text:p>
        </text:list-item>
        <text:list-item>
          <text:p>wskazanie ofert nieodpowiadających warunkom określonym w Regulaminie konkursu lub zgłoszonym po terminie wraz z uzasadnieniem, </text:p>
        </text:list-item>
        <text:list-item>
          <text:p>wyjaśnienia i oświadczenia oferentów, </text:p>
        </text:list-item>
        <text:list-item>
          <text:p>wskazanie najkorzystniejszej dla udzielającego zamówienia oferty albo stwierdzenie, <text:line-break/>że żadna z ofert nie została przyjęta – wraz z uzasadnieniem,</text:p>
        </text:list-item>
        <text:list-item>
          <text:p>ewentualnie odrębne stanowisko członka Komisji Konkursowej lub przedstawiciela,</text:p>
        </text:list-item>
        <text:list-item>
          <text:p>wzmiankę o odczytaniu protokołu </text:p>
        </text:list-item>
        <text:list-item>
          <text:p><text:s/>podpisu członków komisji i przedstawiciela. </text:p>
        </text:list-item>
      </text:list>
      <text:p text:style-name="P6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.O wniesieniu i rozstrzygnięciu skargi Komisja konkursowa w formie pisemnej niezwłocznie informuje pozostałych oferentów i udzielającego zamówienie. <text:s/></text:p>
      <text:p text:style-name="P6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6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6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4"/>
      <text:p text:style-name="P6"/>
      <text:p text:style-name="P2"><text:span text:style-name="T1">Załącznik nr 4 do zarządzenia Nr 17/2009</text:span></text:p>
      <text:p text:style-name="P6">Prezydenta Miasta Kalisza</text:p>
      <text:p text:style-name="P2"><text:span text:style-name="T1">z dnia 14 stycznia 2009r</text:span></text:p>
      <text:p text:style-name="P4"><text:soft-page-break/></text:p>
      <text:p text:style-name="P4"/>
      <text:p text:style-name="P6">Szczegółowe warunki konkursu ofert na realizację świadczeń zdrowotnych – </text:p>
      <text:list text:style-name="WW8Num11">
        <text:list-item>
          <text:p text:style-name="P8">wykonywania diagnostycznych badań lekarskich w stosunku do dzieci i młodzieży do ukończenia 21. roku życia, ubiegających się o przyznanie lub posiadających licencje </text:p>
        </text:list-item>
      </text:list>
      <text:p text:style-name="Text_20_body"/>
      <text:list text:style-name="WW8Num12">
        <text:list-item>
          <text:p text:style-name="P10">Podmioty mogące składać oferty: </text:p>
        </text:list-item>
      </text:list>
      <text:list text:style-name="WW8Num11">
        <text:list-item>
          <text:p>samodzielne publiczne zakłady opieki zdrowotnej, niepubliczne zakłady opieki zdrowotnej oraz podmioty określone w art. 35 ust. 1 pkt. 2, 2a i 3 ustawy z dnia 30 sierpnia 1991 o zakładach opieki zdrowotnej (Dz. U. z 2007 r <text:s/>Nr 14, poz.89 z późn.zm.).</text:p>
        </text:list-item>
      </text:list>
      <text:list text:style-name="WW8Num12" text:continue-numbering="true">
        <text:list-item>
          <text:p text:style-name="P10">Zadanie: </text:p>
        </text:list-item>
      </text:list>
      <text:p text:style-name="P50"><text:span text:style-name="T3">Przedmiotem konkursu jest realizacja na terenie Kalisza, w ramach miejskiego programu Medycyny Sportowej - świadczeń zdrowotnych </text:span><text:span text:style-name="T4">– </text:span><text:span text:style-name="T2">diagnostycznych badań lekarskich dla młodzieży do ukończenia 21. roku życia, czynnie uprawiającej sport ubiegającej się <text:line-break/>o przyznanie lub posiadającej licencje na amatorskie uprawianie sportu w kaliskich klubach sportowych</text:span><text:span text:style-name="T3">,</text:span> </text:p>
      <text:p text:style-name="P45"><text:s text:c="6"/>Do zakresu wymaganych badań należą: </text:p>
      <text:p text:style-name="P70"><text:s text:c="7"/>- wykonanie próby wysiłkowej,</text:p>
      <text:p text:style-name="P70"><text:s text:c="7"/>- badania elektrokardiograficznego,</text:p>
      <text:p text:style-name="P70"><text:s text:c="7"/>- badania elektroencefalograficznego, </text:p>
      <text:p text:style-name="P74">- badania ogólnego moczu z oceną mikroskopową osadu,</text:p>
      <text:p text:style-name="P74">- oznaczenia odczynu opadania krwinek czerwonych,</text:p>
      <text:p text:style-name="P76"><text:s text:c="7"/>- morfologii krwi obwodowej 18 parametrowej ( 3dif ) lub 25 parametrowej ( 5dif ) <text:s text:c="7"/>w zależności od wskazania lekarza <text:s/>z wzorem odsetkowym,</text:p>
      <text:p text:style-name="P70"><text:s text:c="7"/>- oznaczenia stężenia glukozy w surowicy krwi,</text:p>
      <text:p text:style-name="P70"><text:s text:c="7"/>- badania radiologicznego odcinka szyjnego kręgosłupa typu ap + bok,</text:p>
      <text:p text:style-name="P70"><text:s text:c="7"/>- konsultacji kardiologicznych, <text:s text:c="2"/></text:p>
      <text:p text:style-name="P70"><text:s text:c="7"/>- konsultacji laryngologicznych,</text:p>
      <text:p text:style-name="P70"><text:s text:c="7"/>- konsultacji okulistycznych,</text:p>
      <text:p text:style-name="P40"><text:s text:c="7"/>- konsultacji neurologicznych.</text:p>
      <text:p text:style-name="P40">Łączna szacunkowa liczba pacjentów, którym ma być udzielone świadczenia zdrowotne wynosi <text:s/>ok. 1700 osób.</text:p>
      <text:p text:style-name="P49"/>
      <text:list text:style-name="WW8Num12" text:continue-numbering="true">
        <text:list-item>
          <text:p text:style-name="P10">Wysokość środków przeznaczonych na realizację zadań:</text:p>
        </text:list-item>
      </text:list>
      <text:p text:style-name="P77">ogólna kwota przeznaczona na realizację świadczeń nie może być większa niż 20.000 zł </text:p>
      <text:p text:style-name="P77"/>
      <text:list text:style-name="WW8Num12" text:continue-numbering="true">
        <text:list-item>
          <text:p><text:span text:style-name="T1">Termin składania ofert:</text:span> </text:p>
        </text:list-item>
      </text:list>
      <text:p text:style-name="Text_20_body">do 16 lutego 2009 r. do godz. 16.00.</text:p>
      <text:p text:style-name="Text_20_body"/>
      <text:p text:style-name="P4">5.Miejsce składania ofert: </text:p>
      <text:p text:style-name="Text_20_body">Wydział Spraw Społecznych i Mieszkaniowych Urzędu Miejskiego w Kaliszu ul. Kościuszki 1a, <text:s/>/ I piętro, pok. nr 4 – sekretariat/ </text:p>
      <text:p text:style-name="Text_20_body"/>
      <text:p text:style-name="P4">6.Termin realizacji zadania: </text:p>
      <text:p text:style-name="Text_20_body">od dnia zawarcia umowy do dnia 18 grudnia 2009 r.</text:p>
      <text:p text:style-name="Text_20_body"/>
      <text:p text:style-name="P4">Dopuszcza się możliwość zrealizowania świadczeń w okresie krótszym niż czas trwania umowy.</text:p>
      <text:p text:style-name="P4"/>
      <text:p text:style-name="P4">7. <text:s text:c="2"/>Oferenci zobowiązani są złożyć następujące dokumenty : <text:s text:c="2"/></text:p>
      <text:list text:style-name="WW8Num5">
        <text:list-item>
          <text:p>ofertę na właściwym formularzu ofertowym </text:p>
        </text:list-item>
        <text:list-item>
          <text:p>aktualny wypis z rejestru zakładów opieki zdrowotnej /wypis z właściwego rejestru i oznaczenie organu dokonującego wpisu w odniesieniu do osób, o których mowa w art., 35 <text:soft-page-break/>ust. 1 pkt. 2, 2a i 3 <text:s/>ustawy z dnia 30 sierpnia <text:s/>1991 r. <text:s/>o zakładach opieki zdrowotnej (Dz. U. z 2007 r <text:s/>Nr 14, poz.89 z późn. zm).</text:p>
        </text:list-item>
        <text:list-item>
          <text:p>statut zakładu opieki zdrowotnej, </text:p>
        </text:list-item>
        <text:list-item>
          <text:p>zaświadczenie o numerze NIP,</text:p>
        </text:list-item>
        <text:list-item>
          <text:p>zaświadczenie o numerze REGON,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>oświadczenie oferenta o zapoznaniu się z treścią ogłoszenia i szczegółowymi warunkami konkursu ofert;</text:p>
        </text:list-item>
        <text:list-item>
          <text:p>Udokumentowane informacje o kwalifikacjach <text:s/>osób realizujących świadczenia</text:p>
        </text:list-item>
        <text:list-item>
          <text:p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/>
      <text:p text:style-name="P4">8. <text:s/>Przygotowanie oraz składanie ofert.:</text:p>
      <text:list text:style-name="WW8Num19">
        <text:list-item>
          <text:p>wszystkie koszty związane ze sporządzeniem i złożeniem oferty ponosi Oferent. </text:p>
        </text:list-item>
        <text:list-item>
          <text:p>Oferty należy składać w nieprzejrzystych i zaklejonych kopertach do Wydziału Spraw Społecznych <text:line-break/>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Oferta na realizację świadczeń zdrowotnych – wykonywania diagnostycznych badań lekarskich dla młodzieży do ukończenia 21. roku życia, czynnie uprawiającej sport ubiegającej się o przyznanie lub posiadającej licencje na amatorskie uprawianie sportu w kaliskich klubach sportowych,</text:p>
        </text:list-item>
        <text:list-item>
          <text:p>Oferty złożone po terminie nie będą rozpatrywane i zostaną zwrócone Oferentom bez otwierania koperty, o ile była ona zamknięta i zaklejona. </text:p>
        </text:list-item>
      </text:list>
      <text:p text:style-name="P4">9. Wybór oferenta:</text:p>
      <text:list text:style-name="WW8Num15">
        <text:list-item>
          <text:p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>W drugiej części konkursu oferty zostaną ocenione przez Komisję Konkursową pod względem merytorycznym. Komisja Konkursowa dokonuje oceny i wyboru najkorzystniejszych ofert w oparciu o następujące kryteria:</text:p>
        </text:list-item>
      </text:list>
      <text:p text:style-name="Text_20_body">a) <text:s text:c="2"/>Kryterium podstawowe : kalkulacja kosztów świadczenia zdrowotnego 1 pacjenta.</text:p>
      <text:list text:style-name="WW8Num3" text:continue-numbering="true">
        <text:list-item>
          <text:p>Kryteria dodatkowe: </text:p>
        </text:list-item>
      </text:list>
      <text:list text:style-name="WW8Num11">
        <text:list-item>
          <text:p>warunki lokalowe i kadrowe do realizacji świadczeń, </text:p>
        </text:list-item>
        <text:list-item>
          <text:p>kwalifikacje osób realizujących świadczenia, </text:p>
        </text:list-item>
        <text:list-item>
          <text:p>dotychczasowa działalność w dziedzinie objętej konkursem,</text:p>
        </text:list-item>
      </text:list>
      <text:list text:style-name="WW8Num15" text:continue-numbering="true">
        <text:list-item>
          <text:p>Komisja zastrzega sobie prawo wyboru więcej niż jednej oferty. </text:p>
        </text:list-item>
        <text:list-item>
          <text:p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>W razie gdy do postępowania konkursowego zgłoszona została tylko jedna oferta, udzielający zamówienia może przyjąć tę ofertę -w formie Zarządzenia Prezydenta Miasta Kalisza - jeżeli Komisja Konkursowa stwierdzi, że spełnia ona wymagania określone <text:soft-page-break/>rozporządzeniem Ministra Zdrowia i Opieki Społecznej z dnia 13 lipca 1998 r. w sprawie umowy o udzielenie zamówienia na świadczenia zdrowotne ( Dz. U. Nr 93, poz. 592 ).</text:p>
        </text:list-item>
        <text:list-item>
          <text:p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>Umowy z wybranymi Oferentami zostaną zawarte w terminie 21 dni od dnia rozstrzygnięcia konkursu ofert.</text:p>
        </text:list-item>
        <text:list-item>
          <text:p>Realizacja świadczeń może nastąpić od dnia podpisania umowy przez obie strony. </text:p>
        </text:list-item>
      </text:list>
      <text:p text:style-name="Text_20_body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Ramka1" text:anchor-type="paragraph" svg:y="0.002cm" fo:min-width="0cm" draw:z-index="17"><draw:text-box fo:min-height="0.37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na Szukalska</meta:initial-creator>
    <meta:creation-date>2007-01-16T14:05:00</meta:creation-date>
    <dc:creator>Preinstalled User</dc:creator>
    <dc:date>2009-01-15T12:10:00</dc:date>
    <meta:print-date>2009-01-13T10:42:00</meta:print-date>
    <meta:editing-cycles>143</meta:editing-cycles>
    <meta:editing-duration>PT13H42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8" meta:paragraph-count="385" meta:word-count="4111" meta:character-count="31310"/>
  </office:meta>
</office:document-meta>
</file>