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11" style:family="table-row">
      <style:table-row-properties style:min-row-height="0.123cm" style:keep-together="false" fo:keep-together="always"/>
    </style:style>
    <style:style style:name="Tabela2.14" style:family="table-row">
      <style:table-row-properties style:min-row-height="0.728cm" style:keep-together="false" fo:keep-together="always"/>
    </style:style>
    <style:style style:name="Tabela2.15" style:family="table-row">
      <style:table-row-properties style:min-row-height="0.727cm" style:keep-together="false" fo:keep-together="always"/>
    </style:style>
    <style:style style:name="Tabela2.A15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8.063cm"/>
    </style:style>
    <style:style style:name="Tabela3.C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A14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3.B14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A15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5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2" style:family="table-row">
      <style:table-row-properties style:min-row-height="0.238cm" style:keep-together="false" fo:keep-together="always"/>
    </style:style>
    <style:style style:name="Tabela4.A12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2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2.625cm"/>
    </style:style>
    <style:style style:name="Tabela5.B" style:family="table-column">
      <style:table-column-properties style:column-width="0.624cm"/>
    </style:style>
    <style:style style:name="Tabela5.C" style:family="table-column">
      <style:table-column-properties style:column-width="0.875cm"/>
    </style:style>
    <style:style style:name="Tabela5.D" style:family="table-column">
      <style:table-column-properties style:column-width="0.437cm"/>
    </style:style>
    <style:style style:name="Tabela5.E" style:family="table-column">
      <style:table-column-properties style:column-width="2.064cm"/>
    </style:style>
    <style:style style:name="Tabela5.F" style:family="table-column">
      <style:table-column-properties style:column-width="0.25cm"/>
    </style:style>
    <style:style style:name="Tabela5.G" style:family="table-column">
      <style:table-column-properties style:column-width="1.249cm"/>
    </style:style>
    <style:style style:name="Tabela5.H" style:family="table-column">
      <style:table-column-properties style:column-width="1cm"/>
    </style:style>
    <style:style style:name="Tabela5.I" style:family="table-column">
      <style:table-column-properties style:column-width="0.501cm"/>
    </style:style>
    <style:style style:name="Tabela5.J" style:family="table-column">
      <style:table-column-properties style:column-width="0.499cm"/>
    </style:style>
    <style:style style:name="Tabela5.K" style:family="table-column">
      <style:table-column-properties style:column-width="1.376cm"/>
    </style:style>
    <style:style style:name="Tabela5.L" style:family="table-column">
      <style:table-column-properties style:column-width="0.686cm"/>
    </style:style>
    <style:style style:name="Tabela5.M" style:family="table-column">
      <style:table-column-properties style:column-width="0.189cm"/>
    </style:style>
    <style:style style:name="Tabela5.O" style:family="table-column">
      <style:table-column-properties style:column-width="0.563cm"/>
    </style:style>
    <style:style style:name="Tabela5.P" style:family="table-column">
      <style:table-column-properties style:column-width="2.596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6" style:family="table-row">
      <style:table-row-properties style:min-row-height="0.49cm" style:keep-together="false" fo:keep-together="always"/>
    </style:style>
    <style:style style:name="Tabela5.I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N6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none" style:writing-mode="lr-tb"/>
    </style:style>
    <style:style style:name="Tabela5.8" style:family="table-row">
      <style:table-row-properties style:min-row-height="0.489cm" style:keep-together="false" fo:keep-together="always"/>
    </style:style>
    <style:style style:name="Tabela5.A9" style:family="table-cell">
      <style:table-cell-properties style:vertical-align="top" style:border-line-width-left="0.002cm 0.088cm 0.088cm" style:border-line-width-right="0.088cm 0.035cm 0.035cm" style:border-line-width-bottom="0.002cm 0.035cm 0.002cm" fo:padding-left="0.123cm" fo:padding-right="0.123cm" fo:padding-top="0cm" fo:padding-bottom="0cm" fo:border-left="0.178cm double #000000" fo:border-right="0.159cm double #000000" fo:border-top="0.018cm solid #000000" fo:border-bottom="0.039cm double #000000" style:writing-mode="lr-tb"/>
    </style:style>
    <style:style style:name="Tabela5.10" style:family="table-row">
      <style:table-row-properties style:min-row-height="1.953cm" style:keep-together="false" fo:keep-together="always"/>
    </style:style>
    <style:style style:name="Tabela5.A10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5.B10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5.G10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5.P10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5.11" style:family="table-row">
      <style:table-row-properties style:keep-together="false" fo:keep-together="always"/>
    </style:style>
    <style:style style:name="Tabela5.A11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5.B1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5.P1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5.A16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A18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A20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C20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24" style:family="table-row">
      <style:table-row-properties style:min-row-height="0.344cm" style:keep-together="true" fo:keep-together="auto"/>
    </style:style>
    <style:style style:name="Tabela5.27" style:family="table-row">
      <style:table-row-properties style:min-row-height="0.411cm" style:keep-together="false" fo:keep-together="always"/>
    </style:style>
    <style:style style:name="Tabela5.28" style:family="table-row">
      <style:table-row-properties style:min-row-height="0.409cm" style:keep-together="false" fo:keep-together="always"/>
    </style:style>
    <style:style style:name="Tabela5.D28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A3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F3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O3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13" style:family="paragraph" style:parent-style-name="Standard" style:list-style-name="WW8Num11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14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 style:list-style-name="WW8Num18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11">
      <style:paragraph-properties fo:text-align="justify" style:justify-single-word="false"/>
    </style:style>
    <style:style style:name="P21" style:family="paragraph" style:parent-style-name="Standard" style:list-style-name="WW8Num27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23" style:family="paragraph" style:parent-style-name="Standard" style:list-style-name="WW8Num27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24" style:family="paragraph" style:parent-style-name="Standard" style:list-style-name="WW8Num14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25" style:family="paragraph" style:parent-style-name="Standard" style:list-style-name="WW8Num6">
      <style:paragraph-properties fo:text-align="justify" style:justify-single-word="false"/>
    </style:style>
    <style:style style:name="P26" style:family="paragraph" style:parent-style-name="Standard" style:list-style-name="WW8Num1">
      <style:paragraph-properties fo:text-align="justify" style:justify-single-word="false"/>
    </style:style>
    <style:style style:name="P27" style:family="paragraph" style:parent-style-name="Standard" style:list-style-name="WW8Num23">
      <style:paragraph-properties fo:text-align="justify" style:justify-single-word="false"/>
    </style:style>
    <style:style style:name="P28" style:family="paragraph" style:parent-style-name="Standard" style:list-style-name="WW8Num14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3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text-properties fo:font-size="11pt" style:font-size-asian="11pt"/>
    </style:style>
    <style:style style:name="P3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38" style:family="paragraph" style:parent-style-name="Standard">
      <style:paragraph-properties style:snap-to-layout-grid="false"/>
      <style:text-properties fo:font-size="11pt" style:font-size-asian="11pt"/>
    </style:style>
    <style:style style:name="P39" style:family="paragraph" style:parent-style-name="Standard">
      <style:text-properties fo:font-size="11pt" style:font-size-asian="11pt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paragraph-properties fo:margin-left="4.995cm" fo:margin-right="0cm" fo:text-indent="0cm" style:auto-text-indent="false"/>
    </style:style>
    <style:style style:name="P45" style:family="paragraph" style:parent-style-name="Standard" style:master-page-name="Standard">
      <style:paragraph-properties fo:margin-left="4.995cm" fo:margin-right="0cm" fo:text-indent="0cm" style:auto-text-indent="false" style:page-number="auto"/>
    </style:style>
    <style:style style:name="P46" style:family="paragraph" style:parent-style-name="Standard" style:list-style-name="WW8Num27">
      <style:paragraph-properties fo:margin-left="0cm" fo:margin-right="-0.004cm" fo:text-align="justify" style:justify-single-word="false" fo:text-indent="0cm" style:auto-text-indent="false"/>
    </style:style>
    <style:style style:name="P47" style:family="paragraph" style:parent-style-name="Standard" style:list-style-name="WW8Num14">
      <style:paragraph-properties fo:margin-left="0cm" fo:margin-right="-0.004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fo:font-weight="bold" style:font-size-asian="12pt" style:font-weight-asian="bold"/>
    </style:style>
    <style:style style:name="P49" style:family="paragraph" style:parent-style-name="Standard">
      <style:paragraph-properties fo:margin-left="9.991cm" fo:margin-right="0cm" fo:text-indent="1.249cm" style:auto-text-indent="false"/>
    </style:style>
    <style:style style:name="P50" style:family="paragraph" style:parent-style-name="Standard">
      <style:paragraph-properties fo:margin-left="11.24cm" fo:margin-right="0cm" fo:text-indent="0cm" style:auto-text-indent="false"/>
    </style:style>
    <style:style style:name="P51" style:family="paragraph" style:parent-style-name="Standard">
      <style:paragraph-properties fo:margin-left="11.24cm" fo:margin-right="0cm" fo:text-align="center" style:justify-single-word="false" fo:text-indent="0cm" style:auto-text-indent="false"/>
    </style:style>
    <style:style style:name="P52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weight="bold" style:font-weight-asian="bold"/>
    </style:style>
    <style:style style:name="P53" style:family="paragraph" style:parent-style-name="Standard" style:list-style-name="WW8Num10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54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/>
    </style:style>
    <style:style style:name="P55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56" style:family="paragraph" style:parent-style-name="Text_20_body">
      <style:paragraph-properties style:snap-to-layout-grid="false"/>
    </style:style>
    <style:style style:name="P57" style:family="paragraph" style:parent-style-name="Text_20_body">
      <style:paragraph-properties fo:text-align="center" style:justify-single-word="false"/>
    </style:style>
    <style:style style:name="P58" style:family="paragraph" style:parent-style-name="Text_20_body">
      <style:paragraph-properties fo:text-align="center" style:justify-single-word="false" style:snap-to-layout-grid="false"/>
    </style:style>
    <style:style style:name="P59" style:family="paragraph" style:parent-style-name="Text_20_body">
      <style:text-properties fo:font-weight="bold" style:font-weight-asian="bold"/>
    </style:style>
    <style:style style:name="P60" style:family="paragraph" style:parent-style-name="Text_20_body">
      <style:paragraph-properties style:snap-to-layout-grid="false"/>
      <style:text-properties fo:font-weight="bold" style:font-weight-asian="bold"/>
    </style:style>
    <style:style style:name="P6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62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63" style:family="paragraph" style:parent-style-name="Text_20_body" style:list-style-name="WW8Num17">
      <style:text-properties fo:font-weight="bold" style:font-weight-asian="bold"/>
    </style:style>
    <style:style style:name="P64" style:family="paragraph" style:parent-style-name="Text_20_body">
      <style:text-properties fo:font-style="italic" fo:font-weight="bold" style:font-style-asian="italic" style:font-weight-asian="bold"/>
    </style:style>
    <style:style style:name="P65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66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7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68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69" style:family="paragraph" style:parent-style-name="Text_20_body">
      <style:paragraph-properties style:snap-to-layout-grid="false"/>
      <style:text-properties fo:font-size="11pt" fo:font-style="italic" fo:font-weight="bold" style:font-size-asian="11pt" style:font-style-asian="italic" style:font-weight-asian="bold"/>
    </style:style>
    <style:style style:name="P70" style:family="paragraph" style:parent-style-name="Text_20_body">
      <style:text-properties fo:font-size="11pt" fo:font-weight="bold" style:font-size-asian="11pt" style:font-weight-asian="bold"/>
    </style:style>
    <style:style style:name="P71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72" style:family="paragraph" style:parent-style-name="Text_20_body">
      <style:text-properties fo:font-size="11pt" style:font-size-asian="11pt"/>
    </style:style>
    <style:style style:name="P73" style:family="paragraph" style:parent-style-name="Text_20_body">
      <style:paragraph-properties style:snap-to-layout-grid="false"/>
      <style:text-properties fo:font-size="11pt" style:font-size-asian="11pt"/>
    </style:style>
    <style:style style:name="P74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75" style:family="paragraph" style:parent-style-name="Text_20_body">
      <style:text-properties fo:font-size="10pt" fo:font-weight="bold" style:font-size-asian="10pt" style:font-weight-asian="bold"/>
    </style:style>
    <style:style style:name="P76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77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78" style:family="paragraph" style:parent-style-name="Text_20_body">
      <style:text-properties fo:font-size="10pt" style:font-size-asian="10pt"/>
    </style:style>
    <style:style style:name="P79" style:family="paragraph" style:parent-style-name="Text_20_body">
      <style:paragraph-properties style:snap-to-layout-grid="false"/>
      <style:text-properties fo:font-size="10pt" style:font-size-asian="10pt"/>
    </style:style>
    <style:style style:name="P80" style:family="paragraph" style:parent-style-name="Text_20_body" style:list-style-name="WW8Num15">
      <style:text-properties fo:font-size="10pt" style:font-size-asian="10pt"/>
    </style:style>
    <style:style style:name="P81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82" style:family="paragraph" style:parent-style-name="Text_20_body" style:list-style-name="WW8Num15"/>
    <style:style style:name="P83" style:family="paragraph" style:parent-style-name="Text_20_body">
      <style:paragraph-properties fo:line-height="150%"/>
    </style:style>
    <style:style style:name="P84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85" style:family="paragraph" style:parent-style-name="Text_20_body">
      <style:paragraph-properties fo:line-height="150%"/>
      <style:text-properties style:font-size-complex="12pt"/>
    </style:style>
    <style:style style:name="P86" style:family="paragraph" style:parent-style-name="Text_20_body" style:list-style-name="WW8Num21">
      <style:paragraph-properties>
        <style:tab-stops>
          <style:tab-stop style:position="1.386cm"/>
        </style:tab-stops>
      </style:paragraph-properties>
    </style:style>
    <style:style style:name="P87" style:family="paragraph" style:parent-style-name="Text_20_body" style:list-style-name="WW8Num3"/>
    <style:style style:name="P88" style:family="paragraph" style:parent-style-name="Text_20_body" style:list-style-name="WW8Num2"/>
    <style:style style:name="P89" style:family="paragraph" style:parent-style-name="Text_20_body" style:list-style-name="WW8Num5"/>
    <style:style style:name="P90" style:family="paragraph" style:parent-style-name="Text_20_body" style:list-style-name="WW8Num19">
      <style:paragraph-properties>
        <style:tab-stops>
          <style:tab-stop style:position="2.136cm"/>
        </style:tab-stops>
      </style:paragraph-properties>
    </style:style>
    <style:style style:name="P91" style:family="paragraph" style:parent-style-name="Text_20_body" style:list-style-name="WW8Num26"/>
    <style:style style:name="P92" style:family="paragraph" style:parent-style-name="Text_20_body" style:list-style-name="WW8Num17"/>
    <style:style style:name="P93" style:family="paragraph" style:parent-style-name="Text_20_body" style:list-style-name="WW8Num16"/>
    <style:style style:name="P94" style:family="paragraph" style:parent-style-name="Text_20_body" style:list-style-name="WW8Num29"/>
    <style:style style:name="P95" style:family="paragraph" style:parent-style-name="Text_20_body" style:list-style-name="WW8Num4"/>
    <style:style style:name="P96" style:family="paragraph" style:parent-style-name="Text_20_body" style:list-style-name="WW8Num25"/>
    <style:style style:name="P97" style:family="paragraph" style:parent-style-name="Text_20_body" style:list-style-name="WW8Num20"/>
    <style:style style:name="P98" style:family="paragraph" style:parent-style-name="Text_20_body" style:list-style-name="WW8Num7"/>
    <style:style style:name="P99" style:family="paragraph" style:parent-style-name="Text_20_body">
      <style:paragraph-properties fo:margin-left="0cm" fo:margin-right="-0.004cm" fo:text-indent="0cm" style:auto-text-indent="false"/>
    </style:style>
    <style:style style:name="P100" style:family="paragraph" style:parent-style-name="Text_20_body">
      <style:paragraph-properties fo:margin-left="2.498cm" fo:margin-right="0cm" fo:line-height="150%" fo:text-indent="1.249cm" style:auto-text-indent="false"/>
    </style:style>
    <style:style style:name="P101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102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103" style:family="paragraph" style:parent-style-name="Text_20_body">
      <style:paragraph-properties fo:margin-left="11.24cm" fo:margin-right="0cm" fo:text-indent="0cm" style:auto-text-indent="false"/>
    </style:style>
    <style:style style:name="P104" style:family="paragraph" style:parent-style-name="Text_20_body">
      <style:paragraph-properties fo:margin-left="7.493cm" fo:margin-right="0cm" fo:text-indent="0cm" style:auto-text-indent="false"/>
      <style:text-properties fo:font-weight="bold" style:font-weight-asian="bold"/>
    </style:style>
    <style:style style:name="P105" style:family="paragraph" style:parent-style-name="Text_20_body">
      <style:paragraph-properties fo:margin-left="8.742cm" fo:margin-right="0cm" fo:text-indent="1.249cm" style:auto-text-indent="false"/>
    </style:style>
    <style:style style:name="P106" style:family="paragraph" style:parent-style-name="Heading_20_4">
      <style:paragraph-properties style:snap-to-layout-grid="false"/>
    </style:style>
    <style:style style:name="P107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108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109" style:family="paragraph" style:parent-style-name="Heading_20_1">
      <style:paragraph-properties fo:margin-left="4.995cm" fo:margin-right="0cm" fo:text-indent="1.249cm" style:auto-text-indent="false"/>
      <style:text-properties fo:font-weight="bold" style:font-weight-asian="bold"/>
    </style:style>
    <style:style style:name="P110" style:family="paragraph" style:parent-style-name="Tekst_20_blokowy">
      <style:paragraph-properties fo:margin-left="0cm" fo:margin-right="-0.002cm" fo:text-indent="0cm" style:auto-text-indent="false"/>
    </style:style>
    <style:style style:name="P111" style:family="paragraph" style:parent-style-name="Text_20_body_20_indent">
      <style:paragraph-properties fo:margin-left="0cm" fo:margin-right="0cm" fo:text-indent="-0.75cm" style:auto-text-indent="false"/>
    </style:style>
    <style:style style:name="P112" style:family="paragraph" style:parent-style-name="Text_20_body_20_indent">
      <style:paragraph-properties fo:margin-left="0.75cm" fo:margin-right="0cm" fo:text-indent="-0.75cm" style:auto-text-indent="false"/>
    </style:style>
    <style:style style:name="P113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style:language-asian="en" style:country-asian="US"/>
    </style:style>
    <style:style style:name="T15" style:family="text">
      <style:text-properties fo:language="en" fo:country="US" style:language-asian="en" style:country-asian="US"/>
    </style:style>
    <style:style style:name="T16" style:family="text">
      <style:text-properties style:font-size-complex="12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<text:s text:c="5"/>Zarządzenie Nr 17/2010 <text:s text:c="5"/></text:span></text:p>
      <text:p text:style-name="P4">Prezydenta Miasta Kalisza</text:p>
      <text:p text:style-name="P44"><text:span text:style-name="T2"><text:s text:c="5"/>z dnia 18 stycznia 2010r. </text:span></text:p>
      <text:p text:style-name="P4"/>
      <text:p text:style-name="Tekst_20_podstawowy_20_3">w sprawie ogłoszenia o konkursie ofert wraz zaproszeniem do składania ofert na realizację świadczenia zdrowotnego - wykonywania diagnostycznych badań mających na celu wczesne wykrywanie chorób układu krążenia u kobiet i mężczyzn z roczników od 1970 r. i starszych, zamieszkałych w Kaliszu </text:p>
      <text:p text:style-name="P10"/>
      <text:p text:style-name="P19"><text:span text:style-name="T3">Na podstawie art. 7 ust. 1 pkt. 5 oraz art.30 ustawy z dnia 8 marca 1990 r. o samorządzie gminnym ( Dz. U. z 2001 r. Nr 142, poz.1591 z późn. zm. ), art. 35, art. 35a, art. 54 ustawy <text:line-break/>z dnia 30 sierpnia 1991 r. o zakładach opieki zdrowotnej ( Dz. U.z 2007r., Nr 14, poz.89 z późn.zm.), art. 48 ustawy z dnia 27 sierpnia 2004r. o świadczeniach opieki zdrowotnej finansowanych ze środków publicznych ( tj. Dz.U. z 2008r. Nr 164, poz. 1027), rozporządzenia Ministra Zdrowia i Opieki Społecznej z dnia 13 lipca 1998 r. w sprawie umowy o udzielenie zamówienia na świadczenia zdrowotne ( Dz. U. Nr 93, poz. 592 ), rozporządzenia Ministra Zdrowia z dnia 1 lipca 2005 r. w sprawie szczegółowych warunków przekazywania samodzielnym publicznym zakładom opieki zdrowotnej środków publicznych na realizację programów zdrowotnych i programu Zintegrowane Ratownictwo Medyczne (Dz. U. Nr 131, poz. 1099) <text:s/>zarządza się, co następuje:</text:span></text:p>
      <text:p text:style-name="P10"/>
      <text:p text:style-name="P4">§ 1</text:p>
      <text:list xml:id="list34566341" text:style-name="WW8Num11">
        <text:list-item>
          <text:p text:style-name="P20"><text:span text:style-name="T3">Ogłasza się konkurs ofert oraz zaprasza uprawnione podmioty do składania ofert na realizację, w ramach miejskiego programu zdrowotnego, świadczeń zdrowotnych – </text:span><text:span text:style-name="T2">„Wykonywania diagnostycznych badań mających na celu wczesne wykrywanie chorób układu krążenia u kobiet i mężczyzn z roczników od 1970 r. i starszych, zamieszkałych w Kaliszu”.</text:span></text:p>
        </text:list-item>
        <text:list-item>
          <text:p text:style-name="P13">Powyższe świadczenia zdrowotne będą realizowane na terenie Kalisza w podziale na <text:s text:c="2"/>zadania: </text:p>
        </text:list-item>
      </text:list>
      <text:list xml:id="list34568358" text:style-name="WW8Num27">
        <text:list-item>
          <text:p text:style-name="P23"><text:span text:style-name="T2">Zadanie Nr 1</text:span><text:span text:style-name="T3"> – realizowane dla pacjentów zamieszkałych na osiedlach: Dobrzec ”P”, Dobrzec ”W”, Widok, 25-Lecia i <text:s/>Kaliniec.</text:span></text:p>
        </text:list-item>
        <text:list-item>
          <text:p text:style-name="P23"><text:span text:style-name="T2">Zadanie Nr 2 </text:span><text:span text:style-name="T3">- realizowane dla pacjentów zamieszkałych na osiedlach: Piskorzewie, Śródmieście I, Majków, Chmielnik, Tyniec, Rajsków i Winiary. </text:span></text:p>
        </text:list-item>
        <text:list-item>
          <text:p text:style-name="P46"><text:span text:style-name="T2">Zadanie Nr 3 - </text:span><text:span text:style-name="T3">realizowane dla pacjentów zamieszkałych na: Piwonice, <text:s/>Sołectwo Sulisławice, Zagorzynek, Rypinek, <text:s/>Czaszki, Adama Asnyka, Rogatka i Śródmieście II. </text:span></text:p>
        </text:list-item>
        <text:list-item>
          <text:p text:style-name="P21"><text:span text:style-name="T2">Zadanie Nr 4</text:span><text:span text:style-name="T3"> <text:s/>- realizowane dla pacjentów zamieszkałych na osiedlach: Sołectwo Dobrzec, <text:s/>Dobro, Korczak, Ogrody, Szczypiorno i Kolonia Sulisławice. </text:span></text:p>
        </text:list-item>
      </text:list>
      <text:list xml:id="list34564368" text:continue-list="list34566341" text:style-name="WW8Num11">
        <text:list-item>
          <text:p text:style-name="P11">Ustala się treść ogłoszenia oraz oferty w brzmieniu załączników nr 1 i 2 do zarządzenia. </text:p>
        </text:list-item>
      </text:list>
      <text:p text:style-name="P10"/>
      <text:p text:style-name="P4">§ 2</text:p>
      <text:list xml:id="list34546561" text:style-name="WW8Num6">
        <text:list-item>
          <text:p text:style-name="P25"><text:span text:style-name="T3">Na realizację świadczeń przeznacza się łącznie kwotę nie większą niż 65.000,00 złotych brutto ( słownie: sześćdziesiąt pięć tysięcy złotych ).</text:span></text:p>
        </text:list-item>
        <text:list-item>
          <text:p text:style-name="P14">Środki finansowe na realizację świadczeń znajdują pokrycie w budżecie Miasta Kalisza. </text:p>
        </text:list-item>
      </text:list>
      <text:p text:style-name="P10"/>
      <text:p text:style-name="P4">§ 3</text:p>
      <text:p text:style-name="P10">Regulamin organizowania konkursu ofert na realizację świadczeń w zakresie określonym <text:s text:c="7"/>w §1 stanowi załącznik nr 3 do zarządzenia.</text:p>
      <text:p text:style-name="P48"><text:s text:c="2"/>§ 4 </text:p>
      <text:list xml:id="list34550889" text:style-name="WW8Num18">
        <text:list-item>
          <text:p text:style-name="P15">Powołuje się Komisję Konkursową w składzie: </text:p>
        </text:list-item>
      </text:list>
      <text:list xml:id="list34571134" text:style-name="WW8Num1">
        <text:list-item>
          <text:p text:style-name="P26"><text:span text:style-name="T3">Przewodniczący Komisji</text:span><text:span text:style-name="T2">: Robert Lis</text:span><text:span text:style-name="T3"> – Naczelnik Wydziału Spraw Społecznych <text:line-break/>i Mieszkaniowych </text:span></text:p>
        </text:list-item>
        <text:list-item>
          <text:p text:style-name="P16">Członkowie Komisji:</text:p>
        </text:list-item>
      </text:list>
      <text:list xml:id="list34549058" text:style-name="WW8Num23">
        <text:list-item>
          <text:p text:style-name="P27"><text:span text:style-name="T2">Urszula Góral </text:span><text:span text:style-name="T3">– przedstawiciel Komisji Rodziny, Zdrowia i Polityki Społecznej Rady <text:s/><text:line-break/> <text:s text:c="31"/>Miejskiej Kalisza </text:span></text:p>
        </text:list-item>
        <text:list-item>
          <text:p text:style-name="P27"><text:soft-page-break/><text:span text:style-name="T2">Barbara Wrzesińska – </text:span><text:span text:style-name="T3">przedstawiciel Komisji Rodziny, Zdrowia i Polityki Społecznej Rady</text:span><text:span text:style-name="T2"> </text:span><text:span text:style-name="T3">Miejskiej Kalisza</text:span></text:p>
        </text:list-item>
        <text:list-item>
          <text:p text:style-name="P27"><text:span text:style-name="T2">Irena Ciszewska</text:span><text:span text:style-name="T3"> - <text:s/>podinspektor Wydziału Spraw Społecznych i Mieszkaniowych</text:span></text:p>
        </text:list-item>
      </text:list>
      <text:p text:style-name="P10"/>
      <text:list xml:id="list34581503" text:continue-list="list34550889" text:style-name="WW8Num18">
        <text:list-item>
          <text:p text:style-name="P15">Ustala się kryteria oceny oferty oraz szczegółowe warunki konkursu, stanowiące załącznik <text:s/>nr 4 do zarządzenia.</text:p>
        </text:list-item>
        <text:list-item>
          <text:p text:style-name="P15">Przewodniczący Komisji Konkursowej może zapraszać do udziału w jej pracach inne osoby, których obecność jest niezbędna dla realizacji zadań Komisji Konkursowej. <text:s/></text:p>
        </text:list-item>
      </text:list>
      <text:p text:style-name="P10"/>
      <text:p text:style-name="P1"><text:span text:style-name="T2">§ 5</text:span></text:p>
      <text:p text:style-name="P10">Wykonanie zarządzenia powierza się <text:s/>Naczelnikowi Wydziału Spraw Społecznych<text:line-break/>i Mieszkaniowych Urzędu Miejskiego w Kaliszu. </text:p>
      <text:p text:style-name="P10"/>
      <text:p text:style-name="P6"/>
      <text:p text:style-name="P1"><text:span text:style-name="T2">§ 6</text:span></text:p>
      <text:p text:style-name="P10">Ogłoszenie o konkursie stanowiące załącznik nr 1 do zarządzenia wymaga ogłoszenia na łamach prasy codziennej, na tablicach ogłoszeń i stronie internetowej Urzędu Miejskiego w Kaliszu i w siedzibie terenowo właściwego okręgowego organu samorządu zawodu medycznego, odpowiedniego ze względu na rodzaj świadczeń.</text:p>
      <text:p text:style-name="P9"/>
      <text:p text:style-name="P4">§ 7</text:p>
      <text:p text:style-name="P10">Zarządzenie podlega publikacji w Biuletynie Informacji Publicznej.</text:p>
      <text:p text:style-name="P10"/>
      <text:p text:style-name="P4">§ 8</text:p>
      <text:p text:style-name="P10">Zarządzenie wchodzi w życie z dniem podpisania. 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10"><text:soft-page-break/></text:p>
      <text:h text:style-name="P109" text:outline-level="1">Uzasadnienie</text:h>
      <text:p text:style-name="P1"><text:span text:style-name="T2"><text:s text:c="15"/>do <text:s/>Zarządzenia <text:s/>Nr 17/2010</text:span></text:p>
      <text:p text:style-name="P1"><text:span text:style-name="T2"><text:s text:c="16"/>Prezydenta <text:s text:c="2"/>Miasta <text:s text:c="2"/>Kalisza</text:span></text:p>
      <text:p text:style-name="Standard"><text:span text:style-name="T2"><text:s text:c="59"/>z <text:s/>dnia <text:s/>18 stycznia 2010r. </text:span></text:p>
      <text:p text:style-name="P4"/>
      <text:p text:style-name="P19"><text:span text:style-name="T2">w sprawie ogłoszenia o konkursie ofert wraz zaproszeniem do składania ofert na realizację świadczenia zdrowotnego - wykonywania diagnostycznych badań mających na celu wczesne wykrywanie chorób układu krążenia u kobiet i mężczyzn z roczników od 1970 r. i starszych, zamieszkałych w Kaliszu </text:span></text:p>
      <text:p text:style-name="Tekst_20_podstawowy_20_3"/>
      <text:p text:style-name="Standard"/>
      <text:p text:style-name="Text_20_body">Konkurs ofert dotyczy wyboru realizatora na wykonywania - w ramach miejskiego programu - badań mających na celu wczesne wykrywanie chorób układu krążenia u kobiet i mężczyzn <text:line-break/>z roczników od 1970 r. i starszych, zamieszkałych w Kaliszu, realizowanych w 2010 roku . </text:p>
      <text:p text:style-name="P10">Z uwagi na zapewnienie mieszkańcom Kalisza szerokiej dostępności do badań profilaktycznych, realizacja programu wymaga udziału samodzielnych publicznych oraz niepublicznych zakładów opieki zdrowotnej z terenu Miasta.</text:p>
      <text:p text:style-name="P10">Zakłady opieki zdrowotnej mogą uzyskiwać środki finansowe na realizację programów zdrowotnych od dysponenta środków publicznych (jednostki samorządu terytorialnego)<text:line-break/>w drodze konkursu ofert, którego ogłoszenie stanowi przedmiot niniejszego projektu zarządzenia.</text:p>
      <text:p text:style-name="P19"><text:span text:style-name="T3">Środki finansowe na realizację ww. programu zostały zabezpieczone w projekcie budżetu Miasta Kalisza na rok 2010.</text:span></text:p>
      <text:p text:style-name="P9">Wobec powyższego zasadne jest przyjęcie przedmiotowego zarządzenia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</text:p>
      <text:p text:style-name="P4"/>
      <text:p text:style-name="P49"><text:span text:style-name="T1"><text:s text:c="4"/>Załącznik nr 1 </text:span></text:p>
      <text:p text:style-name="P50"><text:span text:style-name="T1"><text:s text:c="4"/>do zarządzenia Nr 17/2010</text:span></text:p>
      <text:p text:style-name="P51"><text:span text:style-name="T1">Prezydenta Miasta Kalisza</text:span></text:p>
      <text:p text:style-name="P1"><text:span text:style-name="T1"><text:s text:c="125"/>z dnia 18 stycznia 2010 r.</text:span></text:p>
      <text:p text:style-name="P4"/>
      <text:p text:style-name="P4">Prezydenta Miasta Kalisza</text:p>
      <text:p text:style-name="P1"><text:span text:style-name="T2">Ogłasza konkurs ofert, zapraszając do udziału w nim zainteresowanych</text:span><text:span text:style-name="T3">:</text:span></text:p>
      <text:p text:style-name="P10"/>
      <text:p text:style-name="P22"><text:span text:style-name="T2">1.</text:span><text:span text:style-name="T3">Przedmiotem konkursu jest realizacja w roku 2010, w ramach miejskiego programu zdrowotnego, <text:s/>świadczeń zdrowotnych </text:span><text:span text:style-name="T4">–</text:span><text:span text:style-name="T2"> diagnostycznych badań mających na celu wczesne wykrywanie chorób układu krążenia u kobiet i mężczyzn z roczników od 1970 r.i starszych, zamieszkałych w Kaliszu.</text:span></text:p>
      <text:p text:style-name="P12">Powyższe świadczenia zdrowotne będą realizowane na terenie Kalisza w podziale na zadania: </text:p>
      <text:list xml:id="list34572047" text:style-name="WW8Num14">
        <text:list-item>
          <text:p text:style-name="P24"><text:span text:style-name="T2">Zadanie Nr 1</text:span><text:span text:style-name="T3"> – realizowane dla pacjentów zamieszkałych na osiedlach: Dobrzec ”P”, Dobrzec ”W”, Widok, 25-Lecia i <text:s/>Kaliniec .</text:span></text:p>
        </text:list-item>
        <text:list-item>
          <text:p text:style-name="P24"><text:span text:style-name="T2">Zadanie Nr 2 </text:span><text:span text:style-name="T3">- realizowane dla pacjentów zamieszkałych na osiedlach: Piskorzewie, Śródmieście I, Majków, Chmielnik, Tyniec, Rajsków i Winiary. </text:span></text:p>
        </text:list-item>
        <text:list-item>
          <text:p text:style-name="P47"><text:span text:style-name="T2">Zadanie Nr 3 - </text:span><text:span text:style-name="T3">realizowane dla pacjentów zamieszkałych na: Piwonice, <text:s/>Sołectwo Sulisławice, Zagorzynek, Rypinek, <text:s/>Czaszki, Adama Asnyka, Rogatka i Śródmieście II. </text:span></text:p>
        </text:list-item>
        <text:list-item>
          <text:p text:style-name="P28"><text:span text:style-name="T2">Zadanie Nr 4</text:span><text:span text:style-name="T3"> <text:s/>- realizowane dla pacjentów zamieszkałych na osiedlach: Sołectwo Dobrzec, <text:s/>Dobro, Korczak, Ogrody, Szczypiorno i Kolonia Sulisławice. </text:span></text:p>
        </text:list-item>
      </text:list>
      <text:p text:style-name="P22"><text:span text:style-name="T3">Łączna szacunkowa liczba pacjentów, którym mają być udzielone świadczenia zdrowotne wynosi ok. 1450 osób.</text:span></text:p>
      <text:p text:style-name="P99">Oferty mogą być składane przez samodzielne publiczne zakłady opieki zdrowotnej, niepubliczne zakłady opieki zdrowotnej oraz inne podmioty określone w art. 35 ust. 1 pkt. 2, 2a i 3 ustawy z dnia 30 sierpnia <text:s/>1991 r. <text:s/>o zakładach opieki zdrowotnej ( Dz. U. z 2007r., Nr 14, poz.89 z późn.zm.), które zapewnią <text:span text:style-name="T6">wykonanie świadczenia zdrowotnego na terenie miasta Kalisza</text:span> Przewiduje się zawarcie umowy na okres do dnia 17 grudnia 2010 r. <text:s/></text:p>
      <text:p text:style-name="P10">Podmioty wyłonione w drodze konkursu na wykonywanie poszczególnych zadań mogą realizować świadczenia od dnia podpisania umowy przez obie strony. </text:p>
      <text:p text:style-name="P111"><text:span text:style-name="T1"><text:s text:c="7"/>2.</text:span> Zainteresowani mogą zapoznać się <text:span text:style-name="T1">ze szczegółowymi warunkami konkursu</text:span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<text:line-break/>w godzinach pracy Urzędu<text:span text:style-name="T1">. </text:span></text:p>
      <text:p text:style-name="P111"><text:span text:style-name="T1"><text:s text:c="7"/>3. Oferty należy składać w zaklejonych kopertach z podaniem nazwy i adresu podmiotu oraz nazwy programu, którego konkurs dotyczy, w sekretariacie Wydziału Spraw Społecznych i Mieszkaniowych Urzędu Miejskiego w Kaliszu, ul. Kościuszki 1a, <text:s/><text:line-break/>/ I piętro, pok. nr 18 / w terminie do dnia 8 lutego 2010 r. do godz.15.30.</text:span></text:p>
      <text:p text:style-name="P111"><text:span text:style-name="T1"><text:s text:c="7"/>4. </text:span><text:span text:style-name="T6">Publiczne otwarcie ofert</text:span> odbędzie się w<text:span text:style-name="T1"> dniu 9 lutego 2010r. o godz. 10.00 </text:span>w Wydziale Spraw Społecznych i Mieszkaniowych Urzędu Miejskiego w Kaliszu, adres jw. , I piętro, pok.18.<text:span text:style-name="T1"> <text:s/></text:span></text:p>
      <text:p text:style-name="P112"><text:span text:style-name="T1">5. </text:span><text:span text:style-name="T6">Wyboru oferty</text:span> dokona Komisja Konkursowa <text:span text:style-name="T1">w dniu 9 lutego 2010 r. </text:span></text:p>
      <text:p text:style-name="P113"><text:span text:style-name="T1">6.</text:span>Termin związania ofertą wynosi 30 dni od upływu terminu składania ofert. </text:p>
      <text:p text:style-name="P113"><text:span text:style-name="T1">7.</text:span>Zastrzega się prawo do odwołania konkursu bez podania przyczyn oraz do przesunięcia terminu składania ofert. </text:p>
      <text:p text:style-name="Tekst_20_podstawowy_20_3">8.<text:span text:style-name="T7">Ewentualne skargi dotyczące konkursu będą rozpatrywane przez Komisję Konkursową do wyboru ofert, natomiast protesty będą rozpatrywane przez Prezydenta</text:span> <text:span text:style-name="T7">Miasta Kalisza, <text:line-break/>w trybie przewidzianym w rozporządzeniu Ministra Zdrowia i Opieki Społecznej z dnia 13 lipca 1998 r. w sprawie umowy o udzielenie zamówienia na świadczenia zdrowotne ( Dz. U. Nr 93, poz. 592 ).</text:span></text:p>
      <text:p text:style-name="P10"/>
      <text:p text:style-name="P10"/>
      <text:p text:style-name="P10"><text:soft-page-break/></text:p>
      <text:p text:style-name="P49"><text:span text:style-name="T1"><text:s text:c="7"/>Załącznik nr 2 </text:span></text:p>
      <text:p text:style-name="P50"><text:span text:style-name="T1"><text:s text:c="4"/>do zarządzenia Nr 17/2010</text:span></text:p>
      <text:p text:style-name="P52">Prezydenta Miasta Kalisza</text:p>
      <text:p text:style-name="P1"><text:span text:style-name="T1"><text:s text:c="125"/>z dnia 18 stycznia 2010 r.</text:span></text:p>
      <text:p text:style-name="P2"/>
      <text:p text:style-name="P2"/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Urząd <text:s/>Miejski w Kaliszu</text:p>
            <text:p text:style-name="P4">ul. Główny Rynek 20</text:p>
            <text:p text:style-name="P4">Wydział Spraw Społecznych</text:p>
            <text:p text:style-name="P4">i Mieszkaniowych</text:p>
            <text:p text:style-name="P4">ul. Kościuszki 1a</text:p>
          </table:table-cell>
        </table:table-row>
      </table:table>
      <text:p text:style-name="P4"/>
      <text:p text:style-name="P30">FORMULARZ OFERTOWY </text:p>
      <text:p text:style-name="P30">( PLAN RZECZOWO – FINANSOWY )</text:p>
      <text:p text:style-name="P1"><text:span text:style-name="T8">dla Zadania Nr .............</text:span></text:p>
      <text:p text:style-name="P4">dotyczący realizacji świadczeń zdrowotnych </text:p>
      <text:p text:style-name="P1"><text:span text:style-name="T2">wykonywania diagnostycznych badań mających na celu wczesne wykrywanie chorób układu krążenia u kobiet i mężczyzn z roczników od 1970 r. i starszych i zamieszkałych </text:span></text:p>
      <text:p text:style-name="P4">w Kaliszu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106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5">Pełna nazwa oferenta zgodna z dokumentem rejestrowym:</text:p>
            <text:p text:style-name="P34"/>
          </table:table-cell>
          <table:table-cell table:style-name="Tabela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5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35">Numer wpisu do Krajowego Rejestru Sądowego publicznych zoz-ów</text:p>
          </table:table-cell>
          <table:table-cell table:style-name="Tabela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35">Numer wpisu do właściwego rejestru</text:p>
            <text:p text:style-name="P1"><text:span text:style-name="T9"><text:s/>( </text:span>w odniesieniu do osób, <text:line-break/>o których mowa w art. 35 ust. 1pkt 2,2a i 3 ustawy z dnia 30 sierpnia <text:s/>1991 r. <text:s/>o zakładach opieki zdrowotnej</text:p>
            <text:p text:style-name="P1">( Dz. U.z 2007r., Nr 14, poz.89 z późn. zm. ).</text:p>
            <text:p text:style-name="P1"/>
            <text:p text:style-name="P1"/>
            <text:p text:style-name="P34"/>
          </table:table-cell>
          <table:table-cell table:style-name="Tabela2.B2" table:number-columns-spanned="3" office:value-type="string">
            <text:p text:style-name="P17">Oznaczenie organu dokonującego wpisu </text:p>
            <text:p text:style-name="P19"><text:span text:style-name="T3">( </text:span>w odniesieniu do osób, o których mowa w art. 35 ust. 1pkt 2,2a i 3 ustawy z dnia 30 sierpnia <text:s/>1991 r. <text:s/>o zakładach opieki zdrowotnej</text:p>
            <text:p text:style-name="P19">( Dz. U.z 2007r., Nr 14, poz.89 z późn. zm)</text:p>
          </table:table-cell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h text:style-name="P107" text:outline-level="1"/>
            <text:h text:style-name="P108" text:outline-level="1"/>
            <text:h text:style-name="P108" text:outline-level="1"/>
            <text:h text:style-name="P108" text:outline-level="1">Adres siedziby firmy</text:h>
            <text:p text:style-name="P33"/>
            <text:p text:style-name="P33"/>
          </table:table-cell>
          <table:table-cell table:style-name="Tabela2.B6" office:value-type="string">
            <text:p text:style-name="P37">Kod : </text:p>
          </table:table-cell>
          <table:table-cell table:style-name="Tabela2.B6" office:value-type="string">
            <text:p text:style-name="P37">Miejscowość: </text:p>
          </table:table-cell>
          <table:table-cell table:style-name="Tabela2.B2" office:value-type="string">
            <text:p text:style-name="P37">Ulica <text:line-break/>i numer domu: </text:p>
            <text:p text:style-name="P6"/>
          </table:table-cell>
        </table:table-row>
        <table:table-row table:style-name="Tabela2.2">
          <table:covered-table-cell/>
          <table:table-cell table:style-name="Tabela2.B6" office:value-type="string">
            <text:p text:style-name="P37">Numer telefonu:</text:p>
          </table:table-cell>
          <table:table-cell table:style-name="Tabela2.B6" office:value-type="string">
            <text:p text:style-name="P37">Numer faksu :</text:p>
          </table:table-cell>
          <table:table-cell table:style-name="Tabela2.B2" office:value-type="string">
            <text:p text:style-name="P37">e-mail: </text:p>
            <text:p text:style-name="P36"/>
            <text:p text:style-name="P36"/>
            <text:p text:style-name="P36"/>
          </table:table-cell>
        </table:table-row>
        <table:table-row table:style-name="Tabela2.2">
          <table:table-cell table:style-name="Tabela2.A2" table:number-rows-spanned="4" office:value-type="string">
            <text:p text:style-name="P31"/>
            <text:p text:style-name="P34"/>
            <text:p text:style-name="P34">Osoby upoważnione do reprezentacji :</text:p>
            <text:p text:style-name="P36"><text:soft-page-break/></text:p>
          </table:table-cell>
          <table:table-cell table:style-name="Tabela2.B6" office:value-type="string">
            <text:p text:style-name="P37">Imię: </text:p>
            <text:p text:style-name="P36"/>
          </table:table-cell>
          <table:table-cell table:style-name="Tabela2.B6" office:value-type="string">
            <text:p text:style-name="P37">Nazwisko: </text:p>
          </table:table-cell>
          <table:table-cell table:style-name="Tabela2.B2" office:value-type="string">
            <text:p text:style-name="P37">Funkcja:</text:p>
            <text:p text:style-name="P36"/>
          </table:table-cell>
        </table:table-row>
        <table:table-row table:style-name="Tabela2.2">
          <table:covered-table-cell/>
          <table:table-cell table:style-name="Tabela2.B6" office:value-type="string">
            <text:p text:style-name="P37">Imię: </text:p>
            <text:p text:style-name="P36"/>
          </table:table-cell>
          <table:table-cell table:style-name="Tabela2.B6" office:value-type="string">
            <text:p text:style-name="P37">Nazwisko: </text:p>
          </table:table-cell>
          <table:table-cell table:style-name="Tabela2.B2" office:value-type="string">
            <text:p text:style-name="P37">Funkcja:</text:p>
            <text:p text:style-name="P36"/>
          </table:table-cell>
        </table:table-row>
        <table:table-row table:style-name="Tabela2.2">
          <table:covered-table-cell/>
          <table:table-cell table:style-name="Tabela2.B6" office:value-type="string">
            <text:p text:style-name="P37">Imię: </text:p>
            <text:p text:style-name="P36"/>
          </table:table-cell>
          <table:table-cell table:style-name="Tabela2.B6" office:value-type="string">
            <text:p text:style-name="P37">Nazwisko: </text:p>
          </table:table-cell>
          <table:table-cell table:style-name="Tabela2.B2" office:value-type="string">
            <text:p text:style-name="P37">Funkcja:</text:p>
            <text:p text:style-name="P36"/>
          </table:table-cell>
        </table:table-row>
        <table:table-row table:style-name="Tabela2.11">
          <table:covered-table-cell/>
          <table:table-cell table:style-name="Tabela2.B6" office:value-type="string">
            <text:p text:style-name="P37">Imię: </text:p>
            <text:p text:style-name="P36"/>
          </table:table-cell>
          <table:table-cell table:style-name="Tabela2.B6" office:value-type="string">
            <text:p text:style-name="P37">Nazwisko: </text:p>
          </table:table-cell>
          <table:table-cell table:style-name="Tabela2.B2" office:value-type="string">
            <text:p text:style-name="P37">Funkcja:</text:p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5">Osoba upoważnia do prowadzenia rozliczenia finansowego</text:p>
          </table:table-cell>
          <table:table-cell table:style-name="Tabela2.B6" office:value-type="string">
            <text:p text:style-name="P37">Imię:</text:p>
          </table:table-cell>
          <table:table-cell table:style-name="Tabela2.B6" office:value-type="string">
            <text:p text:style-name="P37">Nazwisko:</text:p>
          </table:table-cell>
          <table:table-cell table:style-name="Tabela2.B2" office:value-type="string">
            <text:p text:style-name="P37">Funkcja:</text:p>
          </table:table-cell>
        </table:table-row>
        <table:table-row table:style-name="Tabela2.2">
          <table:table-cell table:style-name="Tabela2.A2" office:value-type="string">
            <text:p text:style-name="P29"><text:span text:style-name="T3">Numer NI</text:span><text:span text:style-name="T3">P:</text:span></text:p>
            <text:p text:style-name="Text_20_body"/>
            <text:p text:style-name="P10"/>
            <text:p text:style-name="P10"/>
          </table:table-cell>
          <table:table-cell table:style-name="Tabela2.B2" table:number-columns-spanned="3" office:value-type="string">
            <text:p text:style-name="P29">Numer REGON:</text:p>
          </table:table-cell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17">Nazwa banku: </text:p>
            <text:p text:style-name="P10"/>
            <text:p text:style-name="P10"/>
          </table:table-cell>
          <table:table-cell table:style-name="Tabela2.B2" table:number-columns-spanned="3" office:value-type="string">
            <text:p text:style-name="P17">Numer rachunku bankowego:</text:p>
            <text:p text:style-name="P6"/>
          </table:table-cell>
          <table:covered-table-cell/>
          <table:covered-table-cell/>
        </table:table-row>
        <table:table-row table:style-name="Tabela2.15">
          <table:table-cell table:style-name="Tabela2.A15" table:number-columns-spanned="4" office:value-type="string">
            <text:p text:style-name="P17">Rozliczenie świadczeń będzie dokonywane na podstawie:</text:p>
            <text:p text:style-name="P10">a) <text:s text:c="8"/>rachunku <text:s/>* <text:s text:c="68"/>b) <text:s/>faktury VAT *</text:p>
            <text:p text:style-name="P10"/>
            <text:p text:style-name="P42">*niepotrzebne skreślić <text:s/></text:p>
          </table:table-cell>
          <table:covered-table-cell/>
          <table:covered-table-cell/>
          <table:covered-table-cell/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58"><text:span text:style-name="T5">KALKULACJA <text:s text:c="2"/>KOSZTÓW 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69"/>
          </table:table-cell>
          <table:covered-table-cell/>
          <table:table-cell table:style-name="Tabela3.C2" office:value-type="string">
            <text:p text:style-name="P71"><text:s/>( w zł )</text:p>
          </table:table-cell>
        </table:table-row>
        <table:table-row table:style-name="Tabela3.1">
          <table:table-cell table:style-name="Tabela3.A2" table:number-columns-spanned="2" office:value-type="string">
            <text:p text:style-name="P56">1</text:p>
          </table:table-cell>
          <table:covered-table-cell/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2" table:number-columns-spanned="2" office:value-type="string">
            <text:p text:style-name="P56">2.</text:p>
          </table:table-cell>
          <table:covered-table-cell/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2" table:number-columns-spanned="2" office:value-type="string">
            <text:p text:style-name="P56">3.</text:p>
          </table:table-cell>
          <table:covered-table-cell/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2" table:number-columns-spanned="2" office:value-type="string">
            <text:p text:style-name="P56">4.</text:p>
          </table:table-cell>
          <table:covered-table-cell/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2" table:number-columns-spanned="2" office:value-type="string">
            <text:p text:style-name="P56">5.</text:p>
          </table:table-cell>
          <table:covered-table-cell/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2" table:number-columns-spanned="2" office:value-type="string">
            <text:p text:style-name="P56">6.</text:p>
          </table:table-cell>
          <table:covered-table-cell/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2" table:number-columns-spanned="2" office:value-type="string">
            <text:p text:style-name="P56">7</text:p>
          </table:table-cell>
          <table:covered-table-cell/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2" table:number-columns-spanned="2" office:value-type="string">
            <text:p text:style-name="P56">8.</text:p>
          </table:table-cell>
          <table:covered-table-cell/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2" table:number-columns-spanned="2" office:value-type="string">
            <text:p text:style-name="P56">9.</text:p>
          </table:table-cell>
          <table:covered-table-cell/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2" table:number-columns-spanned="2" office:value-type="string">
            <text:p text:style-name="P56">Koszt ogółem <text:s/>badania jednej osoby ( brutto ) </text:p>
            <text:p text:style-name="Text_20_body"/>
          </table:table-cell>
          <table:covered-table-cell/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13" table:number-columns-spanned="2" office:value-type="string">
            <text:p text:style-name="P56">Proponowany <text:s/>łączny koszt badań <text:s/>( brutto) </text:p>
            <text:p text:style-name="Text_20_body"/>
          </table:table-cell>
          <table:covered-table-cell/>
          <table:table-cell table:style-name="Tabela3.C13" office:value-type="string">
            <text:p text:style-name="P56"/>
          </table:table-cell>
        </table:table-row>
        <table:table-row table:style-name="Tabela3.1">
          <table:table-cell table:style-name="Tabela3.A14" table:number-rows-spanned="2" office:value-type="string">
            <text:p text:style-name="P56"/>
            <text:p text:style-name="Text_20_body"><text:s/>* Podział kosztów na:</text:p>
            <text:p text:style-name="Text_20_body"><text:s/>*<text:span text:style-name="T11"> ( <text:s/></text:span><text:span text:style-name="T12">dotyczy tylko oferentów będących samodzielnymi publicznymi zakładami opieki zdrowotnej )</text:span></text:p>
          </table:table-cell>
          <table:table-cell table:style-name="Tabela3.B14" table:number-columns-spanned="2" office:value-type="string">
            <text:p text:style-name="P56">Wydatki bieżące :</text:p>
            <text:p text:style-name="Text_20_body"/>
            <text:p text:style-name="Text_20_body"/>
          </table:table-cell>
          <table:covered-table-cell/>
        </table:table-row>
        <table:table-row table:style-name="Tabela3.1">
          <table:covered-table-cell/>
          <table:table-cell table:style-name="Tabela3.B15" table:number-columns-spanned="2" office:value-type="string">
            <text:p text:style-name="P56">Wydatki inwestycyjne :</text:p>
            <text:p text:style-name="Text_20_body"/>
            <text:p text:style-name="Text_20_body"/>
          </table:table-cell>
          <table:covered-table-cell/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65"><text:s text:c="6"/>III.LICZBA I KWALIFIKACJE OSÓB MOGĄCYCH UDZIELAĆ ŚWIADCZEŃ 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60">liczba personelu:</text:p>
            <text:p text:style-name="P59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60">liczba etatów:</text:p>
            <text:p text:style-name="P59"/>
          </table:table-cell>
          <table:covered-table-cell/>
        </table:table-row>
        <table:table-row table:style-name="Tabela4.3">
          <table:table-cell table:style-name="Tabela4.A2" office:value-type="string">
            <text:p text:style-name="P62">Lp.</text:p>
          </table:table-cell>
          <table:table-cell table:style-name="Tabela4.B3" office:value-type="string">
            <text:p text:style-name="P62">Imię</text:p>
          </table:table-cell>
          <table:table-cell table:style-name="Tabela4.B3" office:value-type="string">
            <text:p text:style-name="P62">Nazwisko </text:p>
          </table:table-cell>
          <table:table-cell table:style-name="Tabela4.B3" table:number-columns-spanned="2" office:value-type="string">
            <text:p text:style-name="P62">Kwalifikacje zawodowe </text:p>
          </table:table-cell>
          <table:covered-table-cell/>
          <table:table-cell table:style-name="Tabela4.E2" office:value-type="string">
            <text:p text:style-name="P62">Uzyskany stopień specjalizacji</text:p>
          </table:table-cell>
        </table:table-row>
        <table:table-row table:style-name="Tabela4.3">
          <table:table-cell table:style-name="Tabela4.A2" office:value-type="string">
            <text:p text:style-name="P74"/>
          </table:table-cell>
          <table:table-cell table:style-name="Tabela4.B3" office:value-type="string">
            <text:p text:style-name="P60"/>
          </table:table-cell>
          <table:table-cell table:style-name="Tabela4.B3" office:value-type="string">
            <text:p text:style-name="P60"/>
          </table:table-cell>
          <table:table-cell table:style-name="Tabela4.B3" table:number-columns-spanned="2" office:value-type="string">
            <text:p text:style-name="P60"/>
          </table:table-cell>
          <table:covered-table-cell/>
          <table:table-cell table:style-name="Tabela4.E2" office:value-type="string">
            <text:p text:style-name="P60"/>
          </table:table-cell>
        </table:table-row>
        <table:table-row table:style-name="Tabela4.3">
          <table:table-cell table:style-name="Tabela4.A2" office:value-type="string">
            <text:p text:style-name="P74"/>
          </table:table-cell>
          <table:table-cell table:style-name="Tabela4.B3" office:value-type="string">
            <text:p text:style-name="P60"/>
          </table:table-cell>
          <table:table-cell table:style-name="Tabela4.B3" office:value-type="string">
            <text:p text:style-name="P60"/>
          </table:table-cell>
          <table:table-cell table:style-name="Tabela4.B3" table:number-columns-spanned="2" office:value-type="string">
            <text:p text:style-name="P60"/>
          </table:table-cell>
          <table:covered-table-cell/>
          <table:table-cell table:style-name="Tabela4.E2" office:value-type="string">
            <text:p text:style-name="P60"/>
          </table:table-cell>
        </table:table-row>
        <table:table-row table:style-name="Tabela4.3">
          <table:table-cell table:style-name="Tabela4.A2" office:value-type="string">
            <text:p text:style-name="P74"/>
          </table:table-cell>
          <table:table-cell table:style-name="Tabela4.B3" office:value-type="string">
            <text:p text:style-name="P60"/>
          </table:table-cell>
          <table:table-cell table:style-name="Tabela4.B3" office:value-type="string">
            <text:p text:style-name="P60"/>
          </table:table-cell>
          <table:table-cell table:style-name="Tabela4.B3" table:number-columns-spanned="2" office:value-type="string">
            <text:p text:style-name="P60"/>
          </table:table-cell>
          <table:covered-table-cell/>
          <table:table-cell table:style-name="Tabela4.E2" office:value-type="string">
            <text:p text:style-name="P60"/>
          </table:table-cell>
        </table:table-row>
        <table:table-row table:style-name="Tabela4.3">
          <table:table-cell table:style-name="Tabela4.A2" office:value-type="string">
            <text:p text:style-name="P74"/>
          </table:table-cell>
          <table:table-cell table:style-name="Tabela4.B3" office:value-type="string">
            <text:p text:style-name="P60"/>
          </table:table-cell>
          <table:table-cell table:style-name="Tabela4.B3" office:value-type="string">
            <text:p text:style-name="P60"/>
          </table:table-cell>
          <table:table-cell table:style-name="Tabela4.B3" table:number-columns-spanned="2" office:value-type="string">
            <text:p text:style-name="P60"/>
          </table:table-cell>
          <table:covered-table-cell/>
          <table:table-cell table:style-name="Tabela4.E2" office:value-type="string">
            <text:p text:style-name="P60"/>
          </table:table-cell>
        </table:table-row>
        <table:table-row table:style-name="Tabela4.3">
          <table:table-cell table:style-name="Tabela4.A2" office:value-type="string">
            <text:p text:style-name="P74"/>
          </table:table-cell>
          <table:table-cell table:style-name="Tabela4.B3" office:value-type="string">
            <text:p text:style-name="P60"/>
          </table:table-cell>
          <table:table-cell table:style-name="Tabela4.B3" office:value-type="string">
            <text:p text:style-name="P60"/>
          </table:table-cell>
          <table:table-cell table:style-name="Tabela4.B3" table:number-columns-spanned="2" office:value-type="string">
            <text:p text:style-name="P60"/>
          </table:table-cell>
          <table:covered-table-cell/>
          <table:table-cell table:style-name="Tabela4.E2" office:value-type="string">
            <text:p text:style-name="P60"/>
          </table:table-cell>
        </table:table-row>
        <table:table-row table:style-name="Tabela4.3">
          <table:table-cell table:style-name="Tabela4.A2" office:value-type="string">
            <text:p text:style-name="P74"/>
          </table:table-cell>
          <table:table-cell table:style-name="Tabela4.B3" office:value-type="string">
            <text:p text:style-name="P60"/>
          </table:table-cell>
          <table:table-cell table:style-name="Tabela4.B3" office:value-type="string">
            <text:p text:style-name="P60"/>
          </table:table-cell>
          <table:table-cell table:style-name="Tabela4.B3" table:number-columns-spanned="2" office:value-type="string">
            <text:p text:style-name="P60"/>
          </table:table-cell>
          <table:covered-table-cell/>
          <table:table-cell table:style-name="Tabela4.E2" office:value-type="string">
            <text:p text:style-name="P60"/>
          </table:table-cell>
        </table:table-row>
        <table:table-row table:style-name="Tabela4.3">
          <table:table-cell table:style-name="Tabela4.A2" office:value-type="string">
            <text:p text:style-name="P74"/>
          </table:table-cell>
          <table:table-cell table:style-name="Tabela4.B3" office:value-type="string">
            <text:p text:style-name="P60"/>
          </table:table-cell>
          <table:table-cell table:style-name="Tabela4.B3" office:value-type="string">
            <text:p text:style-name="P60"/>
          </table:table-cell>
          <table:table-cell table:style-name="Tabela4.B3" table:number-columns-spanned="2" office:value-type="string">
            <text:p text:style-name="P60"/>
          </table:table-cell>
          <table:covered-table-cell/>
          <table:table-cell table:style-name="Tabela4.E2" office:value-type="string">
            <text:p text:style-name="P60"/>
          </table:table-cell>
        </table:table-row>
        <text:soft-page-break/>
        <table:table-row table:style-name="Tabela4.3">
          <table:table-cell table:style-name="Tabela4.A2" office:value-type="string">
            <text:p text:style-name="P74"/>
          </table:table-cell>
          <table:table-cell table:style-name="Tabela4.B3" office:value-type="string">
            <text:p text:style-name="P60"/>
          </table:table-cell>
          <table:table-cell table:style-name="Tabela4.B3" office:value-type="string">
            <text:p text:style-name="P60"/>
          </table:table-cell>
          <table:table-cell table:style-name="Tabela4.B3" table:number-columns-spanned="2" office:value-type="string">
            <text:p text:style-name="P60"/>
          </table:table-cell>
          <table:covered-table-cell/>
          <table:table-cell table:style-name="Tabela4.E2" office:value-type="string">
            <text:p text:style-name="P60"/>
          </table:table-cell>
        </table:table-row>
        <table:table-row table:style-name="Tabela4.12">
          <table:table-cell table:style-name="Tabela4.A12" office:value-type="string">
            <text:p text:style-name="P74"/>
          </table:table-cell>
          <table:table-cell table:style-name="Tabela4.B12" office:value-type="string">
            <text:p text:style-name="P60"/>
          </table:table-cell>
          <table:table-cell table:style-name="Tabela4.B12" office:value-type="string">
            <text:p text:style-name="P60"/>
          </table:table-cell>
          <table:table-cell table:style-name="Tabela4.B12" table:number-columns-spanned="2" office:value-type="string">
            <text:p text:style-name="P60"/>
          </table:table-cell>
          <table:covered-table-cell/>
          <table:table-cell table:style-name="Tabela4.F12" office:value-type="string">
            <text:p text:style-name="P60"/>
          </table:table-cell>
        </table:table-row>
      </table:table>
      <text:p text:style-name="P6"/>
      <text:p text:style-name="P5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H"/>
        <table:table-column table:style-name="Tabela5.O"/>
        <table:table-column table:style-name="Tabela5.P"/>
        <table:table-row table:style-name="Tabela5.1">
          <table:table-cell table:style-name="Tabela5.A1" table:number-columns-spanned="16" office:value-type="string">
            <text:p text:style-name="P67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6" office:value-type="string">
            <text:p text:style-name="P60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60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62">Liczba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2">Powierzchnia</text:p>
            <text:p text:style-name="P61">(w m² )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60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60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ela5.6">
          <table:table-cell table:style-name="Tabela5.A3" table:number-columns-spanned="8" office:value-type="string">
            <text:p text:style-name="P60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ela5.N6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ela5.6">
          <table:table-cell table:style-name="Tabela5.A3" table:number-columns-spanned="8" office:value-type="string">
            <text:p text:style-name="P60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ela5.N6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ela5.8">
          <table:table-cell table:style-name="Tabela5.A3" table:number-columns-spanned="8" office:value-type="string">
            <text:p text:style-name="P60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ela5.N6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ela5.8">
          <table:table-cell table:style-name="Tabela5.A9" table:number-columns-spanned="16" office:value-type="string">
            <text:p text:style-name="P65"/>
            <text:p text:style-name="P64">2) APARATURA I SPRZĘT MED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office:value-type="string">
            <text:p text:style-name="P76"/>
          </table:table-cell>
          <table:table-cell table:style-name="Tabela5.B10" table:number-columns-spanned="3" office:value-type="string">
            <text:p text:style-name="P76">Typ urządzenia</text:p>
          </table:table-cell>
          <table:covered-table-cell/>
          <table:covered-table-cell/>
          <table:table-cell table:style-name="Tabela5.B10" table:number-columns-spanned="2" office:value-type="string">
            <text:p text:style-name="P56"><text:span text:style-name="T13">Nazwa producenta model</text:span></text:p>
            <text:p text:style-name="P75"/>
          </table:table-cell>
          <table:covered-table-cell/>
          <table:table-cell table:style-name="Tabela5.G10" table:number-columns-spanned="2" office:value-type="string">
            <text:p text:style-name="P76">Rok produkcji</text:p>
          </table:table-cell>
          <table:covered-table-cell/>
          <table:table-cell table:style-name="Tabela5.G10" table:number-columns-spanned="3" office:value-type="string">
            <text:p text:style-name="P76">Liczba urządzeń</text:p>
          </table:table-cell>
          <table:covered-table-cell/>
          <table:covered-table-cell/>
          <table:table-cell table:style-name="Tabela5.G10" table:number-columns-spanned="4" office:value-type="string">
            <text:p text:style-name="P76">Własność, dzierżawa, użytkowanie</text:p>
          </table:table-cell>
          <table:covered-table-cell/>
          <table:covered-table-cell/>
          <table:covered-table-cell/>
          <table:table-cell table:style-name="Tabela5.P10" office:value-type="string">
            <text:p text:style-name="P76">Od kogo dzierżawione lub wzięte w użytkowanie i na jak długo umowa</text:p>
          </table:table-cell>
        </table:table-row>
        <table:table-row table:style-name="Tabela5.11">
          <table:table-cell table:style-name="Tabela5.A11" office:value-type="string">
            <text:p text:style-name="P71"/>
            <text:p text:style-name="P75">Badanie EKG</text:p>
          </table:table-cell>
          <table:table-cell table:style-name="Tabela5.B11" table:number-columns-spanned="3" office:value-type="string">
            <text:p text:style-name="P73"/>
          </table:table-cell>
          <table:covered-table-cell/>
          <table:covered-table-cell/>
          <table:table-cell table:style-name="Tabela5.B11" table:number-columns-spanned="2" office:value-type="string">
            <text:p text:style-name="P60"/>
          </table:table-cell>
          <table:covered-table-cell/>
          <table:table-cell table:style-name="Tabela5.B11" table:number-columns-spanned="2" office:value-type="string">
            <text:p text:style-name="P60"/>
          </table:table-cell>
          <table:covered-table-cell/>
          <table:table-cell table:style-name="Tabela5.B11" table:number-columns-spanned="3" office:value-type="string">
            <text:p text:style-name="P60"/>
          </table:table-cell>
          <table:covered-table-cell/>
          <table:covered-table-cell/>
          <table:table-cell table:style-name="Tabela5.B1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ela5.P11" office:value-type="string">
            <text:p text:style-name="P60"/>
          </table:table-cell>
        </table:table-row>
        <table:table-row table:style-name="Tabela5.11">
          <table:table-cell table:style-name="Tabela5.A3" office:value-type="string">
            <text:p text:style-name="P76">Oznaczenie cholesterolu ogólnego. </text:p>
            <text:p text:style-name="P75"/>
          </table:table-cell>
          <table:table-cell table:style-name="Tabela5.I3" table:number-columns-spanned="3" office:value-type="string">
            <text:p text:style-name="P73"/>
          </table:table-cell>
          <table:covered-table-cell/>
          <table:covered-table-cell/>
          <table:table-cell table:style-name="Tabela5.I3" table:number-columns-spanned="2" office:value-type="string">
            <text:p text:style-name="P60"/>
          </table:table-cell>
          <table:covered-table-cell/>
          <table:table-cell table:style-name="Tabela5.I3" table:number-columns-spanned="2" office:value-type="string">
            <text:p text:style-name="P60"/>
          </table:table-cell>
          <table:covered-table-cell/>
          <table:table-cell table:style-name="Tabela5.I3" table:number-columns-spanned="3" office:value-type="string">
            <text:p text:style-name="P60"/>
          </table:table-cell>
          <table:covered-table-cell/>
          <table:covered-table-cell/>
          <table:table-cell table:style-name="Tabela5.I3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ela5.N3" office:value-type="string">
            <text:p text:style-name="P60"/>
          </table:table-cell>
        </table:table-row>
        <table:table-row table:style-name="Tabela5.11">
          <table:table-cell table:style-name="Tabela5.A3" office:value-type="string">
            <text:p text:style-name="P76">Oznaczenie HDL </text:p>
            <text:p text:style-name="P75"/>
          </table:table-cell>
          <table:table-cell table:style-name="Tabela5.I3" table:number-columns-spanned="3" office:value-type="string">
            <text:p text:style-name="P73"/>
          </table:table-cell>
          <table:covered-table-cell/>
          <table:covered-table-cell/>
          <table:table-cell table:style-name="Tabela5.I3" table:number-columns-spanned="2" office:value-type="string">
            <text:p text:style-name="P60"/>
          </table:table-cell>
          <table:covered-table-cell/>
          <table:table-cell table:style-name="Tabela5.I3" table:number-columns-spanned="2" office:value-type="string">
            <text:p text:style-name="P60"/>
          </table:table-cell>
          <table:covered-table-cell/>
          <table:table-cell table:style-name="Tabela5.I3" table:number-columns-spanned="3" office:value-type="string">
            <text:p text:style-name="P60"/>
          </table:table-cell>
          <table:covered-table-cell/>
          <table:covered-table-cell/>
          <table:table-cell table:style-name="Tabela5.I3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ela5.N3" office:value-type="string">
            <text:p text:style-name="P60"/>
          </table:table-cell>
        </table:table-row>
        <table:table-row table:style-name="Tabela5.11">
          <table:table-cell table:style-name="Tabela5.A3" office:value-type="string">
            <text:p text:style-name="P56"><text:span text:style-name="T13">Oznaczenie trójglicer</text:span><text:span text:style-name="T13">ydów</text:span></text:p>
            <text:p text:style-name="P75"/>
          </table:table-cell>
          <table:table-cell table:style-name="Tabela5.I3" table:number-columns-spanned="3" office:value-type="string">
            <text:p text:style-name="P73"/>
          </table:table-cell>
          <table:covered-table-cell/>
          <table:covered-table-cell/>
          <table:table-cell table:style-name="Tabela5.I3" table:number-columns-spanned="2" office:value-type="string">
            <text:p text:style-name="P60"/>
          </table:table-cell>
          <table:covered-table-cell/>
          <table:table-cell table:style-name="Tabela5.I3" table:number-columns-spanned="2" office:value-type="string">
            <text:p text:style-name="P60"/>
          </table:table-cell>
          <table:covered-table-cell/>
          <table:table-cell table:style-name="Tabela5.I3" table:number-columns-spanned="3" office:value-type="string">
            <text:p text:style-name="P60"/>
          </table:table-cell>
          <table:covered-table-cell/>
          <table:covered-table-cell/>
          <table:table-cell table:style-name="Tabela5.I3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ela5.N3" office:value-type="string">
            <text:p text:style-name="P60"/>
          </table:table-cell>
        </table:table-row>
        <table:table-row table:style-name="Tabela5.11">
          <table:table-cell table:style-name="Tabela5.A3" office:value-type="string">
            <text:p text:style-name="P76">Oznaczenie glukozy </text:p>
            <text:p text:style-name="P75">we krwi </text:p>
            <text:p text:style-name="P75"/>
          </table:table-cell>
          <table:table-cell table:style-name="Tabela5.I3" table:number-columns-spanned="3" office:value-type="string">
            <text:p text:style-name="P73"/>
          </table:table-cell>
          <table:covered-table-cell/>
          <table:covered-table-cell/>
          <table:table-cell table:style-name="Tabela5.I3" table:number-columns-spanned="2" office:value-type="string">
            <text:p text:style-name="P60"/>
          </table:table-cell>
          <table:covered-table-cell/>
          <table:table-cell table:style-name="Tabela5.I3" table:number-columns-spanned="2" office:value-type="string">
            <text:p text:style-name="P60"/>
          </table:table-cell>
          <table:covered-table-cell/>
          <table:table-cell table:style-name="Tabela5.I3" table:number-columns-spanned="3" office:value-type="string">
            <text:p text:style-name="P60"/>
          </table:table-cell>
          <table:covered-table-cell/>
          <table:covered-table-cell/>
          <table:table-cell table:style-name="Tabela5.I3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ela5.N3" office:value-type="string">
            <text:p text:style-name="P60"/>
          </table:table-cell>
        </table:table-row>
        <table:table-row table:style-name="Tabela5.11">
          <table:table-cell table:style-name="Tabela5.A16" table:number-columns-spanned="16" office:value-type="string">
            <text:p text:style-name="P71"/>
            <text:p text:style-name="P70">3) ŚRODKI TRASNPORTU I ŁĄCZNOŚCI : </text:p>
            <text:p text:style-name="P70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6" table:number-columns-spanned="16" office:value-type="string">
            <text:p text:style-name="P71">4) SPOSÓB REJESTRACJI PACJENTÓW: </text:p>
            <text:p text:style-name="P70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8" table:number-columns-spanned="16" office:value-type="string">
            <text:p text:style-name="P56"/>
            <text:p text:style-name="P70">5) CZAS I MIEJSCE UDZIELANIA ŚWIADCZENIA ZDROWOTNEGO : 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3" table:number-columns-spanned="2" office:value-type="string">
            <text:p text:style-name="P71"/>
            <text:p text:style-name="P70">Czas udzielania świadczenia <text:s/>zdrowotnego:</text:p>
          </table:table-cell>
          <table:covered-table-cell/>
          <table:table-cell table:style-name="Tabela5.I3" table:number-columns-spanned="7" office:value-type="string">
            <text:p text:style-name="P73">dni tygodn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3" table:number-columns-spanned="7" office:value-type="string">
            <text:p text:style-name="P56"><text:span text:style-name="T9">Godziny ( od..do..): </text:span></text:p>
            <text:p text:style-name="P7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11">
          <table:table-cell table:style-name="Tabela5.A20" table:number-columns-spanned="2" office:value-type="string">
            <text:p text:style-name="P71">Miejsce wykonywania świadczenia </text:p>
          </table:table-cell>
          <table:covered-table-cell/>
          <table:table-cell table:style-name="Tabela5.C20" table:number-columns-spanned="14" office:value-type="string">
            <text:p text:style-name="P73">Ulica, numer </text:p>
            <text:p text:style-name="P72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6" table:number-columns-spanned="16" office:value-type="string">
            <text:p text:style-name="P71">6) <text:s/>PROPONOWANY CZAS TRWANIA UMOWY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6" table:number-columns-spanned="16" office:value-type="string">
            <text:p text:style-name="P71"/>
            <text:p text:style-name="Text_20_body"><text:span text:style-name="T8">7) PROPONOWANA LICZBA OSÓB JAKĄ OFERENT MÓGŁBY PRZEBADAĆ<text:line-break/>W RAMACH PROGRAMU W 2010 R.: 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8" table:number-columns-spanned="16" office:value-type="string">
            <text:p text:style-name="P71">8) LICZBA BADAŃ I KONSULTACJI MEDYCZNYCH WYKONYWANYCH ROCZNIE PRZEZ OFERENTA W OKRESIE OSTATNI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4">
          <table:table-cell table:style-name="Tabela5.A3" table:number-columns-spanned="3" office:value-type="string">
            <text:p text:style-name="P60"/>
          </table:table-cell>
          <table:covered-table-cell/>
          <table:covered-table-cell/>
          <table:table-cell table:style-name="Tabela5.I3" table:number-columns-spanned="4" office:value-type="string">
            <text:p text:style-name="P56"><text:span text:style-name="T1">2009 rok</text:span></text:p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6"><text:span text:style-name="T1">2008 rok </text:span>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4" office:value-type="string">
            <text:p text:style-name="P56"><text:span text:style-name="T1">2007 rok</text:span>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79">Badanie EKG</text:p>
            <text:p text:style-name="P78"/>
          </table:table-cell>
          <table:covered-table-cell/>
          <table:covered-table-cell/>
          <table:table-cell table:style-name="Tabela5.I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ela5.N3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79">Badanie HDL/</text:p>
            <text:p text:style-name="Text_20_body"><text:span text:style-name="T11">cholesterolu całkowity </text:span></text:p>
          </table:table-cell>
          <table:covered-table-cell/>
          <table:covered-table-cell/>
          <table:table-cell table:style-name="Tabela5.I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ela5.N3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ela5.27">
          <table:table-cell table:style-name="Tabela5.A3" table:number-columns-spanned="3" office:value-type="string">
            <text:p text:style-name="P79">Badanie trójglicerydów </text:p>
            <text:p text:style-name="P78"/>
          </table:table-cell>
          <table:covered-table-cell/>
          <table:covered-table-cell/>
          <table:table-cell table:style-name="Tabela5.I6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ela5.I6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ela5.N6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ela5.28">
          <table:table-cell table:style-name="Tabela5.A20" table:number-columns-spanned="3" office:value-type="string">
            <text:p text:style-name="P79">Badanie poziomu glukozy </text:p>
          </table:table-cell>
          <table:covered-table-cell/>
          <table:covered-table-cell/>
          <table:table-cell table:style-name="Tabela5.D28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ela5.D28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ela5.C20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18" table:number-columns-spanned="16" office:value-type="string">
            <text:p text:style-name="P71">9) KRÓTKI OPIS DOTYCHCZASOWEJ DZIAŁALNOŚCI W ZAKRESIE REALIZACJI ŚWIADCZEŃ ZDROWOTNYCH BĘDĄCYCH PRZEDMIOTEM KON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6"><text:span text:style-name="T1"><text:s/>2009 rok</text:span>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56"><text:span text:style-name="T1">2008 rok </text:span></text:p>
          </table:table-cell>
          <table:covered-table-cell/>
          <table:covered-table-cell/>
          <table:covered-table-cell/>
          <table:table-cell table:style-name="Tabela5.N3" table:number-columns-spanned="2" office:value-type="string">
            <text:p text:style-name="P56"><text:span text:style-name="T1">2007 rok </text:span></text:p>
          </table:table-cell>
          <table:covered-table-cell/>
        </table:table-row>
        <table:table-row table:style-name="Tabela5.3">
          <table:table-cell table:style-name="Tabela5.A3" table:number-columns-spanned="5" office:value-type="string">
            <text:p text:style-name="P73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ela5.N3" table:number-columns-spanned="2" office:value-type="string">
            <text:p text:style-name="P56"/>
          </table:table-cell>
          <table:covered-table-cell/>
        </table:table-row>
        <table:table-row table:style-name="Tabela5.6">
          <table:table-cell table:style-name="Tabela5.A3" table:number-columns-spanned="5" office:value-type="string">
            <text:p text:style-name="P73">Kto finansował badania?</text:p>
            <text:p text:style-name="P72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6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ela5.N3" table:number-columns-spanned="2" office:value-type="string">
            <text:p text:style-name="P56"/>
          </table:table-cell>
          <table:covered-table-cell/>
        </table:table-row>
        <table:table-row table:style-name="Tabela5.8">
          <table:table-cell table:style-name="Tabela5.A33" table:number-columns-spanned="5" office:value-type="string">
            <text:p text:style-name="P73">Jaką populację przebadano ? </text:p>
            <text:p text:style-name="P72"/>
          </table:table-cell>
          <table:covered-table-cell/>
          <table:covered-table-cell/>
          <table:covered-table-cell/>
          <table:covered-table-cell/>
          <table:table-cell table:style-name="Tabela5.F3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ela5.F3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ela5.O33" table:number-columns-spanned="2" office:value-type="string">
            <text:p text:style-name="P56"/>
          </table:table-cell>
          <table:covered-table-cell/>
        </table:table-row>
      </table:table>
      <text:p text:style-name="P59">V. <text:s/>Podpisy osób uprawnionych do reprezentacji podmiotu zgodnie z dokumentacją :</text:p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75">Wymagane załączniki do oferty : </text:p>
      <text:list xml:id="list34547188" text:style-name="WW8Num15">
        <text:list-item>
          <text:p text:style-name="P82"><text:span text:style-name="T11">aktualny: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80">kopia statutu Zakładu Opieki Zdrowotnej </text:p>
        </text:list-item>
        <text:list-item>
          <text:p text:style-name="P80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80">kopia zaświadczenia o nr <text:s/>NIP</text:p>
        </text:list-item>
        <text:list-item>
          <text:p text:style-name="P80">kopia zaświadczenia o nr REGON</text:p>
        </text:list-item>
        <text:list-item>
          <text:p text:style-name="P82"><text:span text:style-name="T11">oświadczenie oferenta o zapoznaniu się z treścią ogłoszenia i szczegółowymi warunkami konkursu ofert – załącznik nr 2 do <text:s/>formularza ofertowego; </text:span></text:p>
        </text:list-item>
        <text:list-item>
          <text:p text:style-name="P80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80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78">Wszystkie kopie dokumentów powinny być sygnowane podpisem oraz pieczęcią kierownika / dyrektora zakładu opieki zdrowotnej ( oferenta ).</text:p>
      <text:p text:style-name="Text_20_body"><text:soft-page-break/><text:span text:style-name="T5">Załącznik nr 1 do formularza ofertowego </text:span></text:p>
      <text:p text:style-name="Text_20_body"/>
      <text:p text:style-name="Text_20_body"/>
      <text:p text:style-name="Text_20_body"/>
      <text:p text:style-name="Standard">Kalisz, dn. ………2010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39"><text:s text:c="15"/>imię i nazwisko</text:p>
      <text:p text:style-name="P18"/>
      <text:p text:style-name="Standard">……………………………..…….</text:p>
      <text:p text:style-name="P39"><text:s text:c="11"/>zawód / specjalizacja <text:s/></text:p>
      <text:p text:style-name="P39"/>
      <text:p text:style-name="P39"/>
      <text:p text:style-name="P39"/>
      <text:p text:style-name="P39"/>
      <text:p text:style-name="P39"/>
      <text:p text:style-name="P32">OŚWIADCZENIE</text:p>
      <text:p text:style-name="P40"/>
      <text:p text:style-name="P43"><text:span text:style-name="T10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span></text:p>
      <text:p text:style-name="P39"/>
      <text:p text:style-name="P39"/>
      <text:p text:style-name="P39"/>
      <text:p text:style-name="P41">………………………………………………………………..………</text:p>
      <text:p text:style-name="P1">Czytelny podpis osoby, której oświadczenie dotyczy</text:p>
      <text:p text:style-name="P1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4"><text:soft-page-break/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3"/>
      <text:p text:style-name="P83">Oświadczam, że zapoznałam się z treścią ogłoszenia <text:s/>i szczegółowymi warunkami <text:s text:c="2"/>konkursu ofert na udzielanie świadczeń zdrowotnych<text:span text:style-name="T5">.</text:span></text:p>
      <text:p text:style-name="P68"/>
      <text:p text:style-name="P68"/>
      <text:p text:style-name="P101">……………………………………………………………………………</text:p>
      <text:p text:style-name="P102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4"><text:soft-page-break/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84"/>
      <text:p text:style-name="P83"><text:span text:style-name="T16">Oświadczam, że sprzęt medyczny, używany do realizacji badań, spełnia wymogi, określone <text:line-break/>w ustawie z dnia 20.04.2004r. o wyrobach medycznych ( Dz. U. Nr 93, poz. 896 z późn. zm). <text:s/></text:span></text:p>
      <text:p text:style-name="P85"/>
      <text:p text:style-name="P85"/>
      <text:p text:style-name="P85"/>
      <text:p text:style-name="P100"><text:span text:style-name="T10">……………………………………………………………………………</text:span></text:p>
      <text:p text:style-name="P102">podpis i pieczątka kierownika / dyrektora zakładu opieki zdrowotnej </text:p>
      <text:p text:style-name="P8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4"><text:soft-page-break/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83"/>
      <text:p text:style-name="P83"><text:span text:style-name="T16">Oświadczam, że posiadam ubezpieczenie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 ( Dz. U. Nr 283, poz. 2825 ). </text:span></text:p>
      <text:p text:style-name="P85"/>
      <text:p text:style-name="P85"/>
      <text:p text:style-name="P85"/>
      <text:p text:style-name="P101">……………………………………………………………………………</text:p>
      <text:p text:style-name="P102">podpis i pieczątka kierownika / dyrektora zakładu opieki zdrowotnej </text:p>
      <text:p text:style-name="P8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61"><text:soft-page-break/></text:p>
      <text:p text:style-name="P103"><text:span text:style-name="T13"><text:s text:c="4"/>Załącznik nr 3 </text:span></text:p>
      <text:p text:style-name="Standard"><text:span text:style-name="T1"><text:s text:c="131"/>do zarządzenia Nr 17/2010</text:span></text:p>
      <text:p text:style-name="P52">Prezydenta Miasta Kalisza</text:p>
      <text:p text:style-name="P1"><text:span text:style-name="T1"><text:s text:c="125"/>z dnia 18 stycznia 2010 r.</text:span></text:p>
      <text:p text:style-name="P2"/>
      <text:p text:style-name="P77"/>
      <text:p text:style-name="P61"/>
      <text:p text:style-name="P61"/>
      <text:p text:style-name="P61">Regulamin organizowania konkursu ofert</text:p>
      <text:p text:style-name="P59"/>
      <text:p text:style-name="P61">§ 1</text:p>
      <text:p text:style-name="Text_20_body">Regulamin organizowania konkursu ofert – zwany dalej „Regulaminem konkursu”, <text:s/>określa szczegółowe zasady postępowania <text:s/>przy realizacji świadczeń zdrowotnych - wykonywania diagnostycznych badań mających na celu wczesne wykrywanie chorób układu krążenia <text:line-break/>u kobiet i mężczyzn z roczników od 1970 r. i starszych, zamieszkałych w realizowanych <text:line-break/>w ramach miejskiego programu zdrowotnego. </text:p>
      <text:p text:style-name="P104"><text:s text:c="2"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xml:id="list34544420" text:style-name="WW8Num21">
        <text:list-item>
          <text:p text:style-name="P86">małżonek Członka Komisji Konkursowej oraz jego krewny i powinowaty drugiego stopnia,</text:p>
        </text:list-item>
        <text:list-item>
          <text:p text:style-name="P86">osoba związana z Członkiem komisji z tytułu przysposobienia, opieki lub kurateli,</text:p>
        </text:list-item>
        <text:list-item>
          <text:p text:style-name="P86">osoba pozostająca wobec Członka Komisji w stosunku nadrzędności służbowej</text:p>
        </text:list-item>
        <text:list-item>
          <text:p text:style-name="P86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61">§ 3</text:p>
      <text:p text:style-name="Text_20_body">1. Ogłoszenie o konkursie ofert podaje się do publicznej wiadomości, co najmniej <text:s/>15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xml:id="list34546621" text:style-name="WW8Num3">
        <text:list-item>
          <text:p text:style-name="P87">nazwę i siedzibę organu ogłaszającego konkurs,</text:p>
        </text:list-item>
        <text:list-item>
          <text:p text:style-name="P87">przedmiot konkursu obejmujący:</text:p>
        </text:list-item>
      </text:list>
      <text:list xml:id="list34562028" text:style-name="WW8Num2">
        <text:list-item>
          <text:p text:style-name="P88">czas, na który może zostać zawarta umowa, w tym termin rozpoczęcia realizacji świadczeń,</text:p>
        </text:list-item>
      </text:list>
      <text:list xml:id="list34571946" text:continue-list="list34546621" text:style-name="WW8Num3">
        <text:list-item>
          <text:p text:style-name="P87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xml:id="list34584773" text:continue-numbering="true" text:style-name="WW8Num3">
        <text:list-item>
          <text:p text:style-name="P87">miejsce i termin składania ofert,</text:p>
        </text:list-item>
        <text:list-item>
          <text:p text:style-name="P87">miejsce i termin rozstrzygnięcia konkursu,</text:p>
        </text:list-item>
        <text:list-item>
          <text:p text:style-name="P87">termin związania ofertą – nie dłuższy niż 30 dni od upływu terminu składania ofert </text:p>
        </text:list-item>
        <text:list-item>
          <text:p text:style-name="P87">zastrzeżenie o prawie odwołania konkursu oraz do przesunięcia terminu składania ofert,</text:p>
        </text:list-item>
        <text:list-item>
          <text:p text:style-name="P87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><text:soft-page-break/></text:p>
      <text:p text:style-name="P61">§ 4</text:p>
      <text:p text:style-name="Text_20_body">1. Oferenci zobowiązani są złożyć następujące dokumenty:</text:p>
      <text:list xml:id="list34550184" text:style-name="WW8Num5">
        <text:list-item>
          <text:p text:style-name="P89">ofertę na właściwym formularzu dostępnym na stronie internetowej: www.bip.kalisz.pl stanowiącym załącznik do danego ogłoszenia o konkursie ofert. </text:p>
        </text:list-item>
        <text:list-item>
          <text:p text:style-name="P89">oświadczenie oferenta o zapoznaniu się z treścią ogłoszenia oraz szczegółowymi warunkami konkursu. </text:p>
        </text:list-item>
        <text:list-item>
          <text:p text:style-name="P89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<text:line-break/>( <text:s/>Dz.U. z 2007r., Nr 14, poz.89 z późn. zm.).</text:p>
        </text:list-item>
        <text:list-item>
          <text:p text:style-name="P89">kopię statutu Zakładu Opieki Zdrowotnej </text:p>
        </text:list-item>
        <text:list-item>
          <text:p text:style-name="P89">udokumentowane kopie informacji o kwalifikacjach <text:s/>osób realizujących świadczenia wraz z oświadczeniami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</text:p>
        </text:list-item>
        <text:list-item>
          <text:p text:style-name="P89">kopię zaświadczenia o nr <text:s/>NIP</text:p>
        </text:list-item>
        <text:list-item>
          <text:p text:style-name="P89">kopię zaświadczenia o nr REGON</text:p>
        </text:list-item>
        <text:list-item>
          <text:p text:style-name="P89"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xml:id="list34577778" text:continue-list="list34547188" text:style-name="WW8Num15">
        <text:list-item>
          <text:p text:style-name="P82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22"/>( oferenta ). </text:p>
      <text:p text:style-name="P61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xml:id="list34555155" text:style-name="WW8Num19">
        <text:list-item>
          <text:p text:style-name="P90">stwierdza prawidłowość ogłoszenia konkursu oraz liczbę otrzymanych ofert, </text:p>
        </text:list-item>
        <text:list-item>
          <text:p text:style-name="P90">otwiera koperty z ofertami, </text:p>
        </text:list-item>
        <text:list-item>
          <text:p text:style-name="P90">ustala, które z ofert spełniają warunki określone w Regulaminie konkursu, </text:p>
        </text:list-item>
        <text:list-item>
          <text:p text:style-name="P90">odrzuca oferty nieodpowiadające warunkom określonym w Regulaminie konkursu lub zgłoszone po wyznaczonym terminie, </text:p>
        </text:list-item>
        <text:list-item>
          <text:p text:style-name="P90">ogłasza oferentom, które z ofert spełniają warunki określone w Regulaminie konkursu, <text:line-break/>a które zostały odrzucone, <text:s text:c="6"/></text:p>
        </text:list-item>
        <text:list-item>
          <text:p text:style-name="P90">przyjmuje do protokołu wyjaśnienia i oświadczenia zgłoszone przez oferentów, </text:p>
        </text:list-item>
        <text:list-item>
          <text:p text:style-name="P90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<text:soft-page-break/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P61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61">§ 7</text:p>
      <text:p text:style-name="Text_20_body">Warunkiem przystąpienia oferenta do konkursu jest złożenie prawidłowej oferty – zgodnie <text:line-break/>z terminem i wymaganiami określonymi w ogłoszeniu. </text:p>
      <text:p text:style-name="P61">§ 8</text:p>
      <text:p text:style-name="Text_20_body">Konkurs przeprowadza Komisja Konkursowa, zgodnie z Regulaminem konkursu, oceniając złożone oferty. <text:s/></text:p>
      <text:p text:style-name="P61">§ 9</text:p>
      <text:p text:style-name="Text_20_body">Z przebiegu konkursu sporządza się protokół, który powinien zawierać: <text:s text:c="2"/></text:p>
      <text:list xml:id="list34548850" text:style-name="WW8Num26">
        <text:list-item>
          <text:p text:style-name="P91">oznaczenie miejsca i czasu konkursu, </text:p>
        </text:list-item>
        <text:list-item>
          <text:p text:style-name="P91">imiona i nazwiska członków Komisji Konkursowej oraz przedstawiciela, </text:p>
        </text:list-item>
        <text:list-item>
          <text:p text:style-name="P91">liczbę zgłoszonych ofert, </text:p>
        </text:list-item>
        <text:list-item>
          <text:p text:style-name="P91">wskazanie ofert odpowiadających warunkom określonym w Regulaminie konkursu </text:p>
        </text:list-item>
        <text:list-item>
          <text:p text:style-name="P91">wskazanie ofert nieodpowiadających warunkom określonym w Regulaminie konkursu lub zgłoszonym po terminie wraz z uzasadnieniem, </text:p>
        </text:list-item>
        <text:list-item>
          <text:p text:style-name="P91">wyjaśnienia i oświadczenia oferentów, </text:p>
        </text:list-item>
        <text:list-item>
          <text:p text:style-name="P91">wskazanie najkorzystniejszej dla udzielającego zamówienia oferty albo stwierdzenie, <text:line-break/>że żadna z ofert nie została przyjęta – wraz z uzasadnieniem,</text:p>
        </text:list-item>
        <text:list-item>
          <text:p text:style-name="P91">ewentualnie odrębne stanowisko członka Komisji Konkursowej lub przedstawiciela,</text:p>
        </text:list-item>
        <text:list-item>
          <text:p text:style-name="P91">wzmiankę o odczytaniu protokołu </text:p>
        </text:list-item>
        <text:list-item>
          <text:p text:style-name="P91"><text:s/>podpisu członków komisji i przedstawiciela. </text:p>
        </text:list-item>
      </text:list>
      <text:p text:style-name="P61">§ 10</text:p>
      <text:p text:style-name="Text_20_body">1. W toku postępowania konkursowego, przed rozstrzygnięciem konkursu, oferent może złożyć Komisji Konkursowej umotywowaną skargę, którą komisja rozpatruje w terminie 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61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61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61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P59"/>
      <text:p text:style-name="P61"/>
      <text:p text:style-name="P59"/>
      <text:p text:style-name="P105"><text:soft-page-break/><text:span text:style-name="T13"><text:s text:c="18"/>Załącznik nr 4</text:span></text:p>
      <text:p text:style-name="Standard"><text:span text:style-name="T1"><text:tab/><text:tab/><text:tab/><text:tab/><text:tab/> <text:s text:c="60"/>do zarządzenia Nr 17/2010</text:span></text:p>
      <text:p text:style-name="P52">Prezydenta Miasta Kalisza</text:p>
      <text:p text:style-name="P1"><text:span text:style-name="T1"><text:s text:c="125"/>z dnia 18 stycznia 2010 r.</text:span></text:p>
      <text:p text:style-name="P2">.</text:p>
      <text:p text:style-name="P81"/>
      <text:p text:style-name="P59"/>
      <text:p text:style-name="P59"/>
      <text:p text:style-name="P57"><text:span text:style-name="T1">Szczegółowe warunki konkursu ofert na realizację świadczeń zdrowotnych - wykonywania diagnostycznych badań mających na celu wczesne wykrywanie chorób układu krążenia u kobiet i mężczyzn z roczników od 1970 r. i starszych, zamieszkałych </text:span></text:p>
      <text:p text:style-name="P57"><text:span text:style-name="T1">w Kaliszu</text:span> </text:p>
      <text:p text:style-name="Text_20_body"/>
      <text:list xml:id="list34558753" text:style-name="WW8Num17">
        <text:list-item>
          <text:p text:style-name="P63">Podmioty mogące składać oferty: </text:p>
        </text:list-item>
      </text:list>
      <text:list xml:id="list34549094" text:style-name="WW8Num16">
        <text:list-item>
          <text:p text:style-name="P93">samodzielne publiczne zakłady opieki zdrowotnej, niepubliczne zakłady opieki zdrowotnej oraz podmioty określone w art. 35 ust. 1 pkt. 2, 2a i 3 ustawy z dnia 30 sierpnia 1991 o zakładach opieki zdrowotnej (Dz. U.z 2007r., Nr 14, poz.89 z późn. zm.)</text:p>
        </text:list-item>
      </text:list>
      <text:list xml:id="list34570477" text:continue-list="list34558753" text:style-name="WW8Num17">
        <text:list-item>
          <text:p text:style-name="P63">Zadanie: </text:p>
        </text:list-item>
      </text:list>
      <text:p text:style-name="P22"><text:span text:style-name="T3">Przedmiotem konkursu jest realizacja na terenie Kalisza, w ramach miejskiego programu zdrowotnego, świadczeń zdrowotnych </text:span><text:span text:style-name="T4">–„ </text:span><text:span text:style-name="T2">Wykonywanie diagnostycznych badań mających na celu wczesne wykrywanie chorób układu krążenia u kobiet i mężczyzn z roczników od 1970 r. i starszych, zamieszkałych w Kaliszu”</text:span></text:p>
      <text:p text:style-name="P12"><text:s text:c="6"/>Do zakresu wymaganych badań należą: </text:p>
      <text:list xml:id="list34556150" text:style-name="WW8Num10">
        <text:list-item>
          <text:p text:style-name="P53">wykonanie badań diagnostycznych laboratoryjnych:</text:p>
        </text:list-item>
      </text:list>
      <text:p text:style-name="P55">a) oznaczenia poziomu cholesterolu całkowitego,</text:p>
      <text:p text:style-name="P55">b) oznaczenia poziomu HDL,</text:p>
      <text:p text:style-name="P55">c) oznaczenie poziomu trójglicerydów </text:p>
      <text:p text:style-name="P55">d) oznaczenia poziomu glukozy we krwi;</text:p>
      <text:p text:style-name="P55">2) wykonanie badań EKG;</text:p>
      <text:p text:style-name="P54"><text:span text:style-name="T3">3) Pomiar masy ciała i wzrostu , określenie wskaźnika BMI, pomiar ciśnienia <text:s/>tętniczego </text:span></text:p>
      <text:p text:style-name="P54"><text:span text:style-name="T3">4) udzielenie porady lekarskiej polegającej na przeprowadzeniu wywiadu lekarskiego<text:line-break/> i ocenie stopnia ryzyka powikłań miażdżycy oraz sformułowanie zaleceń odnośnie diety i stylu życia diagnozowanego pacjenta, <text:s text:c="5"/></text:span></text:p>
      <text:p text:style-name="P55">5) w sytuacji znacznego przekroczenia norm zdrowotnych skierowania na rozpoczęcie <text:s text:c="3"/></text:p>
      <text:p text:style-name="P10"><text:s text:c="10"/>leczenia <text:s/>farmakologicznego lub do dalszego leczenia specjalistycznego</text:p>
      <text:p text:style-name="P12"/>
      <text:p text:style-name="P12"><text:s text:c="6"/>Powyższe świadczenia zdrowotne będą realizowane na terenie Kalisza w podziale na <text:s/></text:p>
      <text:p text:style-name="P12"><text:s text:c="6"/>zadania: </text:p>
      <text:list xml:id="list34593502" text:continue-list="list34568358" text:style-name="WW8Num27">
        <text:list-item>
          <text:p text:style-name="P23"><text:span text:style-name="T2">Zadanie 1</text:span><text:span text:style-name="T3"> – realizowane dla pacjentów zamieszkałych na osiedlach: Dobrzec ”P”, Dobrzec ”W”, Widok, 25-Lecia i <text:s/>Kaliniec - szacunkowa liczba pacjentów wynosi ok.450 <text:s/>osób.</text:span></text:p>
        </text:list-item>
        <text:list-item>
          <text:p text:style-name="P23"><text:span text:style-name="T2">Zadanie 2 </text:span><text:span text:style-name="T3">- realizowane dla pacjentów zamieszkałych na osiedlach: Piskorzewie, Śródmieście I, Majków, Chmielnik, Tyniec, Rajsków i Winiary - szacunkowa liczba pacjentów wynosi ok.450 osób.</text:span></text:p>
        </text:list-item>
        <text:list-item>
          <text:p text:style-name="P46"><text:span text:style-name="T2">Zadanie Nr 3 - </text:span><text:span text:style-name="T3">realizowane dla pacjentów zamieszkałych na: Piwonice, <text:s/>Sołectwo Sulisławice, Zagorzynek, Rypinek, <text:s/>Czaszki, Adama Asnyka, Rogatka i Śródmieście II. </text:span></text:p>
        </text:list-item>
        <text:list-item>
          <text:p text:style-name="P23"><text:span text:style-name="T3">- szacunkowa liczba pacjentów wynosi ok. 450 osób.</text:span></text:p>
        </text:list-item>
      </text:list>
      <text:list xml:id="list34592285" text:continue-list="list34572047" text:style-name="WW8Num14">
        <text:list-item>
          <text:p text:style-name="P24"><text:span text:style-name="T2">Zadanie Nr 4</text:span><text:span text:style-name="T3"> <text:s/>- realizowane dla pacjentów zamieszkałych na osiedlach: Sołectwo Dobrzec, <text:s/>Dobro, Korczak, Ogrody, Szczypiorno i Kolonia Sulisławice - szacunkowa liczba pacjentów wynosi 1ok. 100 osób. </text:span></text:p>
        </text:list-item>
      </text:list>
      <text:p text:style-name="P110"/>
      <text:list xml:id="list34588530" text:continue-list="list34570477" text:style-name="WW8Num17">
        <text:list-item>
          <text:p text:style-name="P63">Wysokość środków przeznaczonych na realizację zadań:</text:p>
        </text:list-item>
      </text:list>
      <text:list xml:id="list34557676" text:style-name="WW8Num29">
        <text:list-item>
          <text:p text:style-name="P94">ogólna kwota przeznaczona na realizację świadczeń z Zadania Nr 1 nie może być większa niż 20.200 <text:s/>złotych brutto ( słownie brutto: dwadzieścia tysięcy dwieście złotych), </text:p>
        </text:list-item>
        <text:list-item>
          <text:p text:style-name="P94"><text:soft-page-break/>ogólna kwota przeznaczona na realizację świadczeń z Zadania Nr 2 nie może być większa niż 20.200 złotych brutto ( słownie brutto: dwadzieścia tysięcy dwieście złotych ),</text:p>
        </text:list-item>
        <text:list-item>
          <text:p text:style-name="P94">ogólna kwota przeznaczona na realizację świadczeń z Zadania Nr 3 nie może być większa niż 20.200 złotych brutto ( słownie brutto: dwadzieścia tysięcy dwieście złotych),</text:p>
        </text:list-item>
        <text:list-item>
          <text:p text:style-name="P94">ogólna kwota przeznaczona na realizację świadczeń w Zadaniu Nr 4 nie może być większa niż 4.400 złotych brutto ( słownie brutto: cztery tysiące czterysta złotych), </text:p>
        </text:list-item>
      </text:list>
      <text:p text:style-name="Text_20_body"/>
      <text:p text:style-name="Text_20_body"><text:span text:style-name="T1">4. Termin składania ofert:</text:span> </text:p>
      <text:p text:style-name="Text_20_body">do 8 lutego 2010 r. do godz. 15.30.</text:p>
      <text:p text:style-name="Text_20_body"/>
      <text:p text:style-name="P59">5.Miejsce składania ofert: </text:p>
      <text:p text:style-name="Text_20_body">Wydział Spraw Społecznych i Mieszkaniowych Urzędu Miejskiego w Kaliszu ul. Kościuszki 1a, <text:s/>/ I piętro, pok. nr 18 – sekretariat/ </text:p>
      <text:p text:style-name="Text_20_body"/>
      <text:p text:style-name="P59">6.Termin realizacji zadania: </text:p>
      <text:p text:style-name="Text_20_body">od dnia zawarcia umowy do dnia 17 grudnia 2010 r.</text:p>
      <text:p text:style-name="Text_20_body"/>
      <text:p text:style-name="Text_20_body">Dopuszcza się możliwość zrealizowania świadczeń w okresie krótszym niż czas trwania umowy.</text:p>
      <text:p text:style-name="P59"/>
      <text:p text:style-name="P59">7. <text:s text:c="2"/>Oferenci zobowiązani są złożyć następujące dokumenty : <text:s text:c="2"/></text:p>
      <text:list xml:id="list34549037" text:style-name="WW8Num4">
        <text:list-item>
          <text:p text:style-name="P95">ofertę na właściwym formularzu ofertowym </text:p>
        </text:list-item>
        <text:list-item>
          <text:p text:style-name="P95"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(Dz. U.z 2007r., Nr 14, poz.89 <text:s/>późn. zm.).</text:p>
        </text:list-item>
        <text:list-item>
          <text:p text:style-name="P95">statut zakładu opieki zdrowotnej, </text:p>
        </text:list-item>
        <text:list-item>
          <text:p text:style-name="P95">zaświadczenie o numerze NIP,</text:p>
        </text:list-item>
        <text:list-item>
          <text:p text:style-name="P95">zaświadczenie o numerze REGON,</text:p>
        </text:list-item>
        <text:list-item>
          <text:p text:style-name="P95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95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95">oświadczenie oferenta o zapoznaniu się z treścią ogłoszenia i szczegółowymi warunkami konkursu ofert;</text:p>
        </text:list-item>
        <text:list-item>
          <text:p text:style-name="P95"><text:s/>Udokumentowane informacje o kwalifikacjach <text:s/>osób realizujących świadczenia</text:p>
        </text:list-item>
        <text:list-item>
          <text:p text:style-name="P95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P59">8. <text:s/>Przygotowanie oraz składanie ofert.:</text:p>
      <text:list xml:id="list34561732" text:style-name="WW8Num25">
        <text:list-item>
          <text:p text:style-name="P96">wszystkie koszty związane ze sporządzeniem i złożeniem oferty ponosi Oferent. </text:p>
        </text:list-item>
        <text:list-item>
          <text:p text:style-name="P96">Oferty należy składać w nieprzejrzystych i zaklejonych kopertach do Wydziału Spraw Społecznych <text:line-break/>i Mieszkaniowych Urzędu Miejskiego w Kaliszu <text:s/>przy ul. Kościuszki 1a, <text:s/>/ I piętro, pok. nr 18 – sekretariat/, w terminie do 8 lutego 2010 r. Koperta z ofertą powinna być oznakowana następująco: „Nazwa i adres podmiotu składającego ofertę”, opis oferty „Oferta na realizację świadczeń zdrowotnych – wykonywania diagnostycznych badań <text:soft-page-break/>mających na celu wykrywanie chorób układu krążenia u kobiet i mężczyzn z roczników od 1970 r. i starszych, zamieszkałych w Kaliszu.”</text:p>
        </text:list-item>
        <text:list-item>
          <text:p text:style-name="P96">Oferty złożone po terminie nie będą rozpatrywane i zostaną zwrócone Oferentom bez otwierania koperty, o ile była ona zamknięta i zaklejona. </text:p>
        </text:list-item>
      </text:list>
      <text:p text:style-name="P59">9. Wybór oferenta:</text:p>
      <text:list xml:id="list34550209" text:style-name="WW8Num20">
        <text:list-item>
          <text:p text:style-name="P97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97">W drugiej części konkursu oferty zostaną ocenione przez Komisję Konkursową pod względem merytorycznym. Komisja Konkursowa dokonuje oceny i wyboru najkorzystniejszych ofert w oparciu o następujące kryteria:</text:p>
        </text:list-item>
      </text:list>
      <text:list xml:id="list34564872" text:style-name="WW8Num7">
        <text:list-item>
          <text:p text:style-name="P98">Kryterium podstawowe : kalkulacja kosztów świadczenia zdrowotnego 1 pacjenta.</text:p>
        </text:list-item>
        <text:list-item>
          <text:p text:style-name="P98">Kryteria dodatkowe: </text:p>
        </text:list-item>
      </text:list>
      <text:list xml:id="list34574253" text:continue-list="list34588530" text:style-name="WW8Num17">
        <text:list-item>
          <text:p text:style-name="P92">warunki lokalowe i kadrowe do realizacji świadczeń, </text:p>
        </text:list-item>
        <text:list-item>
          <text:p text:style-name="P92">liczba i kwalifikacje osób realizujących świadczenia, </text:p>
        </text:list-item>
        <text:list-item>
          <text:p text:style-name="P92">dotychczasowa działalność w dziedzinie objętej konkursem,</text:p>
        </text:list-item>
      </text:list>
      <text:list xml:id="list34591245" text:continue-list="list34550209" text:style-name="WW8Num20">
        <text:list-item>
          <text:p text:style-name="P97">Komisja zastrzega sobie prawo wyboru więcej niż jednej oferty. </text:p>
        </text:list-item>
        <text:list-item>
          <text:p text:style-name="P97">Skargi mogą być zgłaszane do Komisji Konkursowej w Urzędzie Miejskim w Kaliszu, <text:line-break/>ul. Kościuszki 1a, pok. 18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 text:style-name="P97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97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97">Umowy z wybranymi Oferentami zostaną zawarte w terminie 21 dni od dnia rozstrzygnięcia konkursu ofert.</text:p>
        </text:list-item>
        <text:list-item>
          <text:p text:style-name="P97">Realizacja świadczeń może nastąpić od dnia podpisania umowy przez obie stro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1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zukalska</meta:initial-creator>
    <meta:creation-date>2007-01-16T15:05:00</meta:creation-date>
    <dc:creator>Preinstalled User</dc:creator>
    <dc:date>2010-03-26T15:59:00</dc:date>
    <meta:print-date>2010-01-19T14:26:00</meta:print-date>
    <meta:editing-cycles>181</meta:editing-cycles>
    <meta:editing-duration>PT13H25M00S</meta:editing-duration>
    <meta:document-statistic meta:table-count="5" meta:image-count="0" meta:object-count="0" meta:page-count="18" meta:paragraph-count="401" meta:word-count="4668" meta:character-count="34236"/>
    <meta:generator>OpenOffice.org/3.2$Win32 OpenOffice.org_project/320m12$Build-9483</meta:generator>
  </office:meta>
</office:document-meta>
</file>