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 style:list-style-name="WW8Num10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3.747cm" fo:margin-right="0cm" fo:text-indent="1.249cm" style:auto-text-indent="false"/>
    </style:style>
    <style:style style:name="P3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3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2pt" style:font-size-asian="12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2" style:family="paragraph" style:parent-style-name="Text_20_body">
      <style:paragraph-properties style:snap-to-layout-grid="false"/>
      <style:text-properties fo:font-weight="bold" style:font-weight-asian="bold"/>
    </style:style>
    <style:style style:name="P43" style:family="paragraph" style:parent-style-name="Text_20_body" style:list-style-name="WW8Num11">
      <style:text-properties fo:font-weight="bold" style:font-weight-asian="bold"/>
    </style:style>
    <style:style style:name="P44" style:family="paragraph" style:parent-style-name="Text_20_body"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8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9" style:family="paragraph" style:parent-style-name="Text_20_body">
      <style:text-properties fo:font-size="11pt" fo:font-weight="bold" style:font-size-asian="11pt" style:font-weight-asian="bold"/>
    </style:style>
    <style:style style:name="P5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1" style:family="paragraph" style:parent-style-name="Text_20_body">
      <style:text-properties fo:font-size="11pt" style:font-size-asian="11pt"/>
    </style:style>
    <style:style style:name="P52" style:family="paragraph" style:parent-style-name="Text_20_body">
      <style:paragraph-properties style:snap-to-layout-grid="false"/>
      <style:text-properties fo:font-size="11pt" style:font-size-asian="11pt"/>
    </style:style>
    <style:style style:name="P53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>
      <style:paragraph-properties style:snap-to-layout-grid="false"/>
      <style:text-properties fo:font-size="10pt" style:font-size-asian="10pt"/>
    </style:style>
    <style:style style:name="P56" style:family="paragraph" style:parent-style-name="Text_20_body" style:list-style-name="WW8Num9">
      <style:text-properties fo:font-size="10pt" style:font-size-asian="10pt"/>
    </style:style>
    <style:style style:name="P57" style:family="paragraph" style:parent-style-name="Text_20_body"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9" style:family="paragraph" style:parent-style-name="Text_20_body">
      <style:paragraph-properties fo:line-height="150%"/>
    </style:style>
    <style:style style:name="P6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1" style:family="paragraph" style:parent-style-name="Text_20_body">
      <style:paragraph-properties fo:line-height="150%"/>
      <style:text-properties style:font-size-complex="12pt"/>
    </style:style>
    <style:style style:name="P62" style:family="paragraph" style:parent-style-name="Text_20_body">
      <style:paragraph-properties fo:margin-left="0cm" fo:margin-right="-0.004cm" fo:text-indent="0cm" style:auto-text-indent="false"/>
    </style:style>
    <style:style style:name="P63" style:family="paragraph" style:parent-style-name="Text_20_body">
      <style:paragraph-properties fo:margin-left="2.498cm" fo:margin-right="0cm" fo:line-height="150%" fo:text-indent="1.249cm" style:auto-text-indent="false"/>
    </style:style>
    <style:style style:name="P64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65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67" style:family="paragraph" style:parent-style-name="Heading_20_1">
      <style:paragraph-properties fo:text-align="center" style:justify-single-word="false"/>
    </style:style>
    <style:style style:name="P6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70" style:family="paragraph" style:parent-style-name="Heading_20_1">
      <style:paragraph-properties fo:margin-left="4.995cm" fo:margin-right="0cm" fo:text-indent="1.249cm" style:auto-text-indent="false"/>
    </style:style>
    <style:style style:name="P71" style:family="paragraph" style:parent-style-name="Heading_20_3">
      <style:paragraph-properties fo:text-align="center" style:justify-single-word="false"/>
    </style:style>
    <style:style style:name="P72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language-asian="en" style:country-asian="US"/>
    </style:style>
    <style:style style:name="T12" style:family="text">
      <style:text-properties fo:language="en" fo:country="US" style:language-asian="en" style:country-asian="US"/>
    </style:style>
    <style:style style:name="T13" style:family="text">
      <style:text-properties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/text:p>
      <text:p text:style-name="P18"><text:span text:style-name="T2">Zarządzenie Nr 18/2009</text:span></text:p>
      <text:p text:style-name="P13">Prezydenta Miasta Kalisza</text:p>
      <text:p text:style-name="P18"><text:span text:style-name="T2">z dnia 14 stycznia 2009r</text:span></text:p>
      <text:p text:style-name="Tekst_20_podstawowy_20_3">w sprawie ogłoszenia o konkursie ofert wraz zaproszeniem do składania ofert na realizację świadczenia zdrowotnego - wykonywanie diagnostycznych badań mających na celu wykrywanie chorób płuc u kobiet i mężczyzn z roczników od 1974 r. i starszych, <text:s/>zamieszkałych w Kaliszu </text:p>
      <text:p text:style-name="Tekst_20_podstawowy_20_3"/>
      <text:p text:style-name="P1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 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3">§ 1</text:p>
      <text:list text:style-name="WW8Num8">
        <text:list-item>
          <text:p text:style-name="P2"><text:span text:style-name="T3">Ogłasza się konkurs ofert oraz zaprasza uprawnione podmioty do składania ofert na realizację na terenie Kalisza, ramach miejskiego programu zdrowotnego, świadczeń zdrowotnych – </text:span><text:span text:style-name="T2">„Wykonywania diagnostycznych badań mających na celu wykrywanie chorób płuc <text:s/>u kobiet<text:line-break/>i mężczyzn z roczników od 1974 r. i starszych, zamieszkałych <text:s/>w Kaliszu”.</text:span><text:span text:style-name="T3"> </text:span></text:p>
        </text:list-item>
        <text:list-item>
          <text:p text:style-name="P7">Ustala się treść ogłoszenia oraz oferty w brzmieniu załączników nr 1 i 2 do zarządzenia. </text:p>
        </text:list-item>
      </text:list>
      <text:p text:style-name="P6"/>
      <text:p text:style-name="P13">§ 2</text:p>
      <text:list text:style-name="WW8Num6">
        <text:list-item>
          <text:p text:style-name="P8">Na realizację świadczeń przeznacza się łącznie kwotę nie większą niż 20.000,00 złotych brutto <text:line-break/>( słownie: dwadzieścia tysięcy złotych) brutto.</text:p>
        </text:list-item>
        <text:list-item>
          <text:p text:style-name="P8">Środki finansowe na realizację świadczeń znajdują pokrycie w budżecie Miasta Kalisza. </text:p>
        </text:list-item>
      </text:list>
      <text:p text:style-name="P6"/>
      <text:p text:style-name="P13">§ 3</text:p>
      <text:p text:style-name="P1"><text:span text:style-name="T3">1.Regulamin organizowania konkursu ofert na realizację świadczeń w zakresie określonym w §1 stanowi załącznik nr 3 do zarządzenia.</text:span></text:p>
      <text:p text:style-name="P1"><text:span text:style-name="T3">2.Ustala się kryteria oceny oferty oraz szczegółowe warunki konkursu, stanowiące załącznik <text:s/>nr 4<text:line-break/>do zarządzenia.</text:span></text:p>
      <text:p text:style-name="P18"><text:span text:style-name="T2">§ 4</text:span></text:p>
      <text:p text:style-name="P1"><text:span text:style-name="T3">Wykonanie zarządzenia powierza się <text:s/>Naczelnikowi Wydziału Spraw Społecznych i Mieszkaniowych Urzędu Miejskiego w Kaliszu. </text:span></text:p>
      <text:p text:style-name="P18"><text:span text:style-name="T2">§ 5</text:span></text:p>
      <text:p text:style-name="P6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13">§ 6</text:p>
      <text:p text:style-name="P5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70" text:outline-level="1"><text:soft-page-break/><text:span text:style-name="T1"><text:s text:c="10"/>UZASADNIENIE</text:span></text:h>
      <text:p text:style-name="P18"><text:span text:style-name="T2">do <text:s/>Zarządzenia <text:s/>Nr 18/ 2009</text:span></text:p>
      <text:p text:style-name="P13">Prezydenta <text:s text:c="2"/>Miasta <text:s text:c="2"/>Kalisza</text:p>
      <text:p text:style-name="P18"><text:span text:style-name="T2">z <text:s/>dnia <text:s/>14 stycznia 2009r</text:span></text:p>
      <text:p text:style-name="P12"/>
      <text:p text:style-name="Tekst_20_podstawowy_20_3">w sprawie ogłoszenia o konkursie ofert wraz zaproszeniem do składania ofert na realizację świadczenia zdrowotnego - wykonywanie diagnostycznych badań mających na celu wykrywanie chorób płuc u kobiet i mężczyzn z roczników od 1974 r. i starszych, zamieszkałych w Kaliszu </text:p>
      <text:p text:style-name="Text_20_body"><text:s/>. <text:s/></text:p>
      <text:p text:style-name="Text_20_body"/>
      <text:p text:style-name="Text_20_body">Konkurs ofert dotyczy wyboru realizatora na <text:span text:style-name="T1">- </text:span>wykonywanie w ramach miejskiego <text:s/>programu zdrowotnego diagnostycznych badań mających na celu wczesne wykrywanie chorób płuc u kobiet <text:line-break/>i mężczyzn z roczników od 1974 r. i starszych oraz zamieszkałych w Kaliszu, realizowanych w 2009 roku . </text:p>
      <text:p text:style-name="P6">Z uwagi na zapewnienie mieszkańcom Kalisza szerokiej dostępności do badań profilaktycznych, realizacja programu wymaga udziału samodzielnych publicznych oraz niepublicznych zakładów opieki zdrowotnej z terenu Miasta.</text:p>
      <text:p text:style-name="P6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Standard"><text:span text:style-name="T3">Środki finansowe na realizację ww. programu zostały zabezpieczone w projekcie budżetu Miasta Kalisza na rok 2009.</text:span></text:p>
      <text:p text:style-name="P5">Wobec powyższego zasadne jest przyjęcie przedmiotowego zarządzenia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8"><text:span text:style-name="T2">Załącznik nr 1 do zarządzenia Nr 18/2009</text:span></text:p>
      <text:p text:style-name="P18"><text:span text:style-name="T2">Prezydenta Miasta Kalisza</text:span></text:p>
      <text:p text:style-name="P18"><text:span text:style-name="T2">z dnia 14 stycznia 2009r</text:span></text:p>
      <text:p text:style-name="P13">Prezydenta Miasta Kalisza</text:p>
      <text:p text:style-name="P18"><text:span text:style-name="T2">Ogłasza konkurs ofert, zapraszając do udziału w nim zainteresowanych</text:span><text:span text:style-name="T3">:</text:span></text:p>
      <text:p text:style-name="P6"/>
      <text:p text:style-name="P3"><text:span text:style-name="T2">1.</text:span><text:span text:style-name="T3">Przedmiotem konkursu jest realizacja w 2009 roku na terenie Kalisza świadczeń zdrowotnych – </text:span><text:span text:style-name="T2">diagnostycznych badań radiologicznych (RTG) płuc, badań spirometrycznych wraz z konsultacją lekarza specjalisty – pulmunologa, </text:span><text:span text:style-name="T3"><text:s/>w ramach miejskiego programu zdrowotnego Wczesnego <text:s/>Wykrywanie Chorób Płuc u Kobiet i Mężczyzn z roczników od 1974 r. i starszych, <text:s/>zamieszkałych w Kaliszu. Łączna szacunkowa liczba pacjentów, którym mają być udzielone świadczenia zdrowotne wynosi <text:s/>ok. 1100 osób. </text:span></text:p>
      <text:p text:style-name="P62">Oferty mogą być składane przez: samodzielne publiczne zakłady opieki zdrowotnej niepubliczne zakłady opieki zdrowotnej oraz inne podmioty określone w art. 35 ust. 1 pkt. 2, 2a i 3 ustawy <text:line-break/>z dnia 30 sierpnia <text:s/>1991 r. o zakładach opieki zdrowotnej ( Dz. U. z 2007, Nr 14, poz. 89 z późn.zm.), które zapewnią wykonanie ww. świadczenia zdrowotnego na terenie miasta Kalisza.</text:p>
      <text:p text:style-name="P1"><text:span text:style-name="T3">Przewiduje się zawarcie umowy na okres do dnia 18 grudnia 2009 r. Podmiot wyłoniony<text:line-break/> w drodze konkursu może realizować świadczenia od dnia podpisania umowy przez obie strony. </text:span></text:p>
      <text:p text:style-name="P6"/>
      <text:p text:style-name="P1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6"/>
      <text:p text:style-name="P1"><text:span text:style-name="T2">3. Oferty należy składać w zaklejonych kopertach z podaniem nazwy i adresu podmiotu oraz nazwy programu, którego konkurs dotyczy, w sekretariacie Wydziału Spraw Społecznych <text:line-break/>i Mieszkaniowych Urzędu Miejskiego w Kaliszu, ul. Kościuszki 1a,</text:span><text:span text:style-name="T3"> <text:s/>/ I piętro, pok. nr 4 / w terminie </text:span><text:span text:style-name="T2">do dnia 16 lutego 2009 r. do godz.16.00.</text:span></text:p>
      <text:p text:style-name="P16"/>
      <text:p text:style-name="P1"><text:span text:style-name="T2">4</text:span><text:span text:style-name="T3">.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16"/>
      <text:p text:style-name="P1"><text:span text:style-name="T2">5.</text:span><text:span text:style-name="T3">Wyboru oferty</text:span><text:span text:style-name="T2"> </text:span><text:span text:style-name="T3">dokona Komisja Konkursowa</text:span><text:span text:style-name="T2"> w dniu 17 lutego 2009 r. </text:span></text:p>
      <text:p text:style-name="P16"/>
      <text:p text:style-name="Text_20_body"><text:span text:style-name="T1">6.</text:span> Termin związania ofertą wynosi 30 dni od upływu terminu składania ofert. </text:p>
      <text:p text:style-name="Text_20_body"/>
      <text:p text:style-name="P1"><text:span text:style-name="T2">7.</text:span><text:span text:style-name="T3"> Zastrzega się prawo do odwołania konkursu bez podania przyczyn oraz do przesunięcia terminu składania ofert. </text:span></text:p>
      <text:p text:style-name="P6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<text:line-break/>w rozporządzeniu Ministra Zdrowia i Opieki Społecznej z dnia 13 lipca 1998 r. w sprawie umowy <text:line-break/>o udzielenie zamówienia na świadczenia zdrowotne ( Dz. U. Nr 93, poz. 592 ).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oft-page-break/><text:span text:style-name="T2">Załącznik nr 2 do zarządzenia Nr 18/2009</text:span></text:p>
      <text:h text:style-name="P71" text:outline-level="3">Prezydenta Miasta Kalisza</text:h>
      <text:p text:style-name="P18"><text:span text:style-name="T2">z dnia 14 stycznia 2009r</text:span></text:p>
      <text:list text:style-name="WW8Num10">
        <text:list-item>
          <text:p text:style-name="P14"><text:s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Urząd <text:s/>Miejski w Kaliszu</text:p>
            <text:p text:style-name="P13">ul. Główny Rynek 20</text:p>
            <text:p text:style-name="P13">Wydział Spraw Społecznych</text:p>
            <text:p text:style-name="P13">i Mieszkaniowych</text:p>
            <text:p text:style-name="P13">ul. Kościuszki 1a</text:p>
          </table:table-cell>
        </table:table-row>
      </table:table>
      <text:p text:style-name="P13"/>
      <text:p text:style-name="P19">FORMULARZ OFERTOWY </text:p>
      <text:p text:style-name="P19">( PLAN RZECZOWO – FINANSOWY )</text:p>
      <text:p text:style-name="P19">dotyczący realizacji świadczeń zdrowotnych</text:p>
      <text:p text:style-name="P18"><text:span text:style-name="T5">wykonywania diagnostycznych badań mających na celu wykrywanie chorób układu płuc u kobiet <text:line-break/>i mężczyzn z roczników od 1974 r. i starszych, zamieszkałych w Kaliszu.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7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Pełna nazwa oferenta zgodna z dokumentem rejestrowym:</text:p>
            <text:p text:style-name="P23"/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4">Numer wpisu do Krajowego Rejestru Sądowego publicznych zoz-ów</text:p>
          </table:table-cell>
          <table:table-cell table:style-name="Tabela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4">Numer wpisu do właściwego rejestru</text:p>
            <text:p text:style-name="P18"><text:span text:style-name="T6"><text:s/>( </text:span>w odniesieniu do osób, <text:line-break/>o których mowa w art. 35 ust. 1pkt 2,2a i 3 ustawy z dnia 30 sierpnia <text:s/>1991 r. <text:s/>o zakładach opieki zdrowotnej</text:p>
            <text:p text:style-name="P1">( Dz. U.z 2007r., Nr 14, poz.89 z późn.zm.).</text:p>
            <text:p text:style-name="P18"/>
            <text:p text:style-name="P18"/>
            <text:p text:style-name="P23"/>
          </table:table-cell>
          <table:table-cell table:style-name="Tabela2.B2" table:number-columns-spanned="3" office:value-type="string">
            <text:p text:style-name="P9">Oznaczenie organu dokonującego wpisu </text:p>
            <text:p text:style-name="P1"><text:span text:style-name="T3">( </text:span>w odniesieniu do osób, o których mowa w art. 35 ust. 1pkt 2,2a i 3 ustawy z dnia 30 sierpnia <text:s/>1991 r. <text:s/>o zakładach opieki zdrowotnej (Dz. U.z 2007r., Nr 14, poz.89 z późn. zm.)</text:p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h text:style-name="P68" text:outline-level="1"/>
            <text:h text:style-name="P69" text:outline-level="1"/>
            <text:h text:style-name="P69" text:outline-level="1"/>
            <text:h text:style-name="P67" text:outline-level="1"><text:span text:style-name="T6">Adres siedziby firmy</text:span></text:h>
            <text:p text:style-name="P22"/>
            <text:p text:style-name="P2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Kod : </text:p>
                </table:table-cell>
                <table:table-cell table:style-name="Tabela2.B6.1.1" office:value-type="string">
                  <text:p text:style-name="P26">Miejscowość: </text:p>
                </table:table-cell>
                <table:table-cell table:style-name="Tabela2.B2" office:value-type="string">
                  <text:p text:style-name="P26">Ulica <text:line-break/>i numer domu: </text:p>
                  <text:p text:style-name="P16"/>
                </table:table-cell>
              </table:table-row>
              <table:table-row table:style-name="Tabela2.2">
                <table:table-cell table:style-name="Tabela2.B6.1.1" office:value-type="string">
                  <text:p text:style-name="P26">Numer telefonu:</text:p>
                </table:table-cell>
                <table:table-cell table:style-name="Tabela2.B6.1.1" office:value-type="string">
                  <text:p text:style-name="P26">Numer faksu :</text:p>
                </table:table-cell>
                <table:table-cell table:style-name="Tabela2.B2" office:value-type="string">
                  <text:p text:style-name="P26">e-mail: </text:p>
                  <text:p text:style-name="P25"/>
                  <text:p text:style-name="P25"/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0"/>
            <text:p text:style-name="P23"/>
            <text:p text:style-name="P23">Osoby upoważnione do reprezentacji :</text:p>
            <text:p text:style-name="P25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B7.4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4"><text:span text:style-name="T6">Funkcja:</text:span></text:p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Osoba upoważnia do prowadzenia rozliczenia finansowego</text:p>
          </table:table-cell>
          <table:table-cell table:style-name="Tabela2.B6.1.1" office:value-type="string">
            <text:p text:style-name="P26">Imię:</text:p>
          </table:table-cell>
          <table:table-cell table:style-name="Tabela2.B6.1.1" office:value-type="string">
            <text:p text:style-name="P26">Nazwisko:</text:p>
          </table:table-cell>
          <table:table-cell table:style-name="Tabela2.B2" office:value-type="string">
            <text:p text:style-name="P26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Numer NIP:</text:p>
            <text:p text:style-name="Text_20_body"/>
            <text:p text:style-name="P6"/>
            <text:p text:style-name="P6"/>
          </table:table-cell>
          <table:table-cell table:style-name="Tabela2.B2" table:number-columns-spanned="3" office:value-type="string">
            <text:p text:style-name="P4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9">Nazwa banku: </text:p>
            <text:p text:style-name="P6"/>
            <text:p text:style-name="P6"/>
          </table:table-cell>
          <table:table-cell table:style-name="Tabela2.B2" table:number-columns-spanned="3" office:value-type="string">
            <text:p text:style-name="P9">Numer rachunku bankowego:</text:p>
            <text:p text:style-name="P16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9">Rozliczenie świadczeń będzie dokonywane na podstawie:</text:p>
            <text:p text:style-name="P1"><text:span text:style-name="T3">a) <text:s text:c="8"/>rachunku <text:s/>* <text:s text:c="68"/>b) <text:s/>faktury VAT *</text:span></text:p>
            <text:p text:style-name="P6"/>
            <text:p text:style-name="P30">*niepotrzebne skreślić <text:s/></text:p>
          </table:table-cell>
          <table:covered-table-cell/>
          <table:covered-table-cell/>
          <table:covered-table-cell/>
        </table:table-row>
      </table:table>
      <text:p text:style-name="P16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6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  <table:table-cell table:style-name="Tabela3.C2" office:value-type="string">
            <text:p text:style-name="P50">Dla badania RTG PŁUC</text:p>
            <text:p text:style-name="P49">(w zł ) <text:s/></text:p>
          </table:table-cell>
          <table:table-cell table:style-name="Tabela3.D2" office:value-type="string">
            <text:p text:style-name="P50">Dla badania SPIROMETRYCZNEGO 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7">1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2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3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4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5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6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7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8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9.</text:p>
          </table:table-cell>
          <table:covered-table-cell/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p text:style-name="P37">Koszt ogółem <text:s/>badania jednej osoby </text:p>
          </table:table-cell>
          <table:covered-table-cell/>
          <table:table-cell table:style-name="Tabela3.C2" office:value-type="string">
            <text:p text:style-name="P37"/>
            <text:p text:style-name="Text_20_body"/>
          </table:table-cell>
          <table:table-cell table:style-name="Tabela3.D2" office:value-type="string">
            <text:p text:style-name="P37"/>
          </table:table-cell>
        </table:table-row>
        <table:table-row table:style-name="Tabela3.1">
          <table:table-cell table:style-name="Tabela3.A13" table:number-columns-spanned="2" office:value-type="string">
            <text:p text:style-name="P37">Proponowany <text:s/>łączny koszt badań </text:p>
          </table:table-cell>
          <table:covered-table-cell/>
          <table:table-cell table:style-name="Tabela3.C13" office:value-type="string">
            <text:p text:style-name="P37"/>
            <text:p text:style-name="Text_20_body"/>
          </table:table-cell>
          <table:table-cell table:style-name="Tabela3.D13" office:value-type="string">
            <text:p text:style-name="P37"/>
          </table:table-cell>
        </table:table-row>
        <table:table-row table:style-name="Tabela3.14">
          <table:table-cell table:style-name="Tabela3.A14" office:value-type="string">
            <text:p text:style-name="P37"/>
            <text:p text:style-name="Text_20_body"><text:s/>* Podział kosztów na:</text:p>
            <text:p text:style-name="Text_20_body"><text:s/>*<text:span text:style-name="T8"> ( <text:s/></text:span><text:span text:style-name="T9">dotyczy tylko oferentów będących samodzielnymi publicznymi zakładami opieki zdrowotnej )</text:span></text:p>
          </table:table-cell>
          <table:table-cell table:number-columns-spanned="3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37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37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7"><text:s text:c="6"/>III.LICZBA I KWALIFIKACJE OSÓB MOGĄCYCH UDZIELAĆ ŚWIADCZEŃ 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2">liczba personelu:</text:p>
            <text:p text:style-name="P39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2">liczba etatów:</text:p>
            <text:p text:style-name="P39"/>
          </table:table-cell>
          <table:covered-table-cell/>
        </table:table-row>
        <table:table-row table:style-name="Tabela4.3">
          <table:table-cell table:style-name="Tabela4.A2" office:value-type="string">
            <text:p text:style-name="P41">Lp.</text:p>
          </table:table-cell>
          <table:table-cell table:style-name="Tabela4.B3" office:value-type="string">
            <text:p text:style-name="P41">Imię</text:p>
          </table:table-cell>
          <table:table-cell table:style-name="Tabela4.B3" office:value-type="string">
            <text:p text:style-name="P41">Nazwisko </text:p>
          </table:table-cell>
          <table:table-cell table:style-name="Tabela4.B3" table:number-columns-spanned="2" office:value-type="string">
            <text:p text:style-name="P41">Kwalifikacje zawodowe </text:p>
          </table:table-cell>
          <table:covered-table-cell/>
          <table:table-cell table:style-name="Tabela4.E2" office:value-type="string">
            <text:p text:style-name="P41">Uzyskany stopień specjalizacji</text:p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2" office:value-type="string">
            <text:p text:style-name="P53"/>
          </table:table-cell>
          <table:table-cell table:style-name="Tabela4.B3" office:value-type="string">
            <text:p text:style-name="P42"/>
          </table:table-cell>
          <table:table-cell table:style-name="Tabela4.B3" office:value-type="string">
            <text:p text:style-name="P42"/>
          </table:table-cell>
          <table:table-cell table:style-name="Tabela4.B3" table:number-columns-spanned="2" office:value-type="string">
            <text:p text:style-name="P42"/>
          </table:table-cell>
          <table:covered-table-cell/>
          <table:table-cell table:style-name="Tabela4.E2" office:value-type="string">
            <text:p text:style-name="P42"/>
          </table:table-cell>
        </table:table-row>
        <table:table-row table:style-name="Tabela4.13">
          <table:table-cell table:style-name="Tabela4.A13" office:value-type="string">
            <text:p text:style-name="P53"/>
          </table:table-cell>
          <table:table-cell table:style-name="Tabela4.B13" office:value-type="string">
            <text:p text:style-name="P42"/>
          </table:table-cell>
          <table:table-cell table:style-name="Tabela4.B13" office:value-type="string">
            <text:p text:style-name="P42"/>
          </table:table-cell>
          <table:table-cell table:style-name="Tabela4.B13" table:number-columns-spanned="2" office:value-type="string">
            <text:p text:style-name="P42"/>
          </table:table-cell>
          <table:covered-table-cell/>
          <table:table-cell table:style-name="Tabela4.F13" office:value-type="string">
            <text:p text:style-name="P42"/>
          </table:table-cell>
        </table:table-row>
      </table:table>
      <text:p text:style-name="P16"/>
      <text:p text:style-name="P16"><text:soft-page-break/></text:p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46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37"><text:span text:style-name="T1">1) WARUNKI LOKAL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2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1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1">Powierzchnia</text:p>
            <text:p text:style-name="P40">(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2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2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2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2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42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42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7">2)APARATURA I SPRZĘT MEDYCZNY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2"/>
          </table:table-cell>
          <table:covered-table-cell/>
          <table:covered-table-cell/>
          <table:table-cell table:style-name="Tabela5.G3" table:number-columns-spanned="5" office:value-type="string">
            <text:p text:style-name="P42">Badanie RTG PŁUC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1">Badanie SPIROMETRYCZNE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2">Typ urządzenia</text:p>
            <text:p text:style-name="P51"/>
            <text:p text:style-name="P51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2">Nazwa producenta model</text:p>
            <text:p text:style-name="P51"/>
            <text:p text:style-name="P51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2">Rok produkcji</text:p>
            <text:p text:style-name="P51"/>
            <text:p text:style-name="P51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2">Liczba urządzeń</text:p>
            <text:p text:style-name="P51"/>
            <text:p text:style-name="P51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2">Własność, dzierżawa, użytkowanie</text:p>
            <text:p text:style-name="P51"/>
          </table:table-cell>
          <table:covered-table-cell/>
          <table:covered-table-cell/>
          <table:table-cell table:style-name="Tabela5.G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52">Od kogo dzierżawione lub wzięte w użytkowanie i na jak długo umowa</text:p>
            <text:p text:style-name="P51"/>
          </table:table-cell>
          <table:covered-table-cell/>
          <table:covered-table-cell/>
          <table:table-cell table:style-name="Tabela5.G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0"/>
            <text:p text:style-name="P49">3) ŚRODKI TRASNPORTU I ŁĄCZNOŚCI : </text:p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0">4) SPOSÓB REJESTRACJI PACJENTÓW: </text:p>
            <text:p text:style-name="P49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37"/>
            <text:p text:style-name="P49">5) CZAS I MIEJSCE UDZIELANIA ŚWIADCZENIA ZDROWOTNEGO :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0"/>
            <text:p text:style-name="P49">Czas udzielania świadczenia <text:s/>zdrowotnego:</text:p>
            <text:p text:style-name="P49"><text:s/></text:p>
          </table:table-cell>
          <table:table-cell table:style-name="Tabela5.G3" table:number-columns-spanned="6" office:value-type="string">
            <text:p text:style-name="P52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52">Godziny ( od..do..): </text:p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0">Miejsce wykonywania świadczenia </text:p>
          </table:table-cell>
          <table:table-cell table:style-name="Tabela5.L6" table:number-columns-spanned="12" office:value-type="string">
            <text:p text:style-name="P52">Ulica, numer </text:p>
            <text:p text:style-name="P5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5" table:number-columns-spanned="13" office:value-type="string">
            <text:p text:style-name="P50">6) <text:s/>PROPONOWANY CZAS TRWANIA UMOWY: <text:s/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0"/>
            <text:p text:style-name="Text_20_body"><text:span text:style-name="T5">7) PROPONOWANA LICZBA OSÓB JAKĄ OFERENT MÓGŁBY PRZEBADAĆ<text:line-break/>W RAMACH PROGRAMU W 2009 R.: </text:span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42"/>
          </table:table-cell>
          <table:covered-table-cell/>
          <table:table-cell table:style-name="Tabela5.G3" table:number-columns-spanned="3" office:value-type="string">
            <text:p text:style-name="P37"><text:span text:style-name="T1">2008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37"><text:span text:style-name="T1">2007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7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5">RTG PŁUC</text:p>
          </table:table-cell>
          <table:covered-table-cell/>
          <table:table-cell table:style-name="Tabela5.G3" table:number-columns-spanned="3" office:value-type="string">
            <text:p text:style-name="P37"/>
          </table:table-cell>
          <table:covered-table-cell/>
          <table:covered-table-cell/>
          <table:table-cell table:style-name="Tabela5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5">Badania spirometryczne </text:p>
          </table:table-cell>
          <table:covered-table-cell/>
          <table:table-cell table:style-name="Tabela5.G3" table:number-columns-spanned="3" office:value-type="string">
            <text:p text:style-name="P37"/>
          </table:table-cell>
          <table:covered-table-cell/>
          <table:covered-table-cell/>
          <table:table-cell table:style-name="Tabela5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5.3">
          <table:table-cell table:style-name="Tabela5.A6" table:number-columns-spanned="2" office:value-type="string">
            <text:p text:style-name="P55">Konsultacje lekarza pulmunologa</text:p>
          </table:table-cell>
          <table:covered-table-cell/>
          <table:table-cell table:style-name="Tabela5.G6" table:number-columns-spanned="3" office:value-type="string">
            <text:p text:style-name="P37"/>
          </table:table-cell>
          <table:covered-table-cell/>
          <table:covered-table-cell/>
          <table:table-cell table:style-name="Tabela5.G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5.L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37"><text:span text:style-name="T1">9) </text:span><text:span text:style-name="T5">KRÓTKI OPIS DOTYCHCZASOWEJ DZIAŁALNOŚCI W ZAKRESIE REALIZACJI ŚWIADCZEŃ ZDROWOTNYCH BĘDĄCYCH PRZEDMIOTEM KONKURSU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37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37"><text:span text:style-name="T1">2007 rok </text:span></text:p>
          </table:table-cell>
          <table:covered-table-cell/>
          <table:covered-table-cell/>
          <table:table-cell table:style-name="Tabela5.L3" office:value-type="string">
            <text:p text:style-name="P37"><text:span text:style-name="T1">2006 rok </text:span></text:p>
          </table:table-cell>
        </table:table-row>
        <table:table-row table:style-name="Tabela5.3">
          <table:table-cell table:style-name="Tabela5.A3" table:number-columns-spanned="4" office:value-type="string">
            <text:p text:style-name="P5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37"/>
          </table:table-cell>
          <table:covered-table-cell/>
          <table:covered-table-cell/>
          <table:table-cell table:style-name="Tabela5.L3" office:value-type="string">
            <text:p text:style-name="P37"/>
          </table:table-cell>
        </table:table-row>
        <table:table-row table:style-name="Tabela5.3">
          <table:table-cell table:style-name="Tabela5.A30" table:number-columns-spanned="4" office:value-type="string">
            <text:p text:style-name="P52">Kto finansował badania?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37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37"/>
          </table:table-cell>
          <table:covered-table-cell/>
          <table:covered-table-cell/>
          <table:table-cell table:style-name="Tabela5.M30" office:value-type="string">
            <text:p text:style-name="P37"/>
          </table:table-cell>
        </table:table-row>
      </table:table>
      <text:p text:style-name="Text_20_body"><text:s/></text:p>
      <text:p text:style-name="Text_20_body"/>
      <text:p text:style-name="P39">V. Podpisy osób uprawnionych do reprezentacji podmiotu zgodnie z dokumentacją :</text:p>
      <text:p text:style-name="P39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39"/>
      <text:p text:style-name="P57">Wymagane załączniki do oferty : </text:p>
      <text:list text:style-name="WW8Num9">
        <text:list-item>
          <text:p><text:span text:style-name="T8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6">kopia statutu Zakładu Opieki Zdrowotnej </text:p>
        </text:list-item>
        <text:list-item>
          <text:p text:style-name="P56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56">kopia zaświadczenia o nr <text:s/>NIP</text:p>
        </text:list-item>
        <text:list-item>
          <text:p text:style-name="P56">kopia zaświadczenia o nr REGON</text:p>
        </text:list-item>
        <text:list-item>
          <text:p><text:span text:style-name="T8">oświadczenie oferenta o zapoznaniu się z treścią ogłoszenia i szczegółowymi warunkami konkursu ofert – załącznik nr 2 do <text:s/>formularza ofertowego; </text:span></text:p>
        </text:list-item>
        <text:list-item>
          <text:p text:style-name="P56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56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4"/>
      <text:p text:style-name="P54">Wszystkie kopie dokumentów powinny być sygnowane podpisem oraz pieczęcią kierownika / dyrektora zakładu opieki zdrowotnej ( oferenta ).</text:p>
      <text:p text:style-name="P54"><text:soft-page-break/></text:p>
      <text:p text:style-name="Text_20_body"><text:span text:style-name="T10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7"><text:s text:c="15"/>imię i nazwisko</text:p>
      <text:p text:style-name="P11"/>
      <text:p text:style-name="Standard">……………………………..…….</text:p>
      <text:p text:style-name="P27"><text:s text:c="11"/>zawód / specjalizacja <text:s/></text:p>
      <text:p text:style-name="P27"/>
      <text:p text:style-name="P27"/>
      <text:p text:style-name="P27"/>
      <text:p text:style-name="P27"/>
      <text:p text:style-name="P27"/>
      <text:p text:style-name="P21">OŚWIADCZENIE</text:p>
      <text:p text:style-name="P28"/>
      <text:p text:style-name="P28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7"/>
      <text:p text:style-name="P27"/>
      <text:p text:style-name="P27"/>
      <text:p text:style-name="P29">………………………………………………………………..………</text:p>
      <text:p text:style-name="P18">Czytelny podpis osoby, której oświadczenie dotyczy</text:p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44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/>
      <text:p text:style-name="P59">Oświadczam, że zapoznałam się z treścią ogłoszenia <text:s/>i szczegółowymi warunkami <text:s/>konkursu ofert na udzielanie świadczeń zdrowotnych<text:span text:style-name="T10">.</text:span></text:p>
      <text:p text:style-name="P48"/>
      <text:p text:style-name="P48"/>
      <text:p text:style-name="P64">……………………………………………………………………………</text:p>
      <text:p text:style-name="P65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44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0"/>
      <text:p text:style-name="P59"><text:span text:style-name="T13">Oświadczam, że sprzęt medyczny, używany do realizacji badań, spełnia wymogi, określone w ustawie <text:line-break/>z dnia 20.04.2004r. o wyrobach medycznych ( Dz. U. Nr 93, poz. 896 z późn. zm). <text:s/></text:span></text:p>
      <text:p text:style-name="P61"/>
      <text:p text:style-name="P61"/>
      <text:p text:style-name="P61"/>
      <text:p text:style-name="P63"><text:span text:style-name="T7">……………………………………………………………………………</text:span></text:p>
      <text:p text:style-name="P65">podpis i pieczątka kierownika / dyrektora zakładu opieki zdrowotnej </text:p>
      <text:p text:style-name="P6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44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9"/>
      <text:p text:style-name="P59"><text:span text:style-name="T13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61"/>
      <text:p text:style-name="P64">……………………………………………………………………………</text:p>
      <text:p text:style-name="P65">podpis i pieczątka kierownika / dyrektora zakładu opieki zdrowotnej </text:p>
      <text:p text:style-name="P6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Text_20_body"/>
      <text:p text:style-name="P38"><text:span text:style-name="T1">Załącznik nr 3 do zarządzenia Nr 18/2009</text:span></text:p>
      <text:p text:style-name="P40">Prezydenta Miasta Kalisza</text:p>
      <text:p text:style-name="P38"><text:span text:style-name="T1">z dnia <text:s/>14 stycznia 2009r</text:span></text:p>
      <text:p text:style-name="P40"/>
      <text:p text:style-name="P40">Regulamin organizowania konkursu ofert</text:p>
      <text:p text:style-name="P39"/>
      <text:p text:style-name="P40">§ 1</text:p>
      <text:p text:style-name="Text_20_body">Regulamin organizowania konkursu ofert – zwany dalej „Regulaminem konkursu”, <text:s/>określa szczegółowe zasady postępowania przy realizacji świadczeń zdrowotnych - Wykonywanie diagnostycznych badań mających na celu wykrywanie chorób płuc u kobiet i mężczyzn z roczników od 1974 r. i starszych <text:line-break/>i zamieszkałych w Kaliszu, realizowanych w ramach miejskiego programu zdrowotnego. </text:p>
      <text:p text:style-name="Text_20_body"/>
      <text:p text:style-name="P66"><text:s text:c="11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5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0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40">§ 4</text:p>
      <text:p text:style-name="Text_20_body">1. Oferenci zobowiązani są złożyć następujące dokumenty:</text:p>
      <text:list text:style-name="WW8Num5">
        <text:list-item>
          <text:p><text:soft-page-break/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 z późn.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<text:line-break/>w ustawie z dnia 20.04.2004r. o wyrobach medycznych <text:s/>( Dz. U. Nr 93, poz. 896 z późn. zm.) <text:s text:c="5"/></text:p>
        </text:list-item>
      </text:list>
      <text:list text:style-name="WW8Num9" text:continue-numbering="true"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/>( oferenta ). </text:p>
      <text:p text:style-name="Text_20_body"/>
      <text:p text:style-name="P40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0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0">§ 7</text:p>
      <text:p text:style-name="Text_20_body"><text:soft-page-break/>Warunkiem przystąpienia oferenta do konkursu jest złożenie prawidłowej oferty – zgodnie <text:line-break/>z terminem i wymaganiami określonymi w ogłoszeniu. </text:p>
      <text:p text:style-name="Text_20_body"/>
      <text:p text:style-name="P40">§ 8</text:p>
      <text:p text:style-name="Text_20_body">Konkurs przeprowadza Komisja Konkursowa, zgodnie z Regulaminem konkursu, oceniając złożone oferty. <text:s/></text:p>
      <text:p text:style-name="P40">§ 9</text:p>
      <text:p text:style-name="Text_20_body">Z przebiegu konkursu sporządza się protokół, który powinien zawierać: <text:s text:c="2"/></text:p>
      <text:list text:style-name="WW8Num19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0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0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0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0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39"/>
      <text:p text:style-name="P38"><text:span text:style-name="T1">Załącznik nr 4 do zarządzenia Nr 18/2009</text:span></text:p>
      <text:p text:style-name="P40">Prezydenta Miasta Kalisza</text:p>
      <text:p text:style-name="P38"><text:span text:style-name="T1">z dnia 14 stycznia 2009r</text:span></text:p>
      <text:p text:style-name="P39"/>
      <text:p text:style-name="P38"><text:span text:style-name="T1">Szczegółowe warunki konkursu ofert na realizację świadczeń zdrowotnych - wykonywanie diagnostycznych badań mających na celu wykrywanie chorób płuc u kobiet i mężczyzn z roczników od 1974 r. i starszych, zamieszkałych w Kaliszu</text:span> </text:p>
      <text:p text:style-name="Text_20_body"/>
      <text:list text:style-name="WW8Num11">
        <text:list-item>
          <text:p text:style-name="P43">Podmioty mogące składać oferty: </text:p>
        </text:list-item>
      </text:list>
      <text:list text:style-name="WW8Num10">
        <text:list-item>
          <text:p>samodzielne publiczne zakłady opieki zdrowotnej, niepubliczne zakłady opieki zdrowotnej oraz podmioty określone w art. 35 ust. 1 pkt. 2, 2a i 3 ustawy z dnia 30 sierpnia 1991 o zakładach opieki zdrowotnej ( Dz. U.z 2007r., Nr 14, poz.89 zpóźn.zm.).</text:p>
        </text:list-item>
      </text:list>
      <text:p text:style-name="Text_20_body"/>
      <text:list text:style-name="WW8Num11" text:continue-numbering="true">
        <text:list-item>
          <text:p text:style-name="P43">Zadanie: </text:p>
        </text:list-item>
      </text:list>
      <text:p text:style-name="P3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ykrywanie chorób płuc u kobiet i mężczyzn z roczników od 1974 r. i starszych, zamieszkałych w Kaliszu”</text:span></text:p>
      <text:p text:style-name="P10"><text:s text:c="6"/>Do zakresu wymaganych badań należą: </text:p>
      <text:p text:style-name="P35">- wykonania zdjęcia rentgenowskiego płuc tzw. dużego obrazka – z opisem,</text:p>
      <text:p text:style-name="P35">- przeprowadzenia konsultacji lekarza specjalisty - pulmunologa,</text:p>
      <text:p text:style-name="P35">- w zależności od potrzeby wykonania badania spirometrycznego, </text:p>
      <text:p text:style-name="Text_20_body"><text:s text:c="7"/>- w razie wykrycia zmian w płucach skierowania na dalsze leczenie.</text:p>
      <text:p text:style-name="P34"><text:span text:style-name="T3">Badania realizowane będą - w ramach dyżurów lekarskich - na podstawie imiennych skierowań wystawionych przez podmioty posiadające kontrakt na 2009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<text:s/>i Mieszkaniowych Urzędu Miejskiego w Kaliszu.<text:tab/></text:span></text:p>
      <text:p text:style-name="P10">Łączna szacunkowa liczba pacjentów, którym mają być udzielone świadczenia zdrowotne wynosi <text:s/>ok.1100 osób w tym:</text:p>
      <text:p text:style-name="P10">- szacunkowa liczba pacjentów, którym zostanie wykonane badanie rtg płuc wynosi: ok.850 osób.</text:p>
      <text:list text:style-name="WW8Num10">
        <text:list-item>
          <text:p text:style-name="P33">szacunkowa liczba pacjentów, którym zostanie wykonane badanie spirometryczne wynosi: ok.250 osób.</text:p>
        </text:list-item>
      </text:list>
      <text:p text:style-name="P32"/>
      <text:list text:style-name="WW8Num11" text:continue-numbering="true">
        <text:list-item>
          <text:p text:style-name="P43">Wysokość środków przeznaczonych na realizację zadań:</text:p>
        </text:list-item>
      </text:list>
      <text:list text:style-name="WW8Num10">
        <text:list-item>
          <text:p>ogólna kwota przeznaczona na realizację świadczeń nie może być większa niż 20.000- złotych brutto ( słownie: dwadzieścia tysięcy 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16 lutego 2009 r. </text:p>
      <text:p text:style-name="Text_20_body"/>
      <text:p text:style-name="P39">5.Miejsce składania ofert: </text:p>
      <text:p text:style-name="Text_20_body">Wydział Spraw Społecznych i Mieszkaniowych Urzędu Miejskiego w Kaliszu ul. Kościuszki 1a, <text:line-break/>/ I piętro, pok. nr 4 – sekretariat/ </text:p>
      <text:p text:style-name="Text_20_body"/>
      <text:p text:style-name="P39">6.Termin realizacji zadania: </text:p>
      <text:p text:style-name="Text_20_body">od dnia zawarcia umowy do dnia 18 grudnia 2009 r.</text:p>
      <text:p text:style-name="P39">Dopuszcza się możliwość zrealizowania świadczeń w okresie krótszym niż czas trwania umowy.</text:p>
      <text:p text:style-name="P39"/>
      <text:p text:style-name="P39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</text:list>
      <text:p text:style-name="Text_20_body"/>
      <text:p text:style-name="Text_20_body"><text:soft-page-break/></text:p>
      <text:p text:style-name="Text_20_body"/>
      <text:list text:style-name="WW8Num4" text:continue-numbering="true"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 Dz. U.z 2007r., Nr 14, poz.89 z późn.zm.),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zaświadczenie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39">8. <text:s/>Przygotowanie oraz składanie ofert.:</text:p>
      <text:list text:style-name="WW8Num18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-wykonywanie diagnostycznych badań mających na celu wykrywanie chorób płuc <text:line-break/>u kobiet i mężczyzn z roczników od 1974 r. i starszych, zamieszkałych w Kaliszu.”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P39">9. Wybór oferenta:</text:p>
      <text:list text:style-name="WW8Num14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0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4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<text:soft-page-break/>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249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9:00</dc:date>
    <meta:print-date>2009-01-13T10:48:00</meta:print-date>
    <meta:editing-cycles>201</meta:editing-cycles>
    <meta:editing-duration>PT15H42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60" meta:word-count="4006" meta:character-count="29901"/>
  </office:meta>
</office:document-meta>
</file>