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table:align="margins" style:writing-mode="lr-tb"/>
    </style:style>
    <style:style style:name="Tabela1.A" style:family="table-column">
      <style:table-column-properties style:column-width="6.893cm" style:rel-column-width="39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3.D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0.875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1.499cm"/>
    </style:style>
    <style:style style:name="Tabela5.F" style:family="table-column">
      <style:table-column-properties style:column-width="1cm"/>
    </style:style>
    <style:style style:name="Tabela5.G" style:family="table-column">
      <style:table-column-properties style:column-width="0.501cm"/>
    </style:style>
    <style:style style:name="Tabela5.H" style:family="table-column">
      <style:table-column-properties style:column-width="0.25cm"/>
    </style:style>
    <style:style style:name="Tabela5.I" style:family="table-column">
      <style:table-column-properties style:column-width="0.249cm"/>
    </style:style>
    <style:style style:name="Tabela5.J" style:family="table-column">
      <style:table-column-properties style:column-width="2.062cm"/>
    </style:style>
    <style:style style:name="Tabela5.K" style:family="table-column">
      <style:table-column-properties style:column-width="0.189cm"/>
    </style:style>
    <style:style style:name="Tabela5.M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L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G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A15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29" style:family="table-row">
      <style:table-row-properties style:min-row-height="0.49cm" style:keep-together="false" fo:keep-together="always"/>
    </style:style>
    <style:style style:name="Tabela5.30" style:family="table-row">
      <style:table-row-properties style:min-row-height="0.489cm" style:keep-together="false" fo:keep-together="always"/>
    </style:style>
    <style:style style:name="Tabela5.A30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E30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M30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text-align="justify" style:justify-single-word="false"/>
    </style:style>
    <style:style style:name="P17" style:family="paragraph" style:parent-style-name="Standard" style:list-style-name="WW8Num6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18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1" style:family="paragraph" style:parent-style-name="Standard">
      <style:paragraph-properties style:snap-to-layout-grid="false"/>
      <style:text-properties fo:font-size="11pt" style:font-size-asian="11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margin-left="4.995cm" fo:margin-right="0cm" fo:text-indent="0cm" style:auto-text-indent="false"/>
    </style:style>
    <style:style style:name="P38" style:family="paragraph" style:parent-style-name="Standard">
      <style:paragraph-properties fo:margin-left="4.995cm" fo:margin-right="0cm" fo:text-indent="0cm" style:auto-text-indent="false"/>
      <style:text-properties fo:font-size="12pt" fo:font-weight="bold" style:font-size-asian="12pt" style:font-weight-asian="bold"/>
    </style:style>
    <style:style style:name="P39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4.995cm" fo:margin-right="0cm" fo:text-indent="1.249cm" style:auto-text-indent="false"/>
    </style:style>
    <style:style style:name="P43" style:family="paragraph" style:parent-style-name="Standard">
      <style:paragraph-properties fo:margin-left="9.991cm" fo:margin-right="0cm" fo:text-indent="1.249cm" style:auto-text-indent="false"/>
    </style:style>
    <style:style style:name="P44" style:family="paragraph" style:parent-style-name="Standard">
      <style:paragraph-properties fo:margin-left="11.24cm" fo:margin-right="0cm" fo:text-indent="0cm" style:auto-text-indent="false"/>
    </style:style>
    <style:style style:name="P45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8" style:family="paragraph" style:parent-style-name="Text_20_body">
      <style:paragraph-properties style:snap-to-layout-grid="fals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text-properties fo:font-weight="bold" style:font-weight-asian="bold"/>
    </style:style>
    <style:style style:name="P5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3" style:family="paragraph" style:parent-style-name="Text_20_body">
      <style:paragraph-properties style:snap-to-layout-grid="false"/>
      <style:text-properties fo:font-weight="bold" style:font-weight-asian="bold"/>
    </style:style>
    <style:style style:name="P54" style:family="paragraph" style:parent-style-name="Text_20_body" style:list-style-name="WW8Num12">
      <style:text-properties fo:font-weight="bold" style:font-weight-asian="bold"/>
    </style:style>
    <style:style style:name="P55" style:family="paragraph" style:parent-style-name="Text_20_body">
      <style:text-properties fo:font-style="italic" fo:font-weight="bold" style:font-style-asian="italic" style:font-weight-asian="bold"/>
    </style:style>
    <style:style style:name="P56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7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8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59" style:family="paragraph" style:parent-style-name="Text_20_body" style:list-style-name="WW8Num19">
      <style:paragraph-properties style:snap-to-layout-grid="false"/>
      <style:text-properties fo:font-style="italic" fo:font-weight="bold" style:font-style-asian="italic" style:font-weight-asian="bold"/>
    </style:style>
    <style:style style:name="P60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61" style:family="paragraph" style:parent-style-name="Text_20_body">
      <style:text-properties fo:font-size="11pt" fo:font-weight="bold" style:font-size-asian="11pt" style:font-weight-asian="bold"/>
    </style:style>
    <style:style style:name="P62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63" style:family="paragraph" style:parent-style-name="Text_20_body">
      <style:text-properties fo:font-size="11pt" style:font-size-asian="11pt"/>
    </style:style>
    <style:style style:name="P64" style:family="paragraph" style:parent-style-name="Text_20_body">
      <style:paragraph-properties style:snap-to-layout-grid="false"/>
      <style:text-properties fo:font-size="11pt" style:font-size-asian="11pt"/>
    </style:style>
    <style:style style:name="P65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6" style:family="paragraph" style:parent-style-name="Text_20_body">
      <style:text-properties fo:font-size="10pt" style:font-size-asian="10pt"/>
    </style:style>
    <style:style style:name="P67" style:family="paragraph" style:parent-style-name="Text_20_body">
      <style:paragraph-properties style:snap-to-layout-grid="false"/>
      <style:text-properties fo:font-size="10pt" style:font-size-asian="10pt"/>
    </style:style>
    <style:style style:name="P68" style:family="paragraph" style:parent-style-name="Text_20_body" style:list-style-name="WW8Num10">
      <style:text-properties fo:font-size="10pt" style:font-size-asian="10pt"/>
    </style:style>
    <style:style style:name="P69" style:family="paragraph" style:parent-style-name="Text_20_body">
      <style:text-properties fo:font-size="10pt" fo:font-weight="bold" style:font-size-asian="10pt" style:font-weight-asian="bold"/>
    </style:style>
    <style:style style:name="P70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71" style:family="paragraph" style:parent-style-name="Text_20_body" style:list-style-name="WW8Num10"/>
    <style:style style:name="P72" style:family="paragraph" style:parent-style-name="Text_20_body">
      <style:paragraph-properties fo:line-height="150%"/>
    </style:style>
    <style:style style:name="P7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4" style:family="paragraph" style:parent-style-name="Text_20_body">
      <style:paragraph-properties fo:line-height="150%"/>
      <style:text-properties style:font-size-complex="12pt"/>
    </style:style>
    <style:style style:name="P75" style:family="paragraph" style:parent-style-name="Text_20_body" style:list-style-name="WW8Num16"/>
    <style:style style:name="P76" style:family="paragraph" style:parent-style-name="Text_20_body" style:list-style-name="WW8Num3"/>
    <style:style style:name="P77" style:family="paragraph" style:parent-style-name="Text_20_body" style:list-style-name="WW8Num2"/>
    <style:style style:name="P78" style:family="paragraph" style:parent-style-name="Text_20_body" style:list-style-name="WW8Num5"/>
    <style:style style:name="P79" style:family="paragraph" style:parent-style-name="Text_20_body" style:list-style-name="WW8Num14"/>
    <style:style style:name="P80" style:family="paragraph" style:parent-style-name="Text_20_body" style:list-style-name="WW8Num21"/>
    <style:style style:name="P81" style:family="paragraph" style:parent-style-name="Text_20_body" style:list-style-name="WW8Num11"/>
    <style:style style:name="P82" style:family="paragraph" style:parent-style-name="Text_20_body" style:list-style-name="WW8Num4"/>
    <style:style style:name="P83" style:family="paragraph" style:parent-style-name="Text_20_body" style:list-style-name="WW8Num20"/>
    <style:style style:name="P84" style:family="paragraph" style:parent-style-name="Text_20_body" style:list-style-name="WW8Num15"/>
    <style:style style:name="P85" style:family="paragraph" style:parent-style-name="Text_20_body" style:list-style-name="WW8Num7"/>
    <style:style style:name="P86" style:family="paragraph" style:parent-style-name="Text_20_body">
      <style:paragraph-properties fo:margin-left="0cm" fo:margin-right="-0.004cm" fo:text-indent="0cm" style:auto-text-indent="false"/>
    </style:style>
    <style:style style:name="P87" style:family="paragraph" style:parent-style-name="Text_20_body">
      <style:paragraph-properties fo:margin-left="0cm" fo:margin-right="-0.501cm" fo:text-indent="0cm" style:auto-text-indent="false"/>
    </style:style>
    <style:style style:name="P88" style:family="paragraph" style:parent-style-name="Text_20_body">
      <style:paragraph-properties fo:margin-left="2.498cm" fo:margin-right="0cm" fo:line-height="150%" fo:text-indent="1.249cm" style:auto-text-indent="false"/>
    </style:style>
    <style:style style:name="P89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90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91" style:family="paragraph" style:parent-style-name="Text_20_body">
      <style:paragraph-properties fo:margin-left="6.244cm" fo:margin-right="0cm" fo:text-align="center" style:justify-single-word="false" fo:text-indent="1.249cm" style:auto-text-indent="false"/>
    </style:style>
    <style:style style:name="P92" style:family="paragraph" style:parent-style-name="Text_20_body">
      <style:paragraph-properties fo:margin-left="0.635cm" fo:margin-right="0cm" fo:text-indent="0cm" style:auto-text-indent="false"/>
    </style:style>
    <style:style style:name="P93" style:family="paragraph" style:parent-style-name="Text_20_body">
      <style:paragraph-properties fo:break-before="page"/>
    </style:style>
    <style:style style:name="P94" style:family="paragraph" style:parent-style-name="Heading_20_4">
      <style:paragraph-properties style:snap-to-layout-grid="false"/>
    </style:style>
    <style:style style:name="P95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96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97" style:family="paragraph" style:parent-style-name="Heading_20_1">
      <style:paragraph-properties fo:margin-left="4.995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style:language-asian="en" style:country-asian="US"/>
    </style:style>
    <style:style style:name="T17" style:family="text">
      <style:text-properties fo:language="en" fo:country="US" style:language-asian="en" style:country-asian="US"/>
    </style:style>
    <style:style style:name="T18" style:family="text">
      <style:text-properties style:font-size-complex="12pt"/>
    </style:style>
    <style:style style:name="T19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Zarządzenie Nr 18/2010</text:span></text:p>
      <text:p text:style-name="P37"><text:span text:style-name="T2">Prezydenta Miasta Kalisza</text:span></text:p>
      <text:p text:style-name="P37"><text:span text:style-name="T2">z dnia 18 stycznia <text:s/>2010 r.</text:span></text:p>
      <text:p text:style-name="P38"/>
      <text:p text:style-name="Tekst_20_podstawowy_20_3">w sprawie ogłoszenia o konkursie ofert wraz zaproszeniem do składania ofert na realizację świadczenia zdrowotnego - wykonywania diagnostycznych badań mammograficznych i ultrasonograficznych piersi u kobiet od 20. roku życia i zamieszkałych w Kaliszu </text:p>
      <text:p text:style-name="Tekst_20_podstawowy_20_3"/>
      <text:p text:style-name="P15"><text:span text:style-name="T3">Na podstawie art. 7 ust. 1 pkt. 5 oraz art. 30 ustawy z dnia 8 marca 1990 r. o samorządzie gminnym ( Dz. U. z 2001 r. Nr 142, poz.1591 z późn. zm. ), art. 35, art. 35a, art. 54 ustawy z dnia 30 sierpnia 1991 r. o zakładach opieki zdrowotnej ( Dz.U .z 2007r. Nr 14, poz.89 z późn. zm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">§ 1</text:p>
      <text:list xml:id="list32421187" text:style-name="WW8Num8">
        <text:list-item>
          <text:p text:style-name="P16"><text:span text:style-name="T3">Ogłasza się konkurs ofert oraz zaprasza uprawnione podmioty do składania ofert na realizację świadczeń zdrowotnych – wykonywania diagnostycznych badań mammograficznych i ultrasonograficznych piersi u kobiet od 20. roku życia i zamieszkałych w Kaliszu Przedmiotowe świadczenia zdrowotne będą realizowane w ramach miejskiego <text:s/>programu zdrowotnego Wczesnego Wykrywania Chorób Piersi u Kobiet. </text:span></text:p>
        </text:list-item>
        <text:list-item>
          <text:p text:style-name="P8">Ustala się treść ogłoszenia oraz oferty w brzmieniu załączników nr 1 i 2 do zarządzenia. </text:p>
        </text:list-item>
      </text:list>
      <text:p text:style-name="P7"/>
      <text:p text:style-name="P1">§ 2</text:p>
      <text:list xml:id="list32415316" text:style-name="WW8Num6">
        <text:list-item>
          <text:p text:style-name="P17"><text:span text:style-name="T3">Na realizację świadczeń przeznacza się łącznie kwotę nie większą niż 52.000,00 złotych brutto ( słownie: pięćdziesiąt dwa tysiące złotych ) brutto</text:span></text:p>
        </text:list-item>
        <text:list-item>
          <text:p text:style-name="P9">Środki finansowe na realizację świadczeń znajdują pokrycie w budżecie Miasta Kalisza. </text:p>
        </text:list-item>
      </text:list>
      <text:p text:style-name="P7"/>
      <text:p text:style-name="P1">§ 3</text:p>
      <text:p text:style-name="P1"/>
      <text:p text:style-name="P40">Regulamin organizowania konkursu ofert na realizację świadczeń w zakresie określonym <text:s text:c="7"/>w §1 stanowi załącznik nr 3 do zarządzenia.</text:p>
      <text:p text:style-name="P40"/>
      <text:p text:style-name="P41"><text:span text:style-name="T2"><text:s text:c="3"/>§ 4 </text:span></text:p>
      <text:list xml:id="list32413413" text:style-name="WW8Num13">
        <text:list-item>
          <text:p text:style-name="P10">Powołuje się Komisję Konkursową w składzie: </text:p>
        </text:list-item>
      </text:list>
      <text:list xml:id="list32415684" text:style-name="WW8Num1">
        <text:list-item>
          <text:p text:style-name="P18"><text:span text:style-name="T3">Przewodniczący Komisji</text:span><text:span text:style-name="T2">: Robert Lis</text:span><text:span text:style-name="T3"> – Naczelnik Wydziału Spraw Społecznych <text:line-break/>i Mieszkaniowych </text:span></text:p>
        </text:list-item>
        <text:list-item>
          <text:p text:style-name="P11">Członkowie Komisji:</text:p>
        </text:list-item>
      </text:list>
      <text:list xml:id="list32416914" text:style-name="WW8Num18">
        <text:list-item>
          <text:p text:style-name="P19"><text:span text:style-name="T2">Urszula Góral </text:span><text:span text:style-name="T3">– przedstawiciel Komisji Rodziny, Zdrowia i Polityki Społecznej Rady <text:s/><text:line-break/> <text:s text:c="31"/>Miejskiej Kalisza </text:span></text:p>
        </text:list-item>
        <text:list-item>
          <text:p text:style-name="P19"><text:span text:style-name="T2">Barbara Wrzesińska – </text:span><text:span text:style-name="T3">przedstawiciel Komisji Rodziny, Zdrowia i Polityki Społecznej Rady</text:span><text:span text:style-name="T2"> </text:span><text:span text:style-name="T3">Miejskiej Kalisza</text:span></text:p>
        </text:list-item>
        <text:list-item>
          <text:p text:style-name="P19"><text:span text:style-name="T2">Irena Ciszewska</text:span><text:span text:style-name="T3"> - <text:s/>podinspektor Wydziału Spraw Społecznych i Mieszkaniowych</text:span></text:p>
        </text:list-item>
      </text:list>
      <text:p text:style-name="P7"/>
      <text:list xml:id="list32439462" text:continue-list="list32413413" text:style-name="WW8Num13">
        <text:list-item>
          <text:p text:style-name="P10">Ustala się kryteria oceny oferty oraz szczegółowe warunki konkursu, stanowiące załącznik <text:s/>nr 4 do zarządzenia.</text:p>
        </text:list-item>
        <text:list-item>
          <text:p text:style-name="P10">Przewodniczący Komisji Konkursowej może zapraszać do udziału w jej pracach inne osoby, których obecność jest niezbędna dla realizacji zadań Komisji Konkursowej. <text:s/></text:p>
        </text:list-item>
      </text:list>
      <text:p text:style-name="P1"><text:soft-page-break/></text:p>
      <text:p text:style-name="P22"><text:span text:style-name="T2">§ 5</text:span></text:p>
      <text:p text:style-name="P7">Wykonanie zarządzenia powierza się <text:s/>Naczelnikowi Wydziału Spraw Społecznych <text:line-break/>i Mieszkaniowych Urzędu Miejskiego w Kaliszu. </text:p>
      <text:p text:style-name="P22"><text:span text:style-name="T2">§ 6</text:span></text:p>
      <text:p text:style-name="P7">Ogłoszenie o konkursie stanowiące załącznik nr 1 do zarządzenia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7"/>
      <text:p text:style-name="P1">§ 7</text:p>
      <text:p text:style-name="P7">Zarządzenie podlega publikacji w Biuletynie Informacji Publicznej.</text:p>
      <text:p text:style-name="P7"/>
      <text:p text:style-name="P1">§ 8</text:p>
      <text:p text:style-name="P7">Zarządzenie wchodzi w życie z dniem podpisania. </text:p>
      <text:p text:style-name="P7"/>
      <text:h text:style-name="P97" text:outline-level="1"><text:span text:style-name="T1">Uzasadnienie </text:span></text:h>
      <text:p text:style-name="P22"><text:span text:style-name="T2"><text:s text:c="14"/>do <text:s/>Zarządzenia <text:s/>Nr 18/2010</text:span></text:p>
      <text:p text:style-name="P22"><text:span text:style-name="T2"><text:s text:c="16"/>Prezydenta <text:s text:c="2"/>Miasta <text:s text:c="2"/>Kalisza</text:span></text:p>
      <text:p text:style-name="P42"><text:span text:style-name="T2">z <text:s/>dnia <text:s/>18 stycznia 2010r. </text:span></text:p>
      <text:p text:style-name="P3"><text:s/></text:p>
      <text:p text:style-name="P15"><text:span text:style-name="T2">w sprawie ogłoszenia o konkursie ofert wraz zaproszeniem do składania ofert na realizację świadczenia zdrowotnego - wykonywania diagnostycznych badań mammograficznych i ultrasonograficznych piersi u kobiet od 20. roku życia, zamieszkałych w Kaliszu. </text:span></text:p>
      <text:p text:style-name="Tekst_20_podstawowy_20_3"/>
      <text:p text:style-name="P6"/>
      <text:p text:style-name="P7">Konkurs ofert dotyczy wyboru realizatora na wykonywania diagnostycznych badań mammograficznych i ultrasonograficznych piersi u kobiet od 20. roku życia, zamieszkałych w Kaliszu w ramach miejskiego <text:s/>programu zdrowotnego Wczesnego Wykrywania Chorób Piersi u Kobiet. </text:p>
      <text:p text:style-name="P7">Z uwagi na zapewnienie mieszkańcom Kalisza szerokiej dostępności do badań profilaktycznych, realizacja programu wymaga udziału samodzielnych publicznych oraz niepublicznych zakładów opieki zdrowotnej z terenu Miasta.</text:p>
      <text:p text:style-name="P7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P15"><text:span text:style-name="T3">Środki finansowe na realizację ww. programu zostały zabezpieczone w projekcie budżetu Miasta Kalisza na rok 2010.</text:span></text:p>
      <text:p text:style-name="P6">Wobec powyższego zasadne jest przyjęcie przedmiotowego zarządzenia. </text:p>
      <text:p text:style-name="P15"/>
      <text:p text:style-name="P1"/>
      <text:p text:style-name="P43"><text:span text:style-name="T1"><text:s text:c="4"/>Załącznik nr 1 </text:span></text:p>
      <text:p text:style-name="P43"><text:span text:style-name="T1"><text:s text:c="4"/>do zarządzenia Nr 53/2010</text:span></text:p>
      <text:p text:style-name="P45">Prezydenta Miasta Kalisza</text:p>
      <text:p text:style-name="P47"><text:span text:style-name="T1"><text:s text:c="38"/>z dnia 16 lutego 2010 r.</text:span></text:p>
      <text:p text:style-name="P3"/>
      <text:p text:style-name="P3"/>
      <text:p text:style-name="P1">Prezydenta Miasta Kalisza</text:p>
      <text:p text:style-name="P22"><text:span text:style-name="T2">Ogłasza konkurs ofert, zapraszając do udziału w nim zainteresowanych</text:span><text:span text:style-name="T3">:</text:span></text:p>
      <text:p text:style-name="P7"/>
      <text:p text:style-name="P20"><text:span text:style-name="T2">1.</text:span><text:span text:style-name="T3">Przedmiotem konkursu jest realizacja w 2010 roku w ramach miejskiego programu zdrowotnego dotyczącego Wczesnego Wykrywania Chorób Piersi u Kobiet.- świadczeń </text:span><text:soft-page-break/><text:span text:style-name="T3">zdrowotnych </text:span><text:span text:style-name="T4">-</text:span> <text:span text:style-name="T2">diagnostycznych badań mammograficznych i ultrasonograficznych piersi u kobiet od 20. roku życia i zamieszkałych w Kaliszu</text:span><text:span text:style-name="T4">.</text:span></text:p>
      <text:p text:style-name="P20"><text:span text:style-name="T3">Szacunkowa liczba pacjentów, którym maja być udzielone świadczenia zdrowotne wynosi: </text:span></text:p>
      <text:p text:style-name="P20"><text:span text:style-name="T3">- dla badania mammograficznego: ok. <text:s/>700 osób.</text:span></text:p>
      <text:p text:style-name="P20"><text:span text:style-name="T3">- dla usg piersi: ok. 700 osoby.</text:span></text:p>
      <text:p text:style-name="P86">Oferty mogą być składane przez: samodzielne publiczne zakłady opieki zdrowotnej, niepubliczne zakłady opieki zdrowotnej oraz inne podmioty określone w art. 35 ust. 1 pkt. 2, 2a i 3 ustawy z dnia 30 sierpnia <text:s/>1991 r. <text:s/>o zakładach opieki zdrowotnej (Dz. U. z 2007r., Nr 14, poz.89 z późn. zm), które zapewnią <text:span text:style-name="T8">wykonanie świadczenia zdrowotnego na terenie miasta Kalisza</text:span>. </text:p>
      <text:p text:style-name="P87">Przewiduje się zawarcie umowy na okres do dnia 17 grudnia 2010 r. Podmiot wyłoniony <text:line-break/>w drodze konkursu może realizować świadczenia od dnia podpisania umowy przez obie strony. </text:p>
      <text:p text:style-name="P87"/>
      <text:p text:style-name="P15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7"/>
      <text:p text:style-name="P15"><text:span text:style-name="T2">3.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18 / w terminie </text:span><text:span text:style-name="T2">do dnia 8 lutego 2010 r. do godz.15.30.</text:span></text:p>
      <text:p text:style-name="P3"/>
      <text:p text:style-name="P15"><text:span text:style-name="T2">4</text:span><text:span text:style-name="T3">.</text:span><text:span text:style-name="T5">Publiczne otwarcie ofert</text:span><text:span text:style-name="T2"> </text:span><text:span text:style-name="T3">odbędzie się </text:span><text:span text:style-name="T2">w dniu 9 lutego 2010r. o godz. 10.00 w </text:span><text:span text:style-name="T3">Wydziale Spraw Społecznych i Mieszkaniowych Urzędu Miejskiego w Kaliszu, adres jw., I piętro, pok.18.</text:span><text:span text:style-name="T2"> <text:s/></text:span></text:p>
      <text:p text:style-name="P3"/>
      <text:p text:style-name="P15"><text:span text:style-name="T2">5.</text:span><text:span text:style-name="T5">Wyboru oferty</text:span><text:span text:style-name="T2"> </text:span><text:span text:style-name="T3">dokona Komisja Konkursowa</text:span><text:span text:style-name="T2"> w dniu 9 lutego 2010 r. </text:span></text:p>
      <text:p text:style-name="P3"/>
      <text:p text:style-name="Text_20_body"><text:span text:style-name="T1">6</text:span>. Termin związania ofertą wynosi 30 dni od upływu terminu składania ofert. </text:p>
      <text:p text:style-name="Text_20_body"/>
      <text:p text:style-name="P15"><text:span text:style-name="T2">7.</text:span><text:span text:style-name="T3"> Zastrzega się prawo do odwołania konkursu bez podania przyczyn oraz do przesunięcia terminu składania ofert. </text:span></text:p>
      <text:p text:style-name="P7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7"/>
      <text:p text:style-name="P7"/>
      <text:p text:style-name="P7"/>
      <text:p text:style-name="P7"/>
      <text:p text:style-name="P44"><text:span text:style-name="T1"><text:s text:c="4"/>Załącznik nr 2</text:span></text:p>
      <text:p text:style-name="P43"><text:span text:style-name="T1"><text:s text:c="4"/>do zarządzenia Nr 18/2010</text:span></text:p>
      <text:p text:style-name="P45">Prezydenta Miasta Kalisza</text:p>
      <text:p text:style-name="P47"><text:span text:style-name="T1"><text:s text:c="41"/>z dnia 18 stycznia 2010 r.</text:span></text:p>
      <text:p text:style-name="P13"/>
      <text:p text:style-name="P1"><draw:frame draw:style-name="fr1" draw:name="Ramka1" text:anchor-type="paragraph" svg:x="-0.132cm" svg:y="0.002cm" svg:width="6.893cm" draw:z-index="0"><draw:text-box fo:min-height="0.37cm"><table:table table:name="Tabela1" table:style-name="Tabela1"><table:table-column table:style-name="Tabela1.A"/><table:table-row table:style-name="Tabela1.1"><table:table-cell table:style-name="Tabela1.A1" office:value-type="string"><text:p text:style-name="P2">Urząd <text:s/>Miejski w Kaliszu</text:p><text:p text:style-name="P1">ul. Główny Rynek 20</text:p><text:p text:style-name="P1">Wydział Spraw Społecznych</text:p><text:p text:style-name="P1">i Mieszkaniowych</text:p><text:p text:style-name="P1">ul. Kościuszki 1a</text:p></table:table-cell></table:table-row></table:table></draw:text-box></draw:frame><text:line-break/></text:p>
      <text:p text:style-name="P23">FORMULARZ OFERTOWY </text:p>
      <text:p text:style-name="P23">( PLAN RZECZOWO – FINANSOWY )</text:p>
      <text:p text:style-name="P23">dotyczący realizacji świadczeń zdrowotnych</text:p>
      <text:p text:style-name="P22"><text:soft-page-break/><text:span text:style-name="T2">wykonywania diagnostycznych badań mammograficznych i ultrasonograficznych piersi u kobiet od 20. roku życia, zamieszkałych w Kaliszu. 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94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8">Pełna nazwa oferenta zgodna z dokumentem rejestrowym:</text:p>
            <text:p text:style-name="P27"/>
          </table:table-cell>
          <table:table-cell table:style-name="Tabela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8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8">Numer wpisu do Krajowego Rejestru Sądowego publicznych zoz-ów</text:p>
          </table:table-cell>
          <table:table-cell table:style-name="Tabela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8">Numer wpisu do właściwego rejestru</text:p>
            <text:p text:style-name="P22"><text:span text:style-name="T9"><text:s/>( </text:span>w odniesieniu do osób, <text:line-break/>o których mowa w art. 35 ust. 1pkt 2,2a i 3 ustawy z dnia 30 sierpnia <text:s/>1991 r. <text:s/>o zakładach opieki zdrowotnej <text:line-break/>( Dz. U. z 2007 r <text:s/>Nr 14, poz.89 z późn. zm.).</text:p>
            <text:p text:style-name="P27"/>
          </table:table-cell>
          <table:table-cell table:style-name="Tabela2.B2" table:number-columns-spanned="3" office:value-type="string">
            <text:p text:style-name="P12">Oznaczenie organu dokonującego wpisu </text:p>
            <text:p text:style-name="P15"><text:span text:style-name="T3">( </text:span>w odniesieniu do osób, o których mowa w art. 35 ust. 1pkt 2,2a i 3 ustawy z dnia 30 sierpnia <text:s/>1991 r. <text:s/>o zakładach opieki zdrowotnej</text:p>
            <text:p text:style-name="P15"><text:s/>( Dz. U. z 2007 r <text:s/>Nr 14, poz.89 z póxn. Zm. ).</text:p>
            <text:p text:style-name="P15"><text:s/>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95" text:outline-level="1"/>
            <text:h text:style-name="P96" text:outline-level="1"/>
            <text:h text:style-name="P96" text:outline-level="1"/>
            <text:h text:style-name="P96" text:outline-level="1">Adres siedziby firmy</text:h>
            <text:p text:style-name="P26"/>
            <text:p text:style-name="P26"/>
          </table:table-cell>
          <table:table-cell table:style-name="Tabela2.B6" office:value-type="string">
            <text:p text:style-name="P30">Kod : </text:p>
          </table:table-cell>
          <table:table-cell table:style-name="Tabela2.B6" office:value-type="string">
            <text:p text:style-name="P30">Miejscowość: </text:p>
          </table:table-cell>
          <table:table-cell table:style-name="Tabela2.B2" office:value-type="string">
            <text:p text:style-name="P30">Ulica <text:line-break/>i numer domu: </text:p>
            <text:p text:style-name="P3"/>
          </table:table-cell>
        </table:table-row>
        <table:table-row table:style-name="Tabela2.2">
          <table:covered-table-cell/>
          <table:table-cell table:style-name="Tabela2.B6" office:value-type="string">
            <text:p text:style-name="P30">Numer telefonu:</text:p>
          </table:table-cell>
          <table:table-cell table:style-name="Tabela2.B6" office:value-type="string">
            <text:p text:style-name="P30">Numer faksu :</text:p>
          </table:table-cell>
          <table:table-cell table:style-name="Tabela2.B2" office:value-type="string">
            <text:p text:style-name="P30">e-mail: </text:p>
            <text:p text:style-name="P29"/>
            <text:p text:style-name="P29"/>
            <text:p text:style-name="P29"/>
          </table:table-cell>
        </table:table-row>
        <table:table-row table:style-name="Tabela2.2">
          <table:table-cell table:style-name="Tabela2.A2" table:number-rows-spanned="4" office:value-type="string">
            <text:p text:style-name="P24"/>
            <text:p text:style-name="P27"/>
            <text:p text:style-name="P27">Osoby upoważnione do reprezentacji :</text:p>
            <text:p text:style-name="P29"/>
          </table:table-cell>
          <table:table-cell table:style-name="Tabela2.B6" office:value-type="string">
            <text:p text:style-name="P30">Imię: </text:p>
            <text:p text:style-name="P29"/>
          </table:table-cell>
          <table:table-cell table:style-name="Tabela2.B6" office:value-type="string">
            <text:p text:style-name="P30">Nazwisko: </text:p>
          </table:table-cell>
          <table:table-cell table:style-name="Tabela2.B2" office:value-type="string">
            <text:p text:style-name="P30">Funkcja:</text:p>
            <text:p text:style-name="P29"/>
          </table:table-cell>
        </table:table-row>
        <table:table-row table:style-name="Tabela2.2">
          <table:covered-table-cell/>
          <table:table-cell table:style-name="Tabela2.B6" office:value-type="string">
            <text:p text:style-name="P30">Imię: </text:p>
            <text:p text:style-name="P29"/>
          </table:table-cell>
          <table:table-cell table:style-name="Tabela2.B6" office:value-type="string">
            <text:p text:style-name="P30">Nazwisko: </text:p>
          </table:table-cell>
          <table:table-cell table:style-name="Tabela2.B2" office:value-type="string">
            <text:p text:style-name="P30">Funkcja:</text:p>
            <text:p text:style-name="P29"/>
          </table:table-cell>
        </table:table-row>
        <table:table-row table:style-name="Tabela2.2">
          <table:covered-table-cell/>
          <table:table-cell table:style-name="Tabela2.B6" office:value-type="string">
            <text:p text:style-name="P30">Imię: </text:p>
            <text:p text:style-name="P29"/>
          </table:table-cell>
          <table:table-cell table:style-name="Tabela2.B6" office:value-type="string">
            <text:p text:style-name="P30">Nazwisko: </text:p>
          </table:table-cell>
          <table:table-cell table:style-name="Tabela2.B2" office:value-type="string">
            <text:p text:style-name="P30">Funkcja:</text:p>
            <text:p text:style-name="P29"/>
          </table:table-cell>
        </table:table-row>
        <table:table-row table:style-name="Tabela2.11">
          <table:covered-table-cell/>
          <table:table-cell table:style-name="Tabela2.B6" office:value-type="string">
            <text:p text:style-name="P30">Imię: </text:p>
            <text:p text:style-name="P29"/>
          </table:table-cell>
          <table:table-cell table:style-name="Tabela2.B6" office:value-type="string">
            <text:p text:style-name="P30">Nazwisko: </text:p>
          </table:table-cell>
          <table:table-cell table:style-name="Tabela2.B2" office:value-type="string">
            <text:p text:style-name="P30">Funkcja:</text:p>
            <text:p text:style-name="P29"/>
          </table:table-cell>
        </table:table-row>
        <table:table-row table:style-name="Tabela2.2">
          <table:table-cell table:style-name="Tabela2.A2" office:value-type="string">
            <text:p text:style-name="P28">Osoba upoważnia do prowadzenia rozliczenia finansowego</text:p>
          </table:table-cell>
          <table:table-cell table:style-name="Tabela2.B6" office:value-type="string">
            <text:p text:style-name="P30">Imię:</text:p>
          </table:table-cell>
          <table:table-cell table:style-name="Tabela2.B6" office:value-type="string">
            <text:p text:style-name="P30">Nazwisko:</text:p>
          </table:table-cell>
          <table:table-cell table:style-name="Tabela2.B2" office:value-type="string">
            <text:p text:style-name="P30">Funkcja:</text:p>
          </table:table-cell>
        </table:table-row>
        <table:table-row table:style-name="Tabela2.2">
          <table:table-cell table:style-name="Tabela2.A2" office:value-type="string">
            <text:p text:style-name="P12">Numer NIP:</text:p>
            <text:p text:style-name="Text_20_body"/>
            <text:p text:style-name="P7"/>
            <text:p text:style-name="P7"/>
          </table:table-cell>
          <table:table-cell table:style-name="Tabela2.B2" table:number-columns-spanned="3" office:value-type="string">
            <text:p text:style-name="P21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2">Nazwa banku: </text:p>
            <text:p text:style-name="P7"/>
            <text:p text:style-name="P7"/>
          </table:table-cell>
          <table:table-cell table:style-name="Tabela2.B2" table:number-columns-spanned="3" office:value-type="string">
            <text:p text:style-name="P12">Numer rachunku bankowego:</text:p>
            <text:p text:style-name="P3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21"><text:span text:style-name="T3">Rozliczenie świadczeń będzie</text:span><text:span text:style-name="T3"> dokonywane na podstawie:</text:span></text:p>
            <text:p text:style-name="P15"><text:span text:style-name="T3">a) <text:s text:c="8"/>rachunku <text:s/>* <text:s text:c="68"/>b) <text:s/>faktury VAT *</text:span></text:p>
            <text:p text:style-name="P7"/>
            <text:p text:style-name="P35">*niepotrzebne skreślić <text:s/></text:p>
          </table:table-cell>
          <table:covered-table-cell/>
          <table:covered-table-cell/>
          <table:covered-table-cell/>
        </table:table-row>
      </table:table>
      <text:p text:style-name="P3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57">KALKULACJA <text:s text:c="2"/>KOSZTÓW </text:p>
          </table:table-cell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2" office:value-type="string">
            <text:p text:style-name="P58"/>
          </table:table-cell>
          <table:covered-table-cell/>
          <table:table-cell table:style-name="Tabela3.C2" office:value-type="string">
            <text:p text:style-name="P62">Dla badania MMG ( w zł ) <text:s/></text:p>
          </table:table-cell>
          <table:table-cell table:style-name="Tabela3.D2" office:value-type="string">
            <text:p text:style-name="P62"><text:s/>Dla badania USG ( w zł 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8">1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2.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3.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4.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5.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6.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7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8.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9.</text:p>
          </table:table-cell>
          <table:covered-table-cell/>
          <table:table-cell table:style-name="Tabela3.C2" office:value-type="string">
            <text:p text:style-name="P48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2" table:number-columns-spanned="2" office:value-type="string">
            <text:p text:style-name="P48">Koszt ogółem <text:s/>badania jednej osoby ( brutto ) </text:p>
          </table:table-cell>
          <table:covered-table-cell/>
          <table:table-cell table:style-name="Tabela3.C2" office:value-type="string">
            <text:p text:style-name="P48"/>
            <text:p text:style-name="Text_20_body"/>
          </table:table-cell>
          <table:table-cell table:style-name="Tabela3.D2" office:value-type="string">
            <text:p text:style-name="P48"/>
          </table:table-cell>
        </table:table-row>
        <table:table-row table:style-name="Tabela3.1">
          <table:table-cell table:style-name="Tabela3.A13" table:number-columns-spanned="2" office:value-type="string">
            <text:p text:style-name="P48">Proponowany <text:s/>łączny koszt badań <text:s/>( brutto) </text:p>
          </table:table-cell>
          <table:covered-table-cell/>
          <table:table-cell table:style-name="Tabela3.C13" office:value-type="string">
            <text:p text:style-name="P48"/>
            <text:p text:style-name="Text_20_body"/>
          </table:table-cell>
          <table:table-cell table:style-name="Tabela3.D13" office:value-type="string">
            <text:p text:style-name="P48"/>
          </table:table-cell>
        </table:table-row>
        <table:table-row table:style-name="Tabela3.1">
          <table:table-cell table:style-name="Tabela3.A14" table:number-rows-spanned="2" office:value-type="string">
            <text:p text:style-name="P48"/>
            <text:p text:style-name="Text_20_body"><text:s/>* Podział kosztów na:</text:p>
            <text:p text:style-name="Text_20_body"><text:s/>*<text:span text:style-name="T12"> </text:span><text:span text:style-name="T14">(</text:span><text:span text:style-name="T15">dotyczy tylko oferentów będących samodzielnymi publicznymi zakładami opieki zdrowotnej )</text:span></text:p>
          </table:table-cell>
          <table:table-cell table:style-name="Tabela3.B14" table:number-columns-spanned="3" office:value-type="string">
            <text:p text:style-name="P48">Wydatki bieżące :</text:p>
            <text:p text:style-name="Text_20_body"/>
            <text:p text:style-name="Text_20_body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15" table:number-columns-spanned="3" office:value-type="string">
            <text:p text:style-name="P48">Wydatki inwestycyjne :</text:p>
            <text:p text:style-name="Text_20_body"/>
            <text:p text:style-name="Text_20_body"/>
          </table:table-cell>
          <table:covered-table-cell/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58"><text:s text:c="6"/>III.LICZBA I KWALIFIKACJE OSÓB MOGĄCYCH UDZIELAĆ ŚWIADCZEŃ 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53">liczba personelu:</text:p>
            <text:p text:style-name="P50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53">liczba etatów:</text:p>
            <text:p text:style-name="P50"/>
          </table:table-cell>
          <table:covered-table-cell/>
        </table:table-row>
        <table:table-row table:style-name="Tabela4.3">
          <table:table-cell table:style-name="Tabela4.A2" office:value-type="string">
            <text:p text:style-name="P52">Lp.</text:p>
          </table:table-cell>
          <table:table-cell table:style-name="Tabela4.B3" office:value-type="string">
            <text:p text:style-name="P52">Imię</text:p>
          </table:table-cell>
          <table:table-cell table:style-name="Tabela4.B3" office:value-type="string">
            <text:p text:style-name="P52">Nazwisko </text:p>
          </table:table-cell>
          <table:table-cell table:style-name="Tabela4.B3" table:number-columns-spanned="2" office:value-type="string">
            <text:p text:style-name="P52">Kwalifikacje zawodowe </text:p>
          </table:table-cell>
          <table:covered-table-cell/>
          <table:table-cell table:style-name="Tabela4.E2" office:value-type="string">
            <text:p text:style-name="P52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53"/>
          </table:table-cell>
          <table:table-cell table:style-name="Tabela4.B3" office:value-type="string">
            <text:p text:style-name="P53"/>
          </table:table-cell>
          <table:table-cell table:style-name="Tabela4.B3" table:number-columns-spanned="2" office:value-type="string">
            <text:p text:style-name="P53"/>
          </table:table-cell>
          <table:covered-table-cell/>
          <table:table-cell table:style-name="Tabela4.E2" office:value-type="string">
            <text:p text:style-name="P53"/>
          </table:table-cell>
        </table:table-row>
        <table:table-row table:style-name="Tabela4.13">
          <table:table-cell table:style-name="Tabela4.A13" office:value-type="string">
            <text:p text:style-name="P65"/>
          </table:table-cell>
          <table:table-cell table:style-name="Tabela4.B13" office:value-type="string">
            <text:p text:style-name="P53"/>
          </table:table-cell>
          <table:table-cell table:style-name="Tabela4.B13" office:value-type="string">
            <text:p text:style-name="P53"/>
          </table:table-cell>
          <table:table-cell table:style-name="Tabela4.B13" table:number-columns-spanned="2" office:value-type="string">
            <text:p text:style-name="P53"/>
          </table:table-cell>
          <table:covered-table-cell/>
          <table:table-cell table:style-name="Tabela4.F13" office:value-type="string">
            <text:p text:style-name="P53"/>
          </table:table-cell>
        </table:table-row>
      </table:table>
      <text:p text:style-name="P5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F"/>
        <table:table-column table:style-name="Tabela5.M"/>
        <table:table-row table:style-name="Tabela5.1">
          <table:table-cell table:style-name="Tabela5.A1" table:number-columns-spanned="13" office:value-type="string">
            <text:p text:style-name="P57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3" office:value-type="string">
            <text:p text:style-name="P53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3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52">Liczba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52">Powierzchnia</text:p>
            <text:p text:style-name="P51">( w m² )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3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53"/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53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a5.G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3" table:number-columns-spanned="2" office:value-type="string">
            <text:p text:style-name="P53"/>
          </table:table-cell>
          <table:covered-table-cell/>
        </table:table-row>
        <table:table-row table:style-name="Tabela5.3">
          <table:table-cell table:style-name="Tabela5.A6" table:number-columns-spanned="6" office:value-type="string">
            <text:p text:style-name="P53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6" table:number-columns-spanned="2" office:value-type="string">
            <text:p text:style-name="P53"/>
          </table:table-cell>
          <table:covered-table-cell/>
        </table:table-row>
        <table:table-row table:style-name="Tabela5.7">
          <table:table-cell table:style-name="Tabela5.A7" table:number-columns-spanned="13" office:value-type="string">
            <text:list xml:id="list32430497" text:style-name="WW8Num19">
              <text:list-item>
                <text:p text:style-name="P59">APARATURA I SPRZĘT MEDYCZNY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53"/>
          </table:table-cell>
          <table:covered-table-cell/>
          <table:covered-table-cell/>
          <table:table-cell table:style-name="Tabela5.G3" table:number-columns-spanned="5" office:value-type="string">
            <text:p text:style-name="P52">Badanie mammograficzne 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2">Badanie ultrasonograficzne piersi </text:p>
            <text:p text:style-name="P51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Typ urządzenia</text:p>
            <text:p text:style-name="P63"/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Nazwa producenta model</text:p>
            <text:p text:style-name="P63"/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Rok produkcji</text:p>
            <text:p text:style-name="P63"/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Liczba urządzeń</text:p>
            <text:p text:style-name="P63"/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4">Własność, dzierżawa, użytkowanie</text:p>
            <text:p text:style-name="P63"/>
          </table:table-cell>
          <table:covered-table-cell/>
          <table:covered-table-cell/>
          <table:table-cell table:style-name="Tabela5.G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6" table:number-columns-spanned="3" office:value-type="string">
            <text:p text:style-name="P64">Od kogo dzierżawione lub wzięte w użytkowanie i na jak długo umowa</text:p>
            <text:p text:style-name="P63"/>
          </table:table-cell>
          <table:covered-table-cell/>
          <table:covered-table-cell/>
          <table:table-cell table:style-name="Tabela5.G6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5.L6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62"/>
            <text:p text:style-name="P61">3) ŚRODKI TRASNPORTU I ŁĄCZNOŚCI : </text:p>
            <text:p text:style-name="P61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48"><text:span text:style-name="T11">4) SPOSÓB REJESTRACJI PACJENTÓW: </text:span></text:p>
            <text:p text:style-name="P61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48"/>
            <text:p text:style-name="P61">5) CZAS I MIEJSCE UDZIELANIA ŚWIADCZENIA ZDROWOTNEGO : 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62"/>
            <text:p text:style-name="P61">Czas udzielania świadczenia <text:s/>zdrowotnego:</text:p>
            <text:p text:style-name="P61"><text:s/></text:p>
          </table:table-cell>
          <table:table-cell table:style-name="Tabela5.G3" table:number-columns-spanned="6" office:value-type="string">
            <text:p text:style-name="P64">dni tygodni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L3" table:number-columns-spanned="6" office:value-type="string">
            <text:p text:style-name="P64">Godziny ( od..do..): </text:p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62">Miejsce wykonywania świadczenia </text:p>
          </table:table-cell>
          <table:table-cell table:style-name="Tabela5.L6" table:number-columns-spanned="12" office:value-type="string">
            <text:p text:style-name="P64">Ulica, numer </text:p>
            <text:p text:style-name="P63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48"><text:span text:style-name="T11">6) <text:s/>PROPONOWANY CZAS TRWANIA UM</text:span><text:span text:style-name="T11">OWY: <text:s/>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5" table:number-columns-spanned="13" office:value-type="string">
            <text:p text:style-name="P62"/>
            <text:p text:style-name="Text_20_body"><text:span text:style-name="T11">7) PROPONOWANA LICZBA OSÓB JAKĄ OFERENT MÓGŁBY PRZEBADAĆ<text:line-break/>W RAMACH PROGRAMU W 2010 R.: 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62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2" office:value-type="string">
            <text:p text:style-name="P53"/>
          </table:table-cell>
          <table:covered-table-cell/>
          <table:table-cell table:style-name="Tabela5.G3" table:number-columns-spanned="3" office:value-type="string">
            <text:p text:style-name="P48"><text:span text:style-name="T1">2009 rok</text:span></text:p>
          </table:table-cell>
          <table:covered-table-cell/>
          <table:covered-table-cell/>
          <table:table-cell table:style-name="Tabela5.G3" table:number-columns-spanned="5" office:value-type="string">
            <text:p text:style-name="P48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8"><text:span text:style-name="T1">2007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7">MMG</text:p>
          </table:table-cell>
          <table:covered-table-cell/>
          <table:table-cell table:style-name="Tabela5.G3" table:number-columns-spanned="3" office:value-type="string">
            <text:p text:style-name="P48"/>
            <text:p text:style-name="Text_20_body"/>
          </table:table-cell>
          <table:covered-table-cell/>
          <table:covered-table-cell/>
          <table:table-cell table:style-name="Tabela5.G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48"><text:span text:style-name="T12">USG PIERSI </text:span></text:p>
          </table:table-cell>
          <table:covered-table-cell/>
          <table:table-cell table:style-name="Tabela5.G3" table:number-columns-spanned="3" office:value-type="string">
            <text:p text:style-name="P48"/>
            <text:p text:style-name="Text_20_body"/>
          </table:table-cell>
          <table:covered-table-cell/>
          <table:covered-table-cell/>
          <table:table-cell table:style-name="Tabela5.G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5.L3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5.7">
          <table:table-cell table:style-name="Tabela5.A7" table:number-columns-spanned="13" office:value-type="string">
            <text:p text:style-name="P53">9) KRÓTKI OPIS DOTYCHCZASOWEJ DZIAŁALNOŚCI W ZAKRESIE REALIZACJI ŚWIADCZEŃ ZDROWOTNYCH BĘDĄCYCH PRZEDMIOTEM KONKURSU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8"><text:span text:style-name="T1"><text:s/>2009 rok</text:span></text:p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8"><text:span text:style-name="T1">2008 rok </text:span></text:p>
          </table:table-cell>
          <table:covered-table-cell/>
          <table:covered-table-cell/>
          <table:table-cell table:style-name="Tabela5.L3" office:value-type="string">
            <text:p text:style-name="P48"><text:span text:style-name="T1">2007 rok </text:span></text:p>
          </table:table-cell>
        </table:table-row>
        <text:soft-page-break/>
        <table:table-row table:style-name="Tabela5.3">
          <table:table-cell table:style-name="Tabela5.A3" table:number-columns-spanned="4" office:value-type="string">
            <text:p text:style-name="P64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8"/>
          </table:table-cell>
          <table:covered-table-cell/>
          <table:covered-table-cell/>
          <table:table-cell table:style-name="Tabela5.L3" office:value-type="string">
            <text:p text:style-name="P48"/>
          </table:table-cell>
        </table:table-row>
        <table:table-row table:style-name="Tabela5.29">
          <table:table-cell table:style-name="Tabela5.A3" table:number-columns-spanned="4" office:value-type="string">
            <text:p text:style-name="P64">Kto finansował badania?</text:p>
          </table:table-cell>
          <table:covered-table-cell/>
          <table:covered-table-cell/>
          <table:covered-table-cell/>
          <table:table-cell table:style-name="Tabela5.G3" table:number-columns-spanned="5" office:value-type="string">
            <text:p text:style-name="P48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G3" table:number-columns-spanned="3" office:value-type="string">
            <text:p text:style-name="P48"/>
          </table:table-cell>
          <table:covered-table-cell/>
          <table:covered-table-cell/>
          <table:table-cell table:style-name="Tabela5.L3" office:value-type="string">
            <text:p text:style-name="P48"/>
          </table:table-cell>
        </table:table-row>
        <table:table-row table:style-name="Tabela5.30">
          <table:table-cell table:style-name="Tabela5.A30" table:number-columns-spanned="4" office:value-type="string">
            <text:p text:style-name="P64">Jaką populację przebadano ? </text:p>
          </table:table-cell>
          <table:covered-table-cell/>
          <table:covered-table-cell/>
          <table:covered-table-cell/>
          <table:table-cell table:style-name="Tabela5.E30" table:number-columns-spanned="5" office:value-type="string">
            <text:p text:style-name="P48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E30" table:number-columns-spanned="3" office:value-type="string">
            <text:p text:style-name="P48"/>
          </table:table-cell>
          <table:covered-table-cell/>
          <table:covered-table-cell/>
          <table:table-cell table:style-name="Tabela5.M30" office:value-type="string">
            <text:p text:style-name="P48"/>
          </table:table-cell>
        </table:table-row>
      </table:table>
      <text:p text:style-name="P50">V. Podpisy osób uprawnionych do reprezentacji podmiotu zgodnie z dokumentacją :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69"/>
      <text:p text:style-name="P69">Wymagane załączniki do oferty : </text:p>
      <text:list xml:id="list32425104" text:style-name="WW8Num10">
        <text:list-item>
          <text:p text:style-name="P71"><text:span text:style-name="T12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68">kopia statutu Zakładu Opieki Zdrowotnej </text:p>
        </text:list-item>
        <text:list-item>
          <text:p text:style-name="P68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68">kopia zaświadczenia o nr <text:s/>NIP</text:p>
        </text:list-item>
        <text:list-item>
          <text:p text:style-name="P68">kopia zaświadczenia o nr REGON</text:p>
        </text:list-item>
        <text:list-item>
          <text:p text:style-name="P71"><text:span text:style-name="T12">oświadczenie oferenta o zapoznaniu się z treścią ogłoszenia i szczegółowymi warunkami konkursu ofert – załącznik nr 2 do <text:s/>formularza ofertowego; </text:span></text:p>
        </text:list-item>
        <text:list-item>
          <text:p text:style-name="P68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68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6"/>
      <text:p text:style-name="P66">Wszystkie kopie dokumentów powinny być sygnowane podpisem oraz pieczęcią kierownika / dyrektora zakładu opieki zdrowotnej ( oferenta ).</text:p>
      <text:p text:style-name="P66"/>
      <text:p text:style-name="P66"/>
      <text:p text:style-name="Text_20_body"><text:span text:style-name="T7"><text:line-break/></text:span></text:p>
      <text:p text:style-name="P93"><text:span text:style-name="T7">Załącznik nr 1 do formularza ofertowego </text:span>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2"><text:s text:c="15"/>imię i nazwisko</text:p>
      <text:p text:style-name="P14"/>
      <text:p text:style-name="Standard">……………………………..…….</text:p>
      <text:p text:style-name="P32"><text:s text:c="11"/>zawód / specjalizacja <text:s/></text:p>
      <text:p text:style-name="P32"/>
      <text:p text:style-name="P32"/>
      <text:p text:style-name="P32"/>
      <text:p text:style-name="P32"/>
      <text:p text:style-name="P32"/>
      <text:p text:style-name="P25">OŚWIADCZENIE</text:p>
      <text:p text:style-name="P33"/>
      <text:p text:style-name="P36"><text:span text:style-name="T10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2"/>
      <text:p text:style-name="P32"/>
      <text:p text:style-name="P32"/>
      <text:p text:style-name="P34">………………………………………………………………..………</text:p>
      <text:p text:style-name="P22">Czytelny podpis osoby, której oświadczenie dotyczy</text:p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5"><text:soft-page-break/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2">Oświadczam, że zapoznałam się z treścią ogłoszenia <text:s/>i szczegółowymi warunkami <text:s text:c="2"/>konkursu ofert na udzielanie świadczeń zdrowotnych<text:span text:style-name="T7">.</text:span></text:p>
      <text:p text:style-name="P60"/>
      <text:p text:style-name="P60"/>
      <text:p text:style-name="P89">……………………………………………………………………………</text:p>
      <text:p text:style-name="P90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5"><text:soft-page-break/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73"/>
      <text:p text:style-name="P74">Oświadczam, że sprzęt medyczny, używany do realizacji badań, spełnia wymogi, określone w ustawie z dnia 20.04.2004r. o wyrobach medycznych ( Dz. U. Nr 93, poz. 896 z późn. zm). <text:s/></text:p>
      <text:p text:style-name="P74"/>
      <text:p text:style-name="P74"/>
      <text:p text:style-name="P74"/>
      <text:p text:style-name="P88"><text:span text:style-name="T10">……………………………………………………………………………</text:span></text:p>
      <text:p text:style-name="P90">podpis i pieczątka kierownika / dyrektora zakładu opieki zdrowotnej 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5"><text:soft-page-break/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72"/>
      <text:p text:style-name="P72"><text:span text:style-name="T18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74"/>
      <text:p text:style-name="P74"/>
      <text:p text:style-name="P74"/>
      <text:p text:style-name="P74"/>
      <text:p text:style-name="P89">……………………………………………………………………………</text:p>
      <text:p text:style-name="P90">podpis i pieczątka kierownika / dyrektora zakładu opieki zdrowotnej </text:p>
      <text:p text:style-name="P7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91"><text:span text:style-name="T13"><text:s text:c="21"/>Załącznik nr 3 </text:span></text:p>
      <text:p text:style-name="P43"><text:span text:style-name="T1"><text:s text:c="4"/>do zarządzenia Nr 18/2010</text:span></text:p>
      <text:p text:style-name="P46"><text:span text:style-name="T1">Prezydenta Miasta Kalisza</text:span></text:p>
      <text:p text:style-name="P47"><text:span text:style-name="T1"><text:s text:c="41"/>z dnia 18 stycznia 2010 r.</text:span></text:p>
      <text:p text:style-name="P47"/>
      <text:p text:style-name="P51"/>
      <text:p text:style-name="P51">Regulamin organizowania konkursu ofert</text:p>
      <text:p text:style-name="P50"/>
      <text:p text:style-name="P51">§ 1</text:p>
      <text:p text:style-name="Text_20_body">Regulamin organizowania konkursu ofert – zwany dalej „Regulaminem konkursu”, <text:s/>określa szczegółowe zasady postępowania <text:s/>przy realizacji świadczeń zdrowotnych - wykonywania diagnostycznych badań mammograficznych i ultrasonograficznych piersi u kobiet od 20. roku życia i zamieszkałych w Kaliszu Przedmiotowe świadczenia zdrowotne będą realizowane <text:line-break/>w ramach miejskiego <text:s/>programu zdrowotnego Wczesnego Wykrywania Chorób Piersi <text:line-break/>u Kobiet. </text:p>
      <text:p text:style-name="P51"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2423430" text:style-name="WW8Num16">
        <text:list-item>
          <text:p text:style-name="P75">małżonek Członka Komisji Konkursowej oraz jego krewny i powinowaty drugiego stopnia,</text:p>
        </text:list-item>
        <text:list-item>
          <text:p text:style-name="P75">osoba związana z Członkiem komisji z tytułu przysposobienia, opieki lub kurateli,</text:p>
        </text:list-item>
        <text:list-item>
          <text:p text:style-name="P75">osoba pozostająca wobec Członka Komisji w stosunku nadrzędności służbowej</text:p>
        </text:list-item>
        <text:list-item>
          <text:p text:style-name="P75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51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2435859" text:style-name="WW8Num3">
        <text:list-item>
          <text:p text:style-name="P76">nazwę i siedzibę organu ogłaszającego konkurs,</text:p>
        </text:list-item>
        <text:list-item>
          <text:p text:style-name="P76">przedmiot konkursu obejmujący:</text:p>
        </text:list-item>
      </text:list>
      <text:list xml:id="list32414744" text:style-name="WW8Num2">
        <text:list-item>
          <text:p text:style-name="P77">czas, na który może zostać zawarta umowa, w tym termin rozpoczęcia realizacji świadczeń,</text:p>
        </text:list-item>
      </text:list>
      <text:list xml:id="list32465350" text:continue-list="list32435859" text:style-name="WW8Num3">
        <text:list-item>
          <text:p text:style-name="P76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2460471" text:continue-numbering="true" text:style-name="WW8Num3">
        <text:list-item>
          <text:p text:style-name="P76">miejsce i termin składania ofert,</text:p>
        </text:list-item>
        <text:list-item>
          <text:p text:style-name="P76">miejsce i termin rozstrzygnięcia konkursu,</text:p>
        </text:list-item>
        <text:list-item>
          <text:p text:style-name="P76">termin związania ofertą – nie dłuższy niż 30 dni od upływu terminu składania ofert </text:p>
        </text:list-item>
        <text:list-item>
          <text:p text:style-name="P76">zastrzeżenie o prawie odwołania konkursu oraz do przesunięcia terminu składania ofert,</text:p>
        </text:list-item>
        <text:list-item>
          <text:p text:style-name="P76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><text:soft-page-break/></text:p>
      <text:p text:style-name="P51">§ 4</text:p>
      <text:p text:style-name="Text_20_body">1. Oferenci zobowiązani są złożyć następujące dokumenty:</text:p>
      <text:list xml:id="list32418805" text:style-name="WW8Num5">
        <text:list-item>
          <text:p text:style-name="P78">ofertę na właściwym formularzu dostępnym na stronie internetowej: www.bip.kalisz.pl stanowiącym załącznik do danego ogłoszenia o konkursie ofert. </text:p>
        </text:list-item>
        <text:list-item>
          <text:p text:style-name="P78">oświadczenie oferenta o zapoznaniu się z treścią ogłoszenia oraz szczegółowymi warunkami konkursu. </text:p>
        </text:list-item>
        <text:list-item>
          <text:p text:style-name="P78">aktualny wypis z rejestru zakładów opieki zdrowotnej <text:s/>/ wypis z właściwego rejestru <text:line-break/>i oznaczenie organu dokonującego wpisu w odniesieniu do osób, o których mowa w art. 35 ust. 1 pkt. 2, 2a i 3 ustawy z dnia 30 sierpnia <text:s/>1991 r. <text:s/>o zakładach opieki zdrowotnej (Dz. U. z 2007r. <text:s/>Nr 14, poz.89 z późn. zm.)</text:p>
        </text:list-item>
        <text:list-item>
          <text:p text:style-name="P78">kopię statutu Zakładu Opieki Zdrowotnej </text:p>
        </text:list-item>
        <text:list-item>
          <text:p text:style-name="P78">udokumentowane kopie informacji o kwalifikacjach <text:s/>osób realizujących świadczenia oraz 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78">kopię zaświadczenia o nr <text:s/>NIP</text:p>
        </text:list-item>
        <text:list-item>
          <text:p text:style-name="P78">kopię zaświadczenia o nr REGON</text:p>
        </text:list-item>
        <text:list-item>
          <text:p text:style-name="P78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2451881" text:continue-list="list32425104" text:style-name="WW8Num10">
        <text:list-item>
          <text:p text:style-name="P71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51">§ 5</text:p>
      <text:p text:style-name="Text_20_body">1. Czynności związane z przeprowadzeniem konkursu wykonuje Komisja Konkursowa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2426718" text:style-name="WW8Num14">
        <text:list-item>
          <text:p text:style-name="P79">stwierdza prawidłowość ogłoszenia konkursu oraz liczbę otrzymanych ofert, </text:p>
        </text:list-item>
        <text:list-item>
          <text:p text:style-name="P79">otwiera koperty z ofertami, </text:p>
        </text:list-item>
        <text:list-item>
          <text:p text:style-name="P79">ustala, które z ofert spełniają warunki określone w Regulaminie konkursu, </text:p>
        </text:list-item>
        <text:list-item>
          <text:p text:style-name="P79">odrzuca oferty nieodpowiadające warunkom określonym w Regulaminie konkursu lub zgłoszone po wyznaczonym terminie, </text:p>
        </text:list-item>
        <text:list-item>
          <text:p text:style-name="P79">ogłasza oferentom, które z ofert spełniają warunki określone w Regulaminie konkursu, <text:line-break/>a które zostały odrzucone, <text:s text:c="6"/></text:p>
        </text:list-item>
        <text:list-item>
          <text:p text:style-name="P79">przyjmuje do protokołu wyjaśnienia i oświadczenia zgłoszone przez oferentów, </text:p>
        </text:list-item>
        <text:list-item>
          <text:p text:style-name="P79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51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51">§ 7</text:p>
      <text:p text:style-name="Text_20_body">Warunkiem przystąpienia oferenta do konkursu jest złożenie prawidłowej oferty – zgodnie <text:line-break/>z terminem i wymaganiami określonymi w ogłoszeniu. </text:p>
      <text:p text:style-name="P51">§ 8</text:p>
      <text:p text:style-name="Text_20_body">Konkurs przeprowadza Komisja Konkursowa, zgodnie z Regulaminem konkursu, oceniając złożone oferty. <text:s/></text:p>
      <text:p text:style-name="P51">§ 9</text:p>
      <text:p text:style-name="Text_20_body">Z przebiegu konkursu sporządza się protokół, który powinien zawierać: <text:s text:c="2"/></text:p>
      <text:list xml:id="list32412479" text:style-name="WW8Num21">
        <text:list-item>
          <text:p text:style-name="P80">oznaczenie miejsca i czasu konkursu, </text:p>
        </text:list-item>
        <text:list-item>
          <text:p text:style-name="P80">imiona i nazwiska członków Komisji Konkursowej oraz przedstawiciela, </text:p>
        </text:list-item>
        <text:list-item>
          <text:p text:style-name="P80">liczbę zgłoszonych ofert, </text:p>
        </text:list-item>
        <text:list-item>
          <text:p text:style-name="P80">wskazanie ofert odpowiadających warunkom określonym w Regulaminie konkursu </text:p>
        </text:list-item>
        <text:list-item>
          <text:p text:style-name="P80">wskazanie ofert nieodpowiadających warunkom określonym w Regulaminie konkursu lub zgłoszonym po terminie wraz z uzasadnieniem, </text:p>
        </text:list-item>
        <text:list-item>
          <text:p text:style-name="P80">wyjaśnienia i oświadczenia oferentów, </text:p>
        </text:list-item>
        <text:list-item>
          <text:p text:style-name="P80">wskazanie najkorzystniejszej dla udzielającego zamówienia oferty albo stwierdzenie, <text:line-break/>że żadna z ofert nie została przyjęta – wraz z uzasadnieniem,</text:p>
        </text:list-item>
        <text:list-item>
          <text:p text:style-name="P80">ewentualnie odrębne stanowisko członka Komisji Konkursowej lub przedstawiciela,</text:p>
        </text:list-item>
        <text:list-item>
          <text:p text:style-name="P80">wzmiankę o odczytaniu protokołu </text:p>
        </text:list-item>
        <text:list-item>
          <text:p text:style-name="P80"><text:s/>podpisu członków komisji i przedstawiciela. </text:p>
        </text:list-item>
      </text:list>
      <text:p text:style-name="P51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51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51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51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50"/>
      <text:p text:style-name="P50"/>
      <text:p text:style-name="P50"/>
      <text:p text:style-name="P49"><text:soft-page-break/><text:span text:style-name="T13"><text:s text:c="105"/>Załącznik nr 4 </text:span></text:p>
      <text:p text:style-name="P43"><text:span text:style-name="T1"><text:s text:c="4"/>do zarządzenia Nr 18/2010</text:span></text:p>
      <text:p text:style-name="P45">Prezydenta Miasta Kalisza</text:p>
      <text:p text:style-name="P47"><text:span text:style-name="T1"><text:s text:c="40"/>z dnia 18 stycznia 2010 r.</text:span></text:p>
      <text:p text:style-name="P47"/>
      <text:p text:style-name="P50"/>
      <text:p text:style-name="P51">Szczegółowe warunki konkursu ofert na realizację świadczeń zdrowotnych – </text:p>
      <text:p text:style-name="P49"><text:span text:style-name="T1">wykonywania diagnostycznych badań mammograficznych i ultrasonograficznych piersi u kobiet od 20. roku życia i zamieszkałych w Kaliszu </text:span></text:p>
      <text:list xml:id="list32425660" text:style-name="WW8Num12">
        <text:list-item>
          <text:p text:style-name="P54">Podmioty mogące składać oferty: </text:p>
        </text:list-item>
      </text:list>
      <text:list xml:id="list32430247" text:style-name="WW8Num11">
        <text:list-item>
          <text:p text:style-name="P81">samodzielne publiczne zakłady opieki zdrowotnej, niepubliczne zakłady opieki zdrowotnej oraz podmioty określone w art. 35 ust. 1 pkt. 2, 2a i 3 ustawy z dnia 30 sierpnia 1991 o zakładach opieki zdrowotnej (Dz. U. z 2007r., <text:s/>Nr 14, poz.89 z późn. zm).</text:p>
        </text:list-item>
      </text:list>
      <text:p text:style-name="P50"/>
      <text:p text:style-name="P50">2.Zadanie: </text:p>
      <text:list xml:id="list32439054" text:continue-numbering="true" text:style-name="WW8Num11">
        <text:list-item>
          <text:p text:style-name="P81">przedmiotem zlecanego zadania jest realizacja na terenie Kalisza świadczeń zdrowotnych <text:span text:style-name="T7">- wykonywania diagnostycznych badań mammograficznych i ultrasonograficznych piersi u kobiet od 20. roku życia i zamieszkałych w Kaliszu. </text:span>Przedmiotowe świadczenia zdrowotne będą realizowane w ramach miejskiego <text:s/>programu zdrowotnego Wczesnego Wykrywania Chorób Piersi u Kobiet. </text:p>
        </text:list-item>
      </text:list>
      <text:p text:style-name="P92">Obejmuje ono swoim zakresem wykonywanie diagnostycznych badań mammografinczych z opisem i ultrasonograficznych piersi z opisem.</text:p>
      <text:p text:style-name="P92">Badania realizowane będą na podstawie imiennych skierowań wystawionych przez lekarzy świadczących w ramach programu Wczesnego Wykrywania Chorób Piersi u Kobiet – konsultacje onkologiczne, lub na podstawie talonów na wykonywanie takich badań w ramach festynów i akcji promujących zdrowie, potwierdzonych przez Wydział Spraw Społecznych i Mieszkaniowych Urzędu Miejskiego w Kaliszu. <text:s text:c="4"/></text:p>
      <text:p text:style-name="P92"/>
      <text:p text:style-name="P50">3.Wysokość środków przeznaczonych na realizację zadania:</text:p>
      <text:list xml:id="list32443162" text:continue-numbering="true" text:style-name="WW8Num11">
        <text:list-item>
          <text:p text:style-name="P81">ogólna kwota przeznaczona na realizację świadczeń nie może być większa niż 52.000,00 <text:s/>złotych brutto ( słownie: pięćdziesiąt dwa tysiące brutto), </text:p>
        </text:list-item>
      </text:list>
      <text:p text:style-name="Text_20_body"/>
      <text:p text:style-name="Text_20_body"><text:span text:style-name="T1">4. <text:s/>Termin składania ofert:</text:span> </text:p>
      <text:p text:style-name="Text_20_body">do 8 lutego 2010 r. do godz. 15.30</text:p>
      <text:p text:style-name="Text_20_body"/>
      <text:p text:style-name="P50">5. 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50">6. Termin realizacji zadania: </text:p>
      <text:p text:style-name="Text_20_body">od dnia zawarcia umowy do dnia 17 grudnia 2010 r.</text:p>
      <text:p text:style-name="Text_20_body">Dopuszcza się możliwość zrealizowania świadczeń w okresie krótszym niż czas trwania umowy.</text:p>
      <text:p text:style-name="P50">7. <text:s text:c="2"/>Oferenci zobowiązani są złożyć następujące dokumenty : <text:s text:c="2"/></text:p>
      <text:list xml:id="list32421099" text:style-name="WW8Num4">
        <text:list-item>
          <text:p text:style-name="P82">ofertę na właściwym formularzu ofertowym </text:p>
        </text:list-item>
        <text:list-item>
          <text:p text:style-name="P82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 z 2007 r <text:s/>Nr 14, poz.89 ).</text:p>
        </text:list-item>
        <text:list-item>
          <text:p text:style-name="P82">statut zakładu opieki zdrowotnej, </text:p>
        </text:list-item>
        <text:list-item>
          <text:p text:style-name="P82">zaświadczenie o numerze NIP,</text:p>
        </text:list-item>
        <text:list-item>
          <text:p text:style-name="P82">zaświadczenie o numerze REGON,</text:p>
        </text:list-item>
        <text:list-item>
          <text:p text:style-name="P82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82"><text:soft-page-break/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</text:p>
        </text:list-item>
        <text:list-item>
          <text:p text:style-name="P82">oświadczenie oferenta o zapoznaniu się z treścią ogłoszenia i szczegółowymi warunkami konkursu ofert;</text:p>
        </text:list-item>
        <text:list-item>
          <text:p text:style-name="P82">Udokumentowane informacje o kwalifikacjach <text:s/>osób realizujących świadczenia</text:p>
        </text:list-item>
        <text:list-item>
          <text:p text:style-name="P82">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P50">8. <text:s/>Przygotowanie oraz składanie ofert.:</text:p>
      <text:list xml:id="list32435018" text:style-name="WW8Num20">
        <text:list-item>
          <text:p text:style-name="P83">wszystkie koszty związane ze sporządzeniem i złożeniem oferty ponosi Oferent. </text:p>
        </text:list-item>
        <text:list-item>
          <text:p text:style-name="P83">Oferty należy składać w nieprzejrzystych i zaklejonych kopertach do Wydziału Spraw Społecznych 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Oferta na realizację świadczeń zdrowotnych -wykonywanie diagnostycznych badań mammograficznych i ultrasonograficznych piersi u kobiet od 20. roku życia <text:line-break/>i zamieszkałych w Kaliszu<text:span text:style-name="T6">”.</text:span></text:p>
        </text:list-item>
        <text:list-item>
          <text:p text:style-name="P83"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50">9. Wybór oferenta:</text:p>
      <text:list xml:id="list32417414" text:style-name="WW8Num15">
        <text:list-item>
          <text:p text:style-name="P84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84">W drugiej części konkursu oferty zostaną ocenione przez Komisję Konkursową pod względem merytorycznym. Komisja Konkursowa dokonuje oceny i wyboru najkorzystniejszych ofert w oparciu o następujące kryteria:</text:p>
        </text:list-item>
      </text:list>
      <text:list xml:id="list32432054" text:style-name="WW8Num7">
        <text:list-item>
          <text:p text:style-name="P85">Kryterium podstawowe : kalkulacja kosztów świadczenia zdrowotnego 1 pacjenta.</text:p>
        </text:list-item>
        <text:list-item>
          <text:p text:style-name="P85">Kryteria dodatkowe: </text:p>
        </text:list-item>
      </text:list>
      <text:list xml:id="list32444001" text:continue-list="list32443162" text:style-name="WW8Num11">
        <text:list-item>
          <text:p text:style-name="P81">warunki lokalowe i kadrowe do realizacji świadczeń, </text:p>
        </text:list-item>
        <text:list-item>
          <text:p text:style-name="P81">liczbę i kwalifikacje osób realizujących świadczenia, </text:p>
        </text:list-item>
        <text:list-item>
          <text:p text:style-name="P81">dotychczasowa działalność w dziedzinie objętej konkursem,</text:p>
        </text:list-item>
      </text:list>
      <text:list xml:id="list32459021" text:continue-list="list32417414" text:style-name="WW8Num15">
        <text:list-item>
          <text:p text:style-name="P84">Komisja zastrzega sobie prawo wyboru więcej niż jednej oferty. </text:p>
        </text:list-item>
        <text:list-item>
          <text:p text:style-name="P84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84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84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84">Umowy z wybranymi Oferentami zostaną zawarte w terminie 21 dni od dnia rozstrzygnięcia konkursu ofert.</text:p>
        </text:list-item>
        <text:list-item>
          <text:p text:style-name="P84">Realizacja świadczeń może nastąpić od dnia podpisania umowy przez obie stron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2" text:anchor-type="paragraph" svg:y="0.002cm" fo:min-width="0cm" draw:z-index="16"><draw:text-box fo:min-height="0.37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Aleksander Andrzej Góral</dc:creator>
    <dc:date>2010-04-20T12:33:42.03</dc:date>
    <meta:print-date>2010-01-18T15:28:00</meta:print-date>
    <meta:editing-cycles>193</meta:editing-cycles>
    <meta:editing-duration>PT11H35M00S</meta:editing-duration>
    <meta:generator>OpenOffice.org/3.2$Win32 OpenOffice.org_project/320m12$Build-9483</meta:generator>
    <meta:document-statistic meta:table-count="5" meta:image-count="0" meta:object-count="0" meta:page-count="16" meta:paragraph-count="368" meta:word-count="4187" meta:character-count="30510"/>
  </office:meta>
</office:document-meta>
</file>