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6" style:family="table-row">
      <style:table-row-properties style:keep-together="false" fo:keep-together="always"/>
    </style:style>
    <style:style style:name="Tabela1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7.4" style:family="table-row">
      <style:table-row-properties style:min-row-height="0.123cm" style:keep-together="false" fo:keep-together="always"/>
    </style:style>
    <style:style style:name="Tabela1.10" style:family="table-row">
      <style:table-row-properties style:min-row-height="0.728cm" style:keep-together="false" fo:keep-together="always"/>
    </style:style>
    <style:style style:name="Tabela1.11" style:family="table-row">
      <style:table-row-properties style:min-row-height="0.727cm" style:keep-together="false" fo:keep-together="always"/>
    </style:style>
    <style:style style:name="Tabela1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14" style:family="table-row">
      <style:table-row-properties style:keep-together="false" fo:keep-together="always"/>
    </style:style>
    <style:style style:name="Tabela2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2.B14.1" style:family="table-column">
      <style:table-column-properties style:column-width="11.472cm"/>
    </style:style>
    <style:style style:name="Tabela2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5" style:family="table-row">
      <style:table-row-properties style:min-row-height="0.238cm" style:keep-together="false" fo:keep-together="always"/>
    </style:style>
    <style:style style:name="Tabela3.A16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6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6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6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A1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C18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22" style:family="table-row">
      <style:table-row-properties style:min-row-height="0.344cm" style:keep-together="true" fo:keep-together="auto"/>
    </style:style>
    <style:style style:name="Tabela4.23" style:family="table-row">
      <style:table-row-properties style:min-row-height="0.609cm" style:keep-together="false" fo:keep-together="always"/>
    </style:style>
    <style:style style:name="Tabela4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text-properties fo:font-weight="bold" style:font-weight-asian="bold"/>
    </style:style>
    <style:style style:name="P31" style:family="paragraph" style:parent-style-name="Text_20_body">
      <style:paragraph-properties style:snap-to-layout-grid="false"/>
      <style:text-properties fo:font-weight="bold" style:font-weight-asian="bold"/>
    </style:style>
    <style:style style:name="P3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Text_20_body" style:list-style-name="WW8Num14">
      <style:text-properties fo:font-weight="bold" style:font-weight-asian="bold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text-properties fo:font-size="11pt" fo:font-weight="bold" style:font-size-asian="11pt" style:font-weight-asian="bold"/>
    </style:style>
    <style:style style:name="P39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style:snap-to-layout-grid="false"/>
      <style:text-properties fo:font-size="11pt" style:font-size-asian="11pt"/>
    </style:style>
    <style:style style:name="P42" style:family="paragraph" style:parent-style-name="Text_20_body">
      <style:text-properties fo:font-style="italic" fo:font-weight="bold" style:font-style-asian="italic" style:font-weight-asian="bold"/>
    </style:style>
    <style:style style:name="P43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48" style:family="paragraph" style:parent-style-name="Text_20_body"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 style:list-style-name="WW8Num12">
      <style:text-properties fo:font-size="10pt" style:font-size-asian="10pt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4" style:family="paragraph" style:parent-style-name="Text_20_body">
      <style:paragraph-properties fo:line-height="150%"/>
      <style:text-properties style:font-size-complex="12pt"/>
    </style:style>
    <style:style style:name="P55" style:family="paragraph" style:parent-style-name="Text_20_body">
      <style:paragraph-properties fo:margin-left="0cm" fo:margin-right="-0.004cm" fo:text-indent="0cm" style:auto-text-indent="false"/>
    </style:style>
    <style:style style:name="P5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57" style:family="paragraph" style:parent-style-name="Text_20_body">
      <style:paragraph-properties fo:margin-left="3.747cm" fo:margin-right="0cm" fo:line-height="150%" fo:text-indent="0cm" style:auto-text-indent="false"/>
    </style:style>
    <style:style style:name="P5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60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61" style:family="paragraph" style:parent-style-name="Heading_20_3">
      <style:paragraph-properties fo:text-align="center" style:justify-single-word="false"/>
    </style:style>
    <style:style style:name="P62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weight="normal" style:font-weight-asian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style:language-asian="en" style:country-asian="US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Zarządzenie Nr 19/2009</text:span></text:p>
      <text:p text:style-name="P3">Prezydenta Miasta Kalisza</text:p>
      <text:p text:style-name="P1"><text:span text:style-name="T2">z dnia 14 <text:s/>stycznia 2009r.</text:span></text:p>
      <text:p text:style-name="P3"/>
      <text:p text:style-name="Tekst_20_podstawowy_20_3">w sprawie ogłoszenia o konkursie ofert wraz zaproszeniem do składania ofert na realizację świadczenia zdrowotnego – udzielania dermatologicznych i onkologicznych konsultacji medycznych w zakresie diagnozowania chorób skóry u młodzieży<text:line-break/>i dorosłych <text:s/>od 15 roku życia zamieszkałych w Kaliszu </text:p>
      <text:p text:style-name="P7"/>
      <text:p text:style-name="P12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7"/>
      <text:p text:style-name="P3">§ 1</text:p>
      <text:list text:style-name="WW8Num10">
        <text:list-item>
          <text:p text:style-name="P8">Ogłasza się konkurs ofert oraz zaprasza uprawnione podmioty do składania ofert na realizację świadczeń zdrowotnych – udzielania dermatologicznych i onkologicznych konsultacji medycznych w zakresie diagnozowania chorób skóry u młodzieży<text:line-break/>i dorosłych <text:s/>od 15 roku życia zamieszkałych w Kaliszu, realizowane w ramach miejskiego <text:s/>programu profilaktyki raka czerniaka. </text:p>
        </text:list-item>
        <text:list-item>
          <text:p text:style-name="P8">Ustala się treść ogłoszenia oraz oferty w brzmieniu załączników nr 1 i 2 do zarządzenia. </text:p>
        </text:list-item>
      </text:list>
      <text:p text:style-name="P7"/>
      <text:p text:style-name="P3">§ 2</text:p>
      <text:list text:style-name="WW8Num6">
        <text:list-item>
          <text:p text:style-name="P13"><text:span text:style-name="T3">Na realizację świadczeń przeznacza się łącznie kwotę nie większą niż 22.410,00 zł <text:s/>złotych brutto ( słownie: dwadzieścia dwa tysiące czterysta dziesięć złotych brutto)</text:span></text:p>
        </text:list-item>
        <text:list-item>
          <text:p text:style-name="P9">Środki finansowe na realizację świadczeń znajdują pokrycie w budżecie Miasta Kalisza. </text:p>
        </text:list-item>
      </text:list>
      <text:p text:style-name="P7"/>
      <text:p text:style-name="P3">§ 3</text:p>
      <text:p text:style-name="P12"><text:span text:style-name="T3">1. Regulamin organizowania konkursu ofert na realizację świadczeń w zakresie określonym <text:s text:c="7"/>w §1 stanowi załącznik nr 3 do zarządzenia.</text:span></text:p>
      <text:p text:style-name="P12"><text:span text:style-name="T3">2. Ustala się kryteria oceny oferty oraz szczegółowe warunki konkursu, stanowiące załącznik <text:s/>nr 4 do zarządzenia.</text:span></text:p>
      <text:p text:style-name="P1"><text:span text:style-name="T2">§ 4</text:span></text:p>
      <text:p text:style-name="P7">Wykonanie zarządzenia powierza się <text:s/>Naczelnikowi Wydziału Spraw Społecznych <text:line-break/>i Mieszkaniowych Urzędu Miejskiego w Kaliszu. </text:p>
      <text:p text:style-name="P4"/>
      <text:p text:style-name="P1"><text:span text:style-name="T2">§ 5</text:span></text:p>
      <text:p text:style-name="P7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6"/>
      <text:p text:style-name="P1"><text:span text:style-name="T2">§ 6</text:span></text:p>
      <text:p text:style-name="P7">Zarządzenie wchodzi w życie z dniem podpisania. </text:p>
      <text:p text:style-name="P7"/>
      <text:p text:style-name="P2"/>
      <text:p text:style-name="P3"/>
      <text:h text:style-name="P60" text:outline-level="1"><text:soft-page-break/>UZASADNIENIE</text:h>
      <text:p text:style-name="P1"><text:span text:style-name="T2">do <text:s/>Zarządzenia <text:s/>Nr 19/2009 </text:span></text:p>
      <text:p text:style-name="P1"><text:span text:style-name="T2">Prezydenta <text:s text:c="2"/>Miasta <text:s text:c="2"/>Kalisza</text:span></text:p>
      <text:p text:style-name="P1"><text:span text:style-name="T2">z <text:s/>dnia 14 <text:s/>stycznia 2009 <text:s/></text:span></text:p>
      <text:p text:style-name="P2"/>
      <text:p text:style-name="P3"/>
      <text:p text:style-name="Tekst_20_podstawowy_20_3">w sprawie ogłoszenia o konkursie ofert wraz zaproszeniem do składania ofert na realizację świadczenia zdrowotnego – udzielania dermatologicznych i onkologicznych konsultacji medycznych w zakresie diagnozowania chorób skóry u młodzieży<text:line-break/>i dorosłych <text:s/>od 15 roku życia zamieszkałych<text:span text:style-name="T7"> </text:span>w Kaliszu</text:p>
      <text:p text:style-name="P30"/>
      <text:p text:style-name="Text_20_body"/>
      <text:p text:style-name="Text_20_body">Konkurs ofert dotyczy wyboru realizatora na udzielanie dermatologicznych i onkologicznych konsultacji medycznych w zakresie diagnozowania chorób skóry u młodzieży<text:line-break/>i dorosłych <text:s/>od 15 roku życia zamieszkałych<text:span text:style-name="T1"> </text:span>w Kaliszu w ramach miejskiego <text:s/>programu zdrowotnego profilaktyki raka czerniaka realizowanych w 2009 roku . </text:p>
      <text:p text:style-name="P7">Z uwagi na zapewnienie mieszkańcom Kalisza szerokiej dostępności do badań profilaktycznych, realizacja programu wymaga udziału samodzielnych publicznych oraz niepublicznych zakładów opieki zdrowotnej z terenu Miasta.</text:p>
      <text:p text:style-name="P7">Zakłady opieki zdrowotnej mogą uzyskiwać środki finansowe na realizację programów zdrowotnych od dysponenta środków publicznych (jednostki samorządu terytorialnego)<text:line-break/>w drodze konkursu ofert, którego ogłoszenie stanowi przedmiot niniejszego projektu zarządzenia.</text:p>
      <text:p text:style-name="P7">Środki finansowe na realizację ww. programu znajdują się w budżecie Miasta Kalisza.</text:p>
      <text:p text:style-name="Standard"><text:span text:style-name="T3">Wobec powyższego zasadne jest przyjęcie przedmiotowego zarządzenia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soft-page-break/><text:span text:style-name="T2">Załącznik nr 1 do zarządzenia Nr 19/2009</text:span></text:p>
      <text:p text:style-name="P3">Prezydenta Miasta Kalisza</text:p>
      <text:p text:style-name="P1"><text:span text:style-name="T2">z dnia 14 stycznia 2009</text:span></text:p>
      <text:p text:style-name="P4"/>
      <text:p text:style-name="P4"/>
      <text:h text:style-name="Heading_20_4" text:outline-level="4">Prezydenta Miasta Kalisza</text:h>
      <text:p text:style-name="P1"><text:span text:style-name="T2">Ogłasza konkurs ofert, zapraszając do udziału w nim zainteresowanych</text:span><text:span text:style-name="T3">:</text:span></text:p>
      <text:p text:style-name="P7"/>
      <text:p text:style-name="P14"><text:span text:style-name="T2">1.</text:span><text:span text:style-name="T3">Przedmiotem konkursu jest realizacja w roku 2009 - w ramach miejskiego programu zdrowotnego dotyczącego profilaktyki raka czerniaka - świadczeń zdrowotnych :</text:span><text:span text:style-name="T4">udzielania dermatologicznych i onkologicznych konsultacji medycznych w zakresie diagnozowania chorób skóry u młodzieży i dorosłych <text:s/>od 15 roku życia zamieszkałych w Kaliszu</text:span></text:p>
      <text:p text:style-name="P14"><text:span text:style-name="T3">Szacunkowa liczba konsultacji, które mają być udzielone – wynosi łącznie ok. 900, w tym: dermatologicznych - ok. 740 a onkologicznych - ok. 150. </text:span></text:p>
      <text:p text:style-name="P55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 zm.), <text:span text:style-name="T10">które zapewnią wykonanie świadczenia zdrowotnego na terenie miasta Kalisza.</text:span> Przewiduje się zawarcie umowy na okres do dnia 26 listopada 2009 r. </text:p>
      <text:p text:style-name="P7">Podmiot wyłoniony w drodze konkursu może realizować świadczenia od dnia podpisania umowy przez obie strony. </text:p>
      <text:p text:style-name="P12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12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12"><text:span text:style-name="T5">4.</text:span><text:span text:style-name="T6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12"><text:span text:style-name="T2">5.</text:span><text:span text:style-name="T6">Wyboru oferty</text:span><text:span text:style-name="T2"> </text:span><text:span text:style-name="T3">dokona Komisja Konkursowa</text:span><text:span text:style-name="T2"> w dniu 17 lutego 2009 r. </text:span></text:p>
      <text:p text:style-name="Text_20_body"><text:span text:style-name="T1">6.</text:span> Termin związania ofertą wynosi 30 dni od upływu terminu składania ofert. </text:p>
      <text:p text:style-name="P12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2">Załącznik nr 2 do zarządzenia Nr 19/2009 </text:span></text:p>
      <text:h text:style-name="P61" text:outline-level="3">Prezydenta Miasta Kalisza</text:h>
      <text:p text:style-name="P1"><text:span text:style-name="T2">z dnia 14 stycznia 2009</text:span></text:p>
      <text:p text:style-name="P3"/>
      <text:p text:style-name="P3">FORMULARZ OFERTOWY</text:p>
      <text:p text:style-name="P3">( PLAN RZECZOWO <text:s/>- FINANSOWY )</text:p>
      <text:p text:style-name="P3">dotyczący realizacji świadczeń zdrowotnych -</text:p>
      <text:p text:style-name="P3">udzielania dermatologicznych i onkologicznych konsultacji medycznych w zakresie diagnozowania chorób skóry u młodzieży i dorosłych <text:s/>od 15 roku życia zamieszkałych <text:line-break/>w Kaliszu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6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Pełna nazwa oferenta zgodna z dokumentem rejestrowym:</text:p>
            <text:p text:style-name="P17"/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8">Numer wpisu do Krajowego Rejestru Sądowego publicznych zoz-ów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8">Numer wpisu do właściwego rejestru</text:p>
            <text:p text:style-name="P12"><text:span text:style-name="T11"><text:s/>( </text:span>w odniesieniu do osób, <text:line-break/>o których mowa w art. 35 ust. 1pkt 2, 2a i 3 ustawy z dnia 30 sierpnia <text:s/>1991 r. <text:s/>o zakładach opieki zdrowotnej <text:line-break/>(Dz.U. z 2007r., Nr 14, poz.89 z późn. zm.),</text:p>
            <text:p text:style-name="P1">.</text:p>
            <text:p text:style-name="P1"/>
            <text:p text:style-name="P1"/>
            <text:p text:style-name="P17"/>
          </table:table-cell>
          <table:table-cell table:style-name="Tabela1.B2" table:number-columns-spanned="3" office:value-type="string">
            <text:p text:style-name="P10">Oznaczenie organu dokonującego wpisu </text:p>
            <text:p text:style-name="P12"><text:span text:style-name="T3">( </text:span>w odniesieniu do osób, o których mowa w art. 35 ust. 1pkt 2,2a i 3 ustawy z dnia 30 sierpnia <text:s/>1991 r. <text:s/>o zakładach opieki zdrowotnej ( Dz.U. z 2007r., Nr 14, poz.89 z późn. zm..).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h text:style-name="P58" text:outline-level="1"/>
            <text:h text:style-name="P59" text:outline-level="1"/>
            <text:h text:style-name="P59" text:outline-level="1"/>
            <text:h text:style-name="P59" text:outline-level="1">Adres siedziby firmy</text:h>
            <text:p text:style-name="P16"/>
            <text:p text:style-name="P16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0">Kod : </text:p>
                </table:table-cell>
                <table:table-cell table:style-name="Tabela1.B6.1.1" office:value-type="string">
                  <text:p text:style-name="P20">Miejscowość: </text:p>
                </table:table-cell>
                <table:table-cell table:style-name="Tabela1.B2" office:value-type="string">
                  <text:p text:style-name="P20">Ulica <text:line-break/>i numer domu: </text:p>
                  <text:p text:style-name="P4"/>
                </table:table-cell>
              </table:table-row>
              <table:table-row table:style-name="Tabela1.2">
                <table:table-cell table:style-name="Tabela1.B6.1.1" office:value-type="string">
                  <text:p text:style-name="P20">Numer telefonu:</text:p>
                </table:table-cell>
                <table:table-cell table:style-name="Tabela1.B6.1.1" office:value-type="string">
                  <text:p text:style-name="P20">Numer faksu :</text:p>
                </table:table-cell>
                <table:table-cell table:style-name="Tabela1.B2" office:value-type="string">
                  <text:p text:style-name="P20">e-mail: </text:p>
                  <text:p text:style-name="P19"/>
                  <text:p text:style-name="P19"/>
                  <text:p text:style-name="P1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4"/>
            <text:p text:style-name="P17"/>
            <text:p text:style-name="P17">Osoby upoważnione do reprezentacji :</text:p>
            <text:p text:style-name="P19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0">Imię: </text:p>
                  <text:p text:style-name="P19"/>
                </table:table-cell>
                <table:table-cell table:style-name="Tabela1.B6.1.1" office:value-type="string">
                  <text:p text:style-name="P20">Nazwisko: </text:p>
                </table:table-cell>
                <table:table-cell table:style-name="Tabela1.B2" office:value-type="string">
                  <text:p text:style-name="P20">Funkcja:</text:p>
                  <text:p text:style-name="P19"/>
                </table:table-cell>
              </table:table-row>
              <table:table-row table:style-name="Tabela1.2">
                <table:table-cell table:style-name="Tabela1.B6.1.1" office:value-type="string">
                  <text:p text:style-name="P20">Imię: </text:p>
                  <text:p text:style-name="P19"/>
                </table:table-cell>
                <table:table-cell table:style-name="Tabela1.B6.1.1" office:value-type="string">
                  <text:p text:style-name="P20">Nazwisko: </text:p>
                </table:table-cell>
                <table:table-cell table:style-name="Tabela1.B2" office:value-type="string">
                  <text:p text:style-name="P20">Funkcja:</text:p>
                  <text:p text:style-name="P19"/>
                </table:table-cell>
              </table:table-row>
              <table:table-row table:style-name="Tabela1.2">
                <table:table-cell table:style-name="Tabela1.B6.1.1" office:value-type="string">
                  <text:p text:style-name="P20">Imię: </text:p>
                  <text:p text:style-name="P19"/>
                </table:table-cell>
                <table:table-cell table:style-name="Tabela1.B6.1.1" office:value-type="string">
                  <text:p text:style-name="P20">Nazwisko: </text:p>
                </table:table-cell>
                <table:table-cell table:style-name="Tabela1.B2" office:value-type="string">
                  <text:p text:style-name="P20">Funkcja:</text:p>
                  <text:p text:style-name="P19"/>
                </table:table-cell>
              </table:table-row>
              <table:table-row table:style-name="Tabela1.B7.4">
                <table:table-cell table:style-name="Tabela1.B6.1.1" office:value-type="string">
                  <text:p text:style-name="P20">Imię: </text:p>
                  <text:p text:style-name="P19"/>
                </table:table-cell>
                <table:table-cell table:style-name="Tabela1.B6.1.1" office:value-type="string">
                  <text:p text:style-name="P20">Nazwisko: </text:p>
                </table:table-cell>
                <table:table-cell table:style-name="Tabela1.B2" office:value-type="string">
                  <text:p text:style-name="P20">Funkcja:</text:p>
                  <text:p text:style-name="P1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Osoba upoważnia do prowadzenia rozliczenia finansowego</text:p>
          </table:table-cell>
          <table:table-cell table:style-name="Tabela1.B6.1.1" office:value-type="string">
            <text:p text:style-name="P20">Imię:</text:p>
          </table:table-cell>
          <table:table-cell table:style-name="Tabela1.B6.1.1" office:value-type="string">
            <text:p text:style-name="P20">Nazwisko:</text:p>
          </table:table-cell>
          <table:table-cell table:style-name="Tabela1.B2" office:value-type="string">
            <text:p text:style-name="P20">Funkcja:</text:p>
          </table:table-cell>
        </table:table-row>
        <table:table-row table:style-name="Tabela1.2">
          <table:table-cell table:style-name="Tabela1.A2" office:value-type="string">
            <text:p text:style-name="P10">Numer NIP:</text:p>
            <text:p text:style-name="Text_20_body"/>
            <text:p text:style-name="P7"/>
            <text:p text:style-name="P7"/>
          </table:table-cell>
          <table:table-cell table:style-name="Tabela1.B2" table:number-columns-spanned="3" office:value-type="string">
            <text:p text:style-name="P15">Numer REGON:</text:p>
          </table:table-cell>
          <table:covered-table-cell/>
          <table:covered-table-cell/>
        </table:table-row>
        <text:soft-page-break/>
        <table:table-row table:style-name="Tabela1.10">
          <table:table-cell table:style-name="Tabela1.A2" office:value-type="string">
            <text:p text:style-name="P10">Nazwa banku: </text:p>
            <text:p text:style-name="P7"/>
            <text:p text:style-name="P7"/>
          </table:table-cell>
          <table:table-cell table:style-name="Tabela1.B2" table:number-columns-spanned="3" office:value-type="string">
            <text:p text:style-name="P10">Numer rachunku bankowego:</text:p>
            <text:p text:style-name="P4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10">Rozliczenie świadczeń będzie dokonywane na podstawie:</text:p>
            <text:p text:style-name="P12"><text:span text:style-name="T3">a) <text:s text:c="8"/>rachunku <text:s/>* <text:s text:c="68"/>b) <text:s/>faktury VAT *</text:span></text:p>
            <text:p text:style-name="P7"/>
            <text:p text:style-name="P26">*niepotrzebne skreślić <text:s/></text:p>
          </table:table-cell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7"><text:span text:style-name="T8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9"><text:s/></text:p>
          </table:table-cell>
          <table:covered-table-cell/>
          <table:table-cell table:style-name="Tabela2.C2" office:value-type="string">
            <text:p text:style-name="P39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5">1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2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3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4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5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6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7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8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9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13" table:number-columns-spanned="2" office:value-type="string">
            <text:p text:style-name="P35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35"/>
          </table:table-cell>
        </table:table-row>
        <table:table-row table:style-name="Tabela2.14">
          <table:table-cell table:style-name="Tabela2.A14" office:value-type="string">
            <text:p text:style-name="P35"/>
            <text:p text:style-name="Text_20_body"><text:s/>* Podział kosztów na:</text:p>
            <text:p text:style-name="Text_20_body"><text:s/>*<text:span text:style-name="T14"> ( <text:s/></text:span><text:span text:style-name="T15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2.B14.1"/>
              <table:table-row table:style-name="Tabela2.1">
                <table:table-cell table:style-name="Tabela2.B14.1.1" office:value-type="string">
                  <text:p text:style-name="P35">Wydatki bieżące :</text:p>
                  <text:p text:style-name="Text_20_body"/>
                  <text:p text:style-name="Text_20_body"/>
                </table:table-cell>
              </table:table-row>
              <table:table-row table:style-name="Tabela2.1">
                <table:table-cell table:style-name="Tabela2.B14.1.2" office:value-type="string">
                  <text:p text:style-name="P35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43"><text:s text:c="6"/>III.LICZBA I KWALIFIKACJE OSÓB MOGĄCYCH UDZIELAĆ ŚWIADCZEŃ 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31">liczba personelu:</text:p>
            <text:p text:style-name="P30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31">liczba etatów:</text:p>
            <text:p text:style-name="P30"/>
          </table:table-cell>
          <table:covered-table-cell/>
        </table:table-row>
        <table:table-row table:style-name="Tabela3.3">
          <table:table-cell table:style-name="Tabela3.A2" office:value-type="string">
            <text:p text:style-name="P33">Lp.</text:p>
          </table:table-cell>
          <table:table-cell table:style-name="Tabela3.B3" office:value-type="string">
            <text:p text:style-name="P33">Imię</text:p>
          </table:table-cell>
          <table:table-cell table:style-name="Tabela3.B3" office:value-type="string">
            <text:p text:style-name="P33">Nazwisko </text:p>
          </table:table-cell>
          <table:table-cell table:style-name="Tabela3.B3" table:number-columns-spanned="2" office:value-type="string">
            <text:p text:style-name="P33">Kwalifikacje zawodowe </text:p>
          </table:table-cell>
          <table:covered-table-cell/>
          <table:table-cell table:style-name="Tabela3.E2" office:value-type="string">
            <text:p text:style-name="P33">Uzyskany stopień specjalizacji</text:p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15">
          <table:table-cell table:style-name="Tabela3.A2" office:value-type="string">
            <text:p text:style-name="P47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E2" office:value-type="string">
            <text:p text:style-name="P31"/>
          </table:table-cell>
        </table:table-row>
        <table:table-row table:style-name="Tabela3.15">
          <table:table-cell table:style-name="Tabela3.A16" office:value-type="string">
            <text:p text:style-name="P47"/>
          </table:table-cell>
          <table:table-cell table:style-name="Tabela3.B16" office:value-type="string">
            <text:p text:style-name="P31"/>
          </table:table-cell>
          <table:table-cell table:style-name="Tabela3.B16" office:value-type="string">
            <text:p text:style-name="P31"/>
          </table:table-cell>
          <table:table-cell table:style-name="Tabela3.B16" table:number-columns-spanned="2" office:value-type="string">
            <text:p text:style-name="P31"/>
          </table:table-cell>
          <table:covered-table-cell/>
          <table:table-cell table:style-name="Tabela3.F16" office:value-type="string">
            <text:p text:style-name="P31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45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31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31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3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33">Powierzchnia</text:p>
            <text:p text:style-name="P36"><text:span text:style-name="T1">(w m² )</text:span>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31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31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31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31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31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43"/>
            <text:p text:style-name="P42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39">Typ urządzenia</text:p>
          </table:table-cell>
          <table:table-cell table:style-name="Tabela4.B10" table:number-columns-spanned="3" office:value-type="string">
            <text:p text:style-name="P39">Nazwa producenta model</text:p>
            <text:p text:style-name="P30"/>
          </table:table-cell>
          <table:covered-table-cell/>
          <table:covered-table-cell/>
          <table:table-cell table:style-name="Tabela4.B10" table:number-columns-spanned="2" office:value-type="string">
            <text:p text:style-name="P39">Rok produkcji</text:p>
          </table:table-cell>
          <table:covered-table-cell/>
          <table:table-cell table:style-name="Tabela4.G10" table:number-columns-spanned="2" office:value-type="string">
            <text:p text:style-name="P39">Liczba urządzeń</text:p>
          </table:table-cell>
          <table:covered-table-cell/>
          <table:table-cell table:style-name="Tabela4.G10" table:number-columns-spanned="3" office:value-type="string">
            <text:p text:style-name="P39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39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39"/>
            <text:p text:style-name="P40"/>
          </table:table-cell>
          <table:table-cell table:style-name="Tabela4.B11" table:number-columns-spanned="3" office:value-type="string">
            <text:p text:style-name="P41"/>
          </table:table-cell>
          <table:covered-table-cell/>
          <table:covered-table-cell/>
          <table:table-cell table:style-name="Tabela4.B11" table:number-columns-spanned="2" office:value-type="string">
            <text:p text:style-name="P31"/>
          </table:table-cell>
          <table:covered-table-cell/>
          <table:table-cell table:style-name="Tabela4.B11" table:number-columns-spanned="2" office:value-type="string">
            <text:p text:style-name="P31"/>
          </table:table-cell>
          <table:covered-table-cell/>
          <table:table-cell table:style-name="Tabela4.B11" table:number-columns-spanned="3" office:value-type="string">
            <text:p text:style-name="P31"/>
          </table:table-cell>
          <table:covered-table-cell/>
          <table:covered-table-cell/>
          <table:table-cell table:style-name="Tabela4.L1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31"/>
          </table:table-cell>
          <table:covered-table-cell/>
          <table:table-cell table:style-name="Tabela4.I3" table:number-columns-spanned="2" office:value-type="string">
            <text:p text:style-name="P31"/>
          </table:table-cell>
          <table:covered-table-cell/>
          <table:table-cell table:style-name="Tabela4.I3" table:number-columns-spanned="3" office:value-type="string">
            <text:p text:style-name="P31"/>
          </table:table-cell>
          <table:covered-table-cell/>
          <table:covered-table-cell/>
          <table:table-cell table:style-name="Tabela4.N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31"/>
          </table:table-cell>
          <table:covered-table-cell/>
          <table:table-cell table:style-name="Tabela4.I3" table:number-columns-spanned="2" office:value-type="string">
            <text:p text:style-name="P31"/>
          </table:table-cell>
          <table:covered-table-cell/>
          <table:table-cell table:style-name="Tabela4.I3" table:number-columns-spanned="3" office:value-type="string">
            <text:p text:style-name="P31"/>
          </table:table-cell>
          <table:covered-table-cell/>
          <table:covered-table-cell/>
          <table:table-cell table:style-name="Tabela4.N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9"/>
            <text:p text:style-name="P38">3) ŚRODKI TRASNPORTU I ŁĄCZNOŚCI : </text:p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9">4) SPOSÓB REJESTRACJI PACJENTÓW: </text:p>
            <text:p text:style-name="P38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35"/>
            <text:p text:style-name="P38">5) CZAS I MIEJSCE UDZIELANIA ŚWIADCZENIA ZDROWOTNEGO : 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39"/>
            <text:p text:style-name="P38">Czas udzielania świadczenia <text:s/>zdrowotnego:</text:p>
            <text:p text:style-name="P38"><text:s/></text:p>
          </table:table-cell>
          <table:covered-table-cell/>
          <table:table-cell table:style-name="Tabela4.I3" table:number-columns-spanned="7" office:value-type="string">
            <text:p text:style-name="P41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41">Godziny ( od..do..): </text:p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8" table:number-columns-spanned="2" office:value-type="string">
            <text:p text:style-name="P35"><text:span text:style-name="T13">Miejsce wykonywania świadczenia</text:span><text:span text:style-name="T13"> </text:span></text:p>
          </table:table-cell>
          <table:covered-table-cell/>
          <table:table-cell table:style-name="Tabela4.C18" table:number-columns-spanned="13" office:value-type="string">
            <text:p text:style-name="P41">Ulica,</text:p>
            <text:p text:style-name="Text_20_body"><text:span text:style-name="T11">Numer domu:</text:span></text:p>
            <text:p text:style-name="P40"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9">6) <text:s/>PROPONOWANY CZAS TRWANIA UMOWY: <text:s/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14" table:number-columns-spanned="15" office:value-type="string">
            <text:p text:style-name="P39"/>
            <text:p text:style-name="Text_20_body"><text:span text:style-name="T13">7) PROPONOWANA LICZBA OSÓB JAKĄ OFERENT MÓGŁBY PRZEBADAĆ<text:line-break/>W RAMACH PROGRAMU W 2009 R.: 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35"><text:span text:style-name="T13">8) LICZBA KONSULTACJI MEDYCZNYCH WYKONYWANYCH ROCZNIE PRZEZ OFERENTA W ORKESIE OSTAT</text:span><text:span text:style-name="T13">NKCH TRZECH L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3" table:number-columns-spanned="3" office:value-type="string">
            <text:p text:style-name="P31"/>
          </table:table-cell>
          <table:covered-table-cell/>
          <table:covered-table-cell/>
          <table:table-cell table:style-name="Tabela4.I3" table:number-columns-spanned="4" office:value-type="string">
            <text:p text:style-name="P35"><text:span text:style-name="T1">2008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><text:span text:style-name="T1">2006 rok</text:span></text:p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49">Liczba konsultacji dermatologicznych </text:p>
            <text:p text:style-name="P50"/>
          </table:table-cell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49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31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><text:span text:style-name="T1"><text:s/>2008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><text:span text:style-name="T1">2007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35"><text:span text:style-name="T1">2006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41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N3" office:value-type="string">
            <text:p text:style-name="P35"/>
          </table:table-cell>
        </table:table-row>
        <table:table-row table:style-name="Tabela4.6">
          <table:table-cell table:style-name="Tabela4.A3" table:number-columns-spanned="5" office:value-type="string">
            <text:p text:style-name="P41">Kto finansował badania?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N3" office:value-type="string">
            <text:p text:style-name="P35"/>
          </table:table-cell>
        </table:table-row>
        <table:table-row table:style-name="Tabela4.8">
          <table:table-cell table:style-name="Tabela4.A29" table:number-columns-spanned="5" office:value-type="string">
            <text:p text:style-name="P41">Jaką populację przebadano ? 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F2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F2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O29" office:value-type="string">
            <text:p text:style-name="P35"/>
          </table:table-cell>
        </table:table-row>
      </table:table>
      <text:p text:style-name="P30">V. Podpisy osób uprawnionych do reprezentacji podmiotu zgodnie z dokumentacją :</text:p>
      <text:p text:style-name="P30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30"/>
      <text:p text:style-name="P48">Wymagane załączniki do oferty : </text:p>
      <text:list text:style-name="WW8Num12">
        <text:list-item>
          <text:p><text:span text:style-name="T1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1">kopia statutu Zakładu Opieki Zdrowotnej </text:p>
        </text:list-item>
        <text:list-item>
          <text:p><text:span text:style-name="T14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span></text:p>
        </text:list-item>
        <text:list-item>
          <text:p text:style-name="P51">kopia zaświadczenia o nr <text:s/>NIP</text:p>
        </text:list-item>
        <text:list-item>
          <text:p text:style-name="P51">kopia zaświadczenia o nr REGON</text:p>
        </text:list-item>
        <text:list-item>
          <text:p><text:span text:style-name="T14">oświadczenie oferenta o zapoznaniu się z treścią ogłoszenia i szczegółowymi warunkami konkursu ofert – załącznik nr 2 do <text:s/>formularza ofertowego; </text:span></text:p>
        </text:list-item>
        <text:list-item>
          <text:p><text:span text:style-name="T14">oświadczenie, że sprzęt medyczny, używany do realizacji badań, spełnia wymogi, określone w ustawie z dnia 20.04.2004r. o wyrobach medycznych <text:s/>( Dz. U. Nr 93, poz. 896 z późn. zm.)- załącznik nr 3 do formularza ofertowego <text:s text:c="6"/></text:span></text:p>
        </text:list-item>
        <text:list-item>
          <text:p><text:span text:style-name="T1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span></text:p>
        </text:list-item>
      </text:list>
      <text:p text:style-name="P50"/>
      <text:p text:style-name="P50">Wszystkie kopie dokumentów powinny być sygnowane podpisem oraz pieczęcią kierownika / dyrektora zakładu opieki zdrowotnej ( oferenta ).</text:p>
      <text:p text:style-name="Text_20_body"><text:soft-page-break/></text:p>
      <text:p text:style-name="Text_20_body"/>
      <text:p text:style-name="Text_20_body"><text:span text:style-name="T8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1"><text:s text:c="15"/>imię i nazwisko</text:p>
      <text:p text:style-name="P11"/>
      <text:p text:style-name="Standard">……………………………..…….</text:p>
      <text:p text:style-name="P21"><text:s text:c="11"/>zawód / specjalizacja <text:s/></text:p>
      <text:p text:style-name="P21"/>
      <text:p text:style-name="P21"/>
      <text:p text:style-name="P21"/>
      <text:p text:style-name="P21"/>
      <text:p text:style-name="P21"/>
      <text:p text:style-name="P25">OŚWIADCZENIE</text:p>
      <text:p text:style-name="P22"/>
      <text:p text:style-name="P22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1"/>
      <text:p text:style-name="P21"/>
      <text:p text:style-name="P21"/>
      <text:p text:style-name="P23">………………………………………………………………..………</text:p>
      <text:p text:style-name="P1">Czytelny podpis osoby, której oświadczenie dotyczy</text:p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pan text:style-name="T8">Załącznik nr 2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/>
      <text:p text:style-name="P52">Oświadczam, że zapoznałam się z treścią ogłoszenia <text:s/>i szczegółowymi warunkami <text:s text:c="2"/>konkursu ofert na udzielanie świadczeń zdrowotnych<text:span text:style-name="T8">.</text:span></text:p>
      <text:p text:style-name="P46"/>
      <text:p text:style-name="P46"/>
      <text:p text:style-name="P56">……………………………………………………………………………</text:p>
      <text:p text:style-name="P57"><text:span text:style-name="T12">podpis i pieczątka kierownika / dyrektora zakładu opieki zdrowotnej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8">Załącznik nr 3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53"/>
      <text:p text:style-name="P54">Oświadczam, że sprzęt medyczny, używany do realizacji badań, spełnia wymogi, określone w ustawie z dnia 20.04.2004r. o wyrobach medycznych ( Dz. U. Nr 93, poz. 896 z późn. zm). <text:s/></text:p>
      <text:p text:style-name="P54"/>
      <text:p text:style-name="P54"/>
      <text:p text:style-name="P54"/>
      <text:p text:style-name="P56">……………………………………………………………………………</text:p>
      <text:p text:style-name="P57"><text:span text:style-name="T12">podpis i pieczątka kierownika / dyrektora zakładu opieki zdrowotnej </text:span></text:p>
      <text:p text:style-name="P5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8">Załącznik nr 4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2"/>
      <text:p text:style-name="P52"><text:span text:style-name="T18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54"/>
      <text:p text:style-name="P54"/>
      <text:p text:style-name="P54"/>
      <text:p text:style-name="P54"/>
      <text:p text:style-name="P56">……………………………………………………………………………</text:p>
      <text:p text:style-name="P57"><text:span text:style-name="T12">podpis i pieczątka kierownika / dyrektora zakładu opieki zdrowotnej </text:span></text:p>
      <text:p text:style-name="P5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36"><text:span text:style-name="T1">Załącznik nr 3 do zarządzenia Nr 19/2009</text:span></text:p>
      <text:p text:style-name="P32">Prezydenta Miasta Kalisza</text:p>
      <text:p text:style-name="P36"><text:span text:style-name="T1">z dnia 14 stycznia 2009</text:span></text:p>
      <text:p text:style-name="P30"/>
      <text:p text:style-name="P32">Regulamin organizowania konkursu ofert</text:p>
      <text:p text:style-name="P30"/>
      <text:p text:style-name="P32">§ 1</text:p>
      <text:p text:style-name="Text_20_body">Regulamin organizowania konkursu ofert – zwany dalej „Regulaminem konkursu”, <text:s/>określa szczegółowe zasady postępowania przy realizacji świadczeń zdrowotnych – <text:span text:style-name="T8">udzielania dermatologicznych i onkologicznych konsultacji medycznych w zakresie diagnozowania chorób skóry u młodzieży i dorosłych <text:s/>od 15 roku życia zamieszkałych w Kalisz</text:span>, w ramach miejskiego programu zdrowotnego profilaktyki raka czerniaka.</text:p>
      <text:p text:style-name="Text_20_body"/>
      <text:p text:style-name="P30"><text:tab/><text:tab/><text:tab/><text:tab/><text:tab/><text:tab/> 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26">
        <text:list-item>
          <text:p>Członek Komisji Konkursowej oraz przedstawiciel podlega wyłączeniu od udziału <text:line-break/>w Komisji, gdy <text:s/>oferentem jest :</text:p>
        </text:list-item>
      </text:list>
      <text:list text:style-name="WW8Num23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32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><text:soft-page-break/></text:p>
      <text:p text:style-name="Text_20_body"/>
      <text:p text:style-name="Text_20_body"/>
      <text:p text:style-name="P32"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.z późn. zm.).</text:p>
        </text:list-item>
        <text:list-item>
          <text:p>kopię statutu Zakładu Opieki Zdrowotnej </text:p>
        </text:list-item>
        <text:list-item>
          <text:p>Udokumentowane informacje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2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32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20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<text:soft-page-break/>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32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32">§ 7</text:p>
      <text:p text:style-name="Text_20_body">Warunkiem przystąpienia oferenta do konkursu jest złożenie prawidłowej oferty – zgodnie <text:line-break/>z terminem i wymaganiami określonymi w ogłoszeniu. </text:p>
      <text:p text:style-name="P32">§ 8</text:p>
      <text:p text:style-name="Text_20_body">Konkurs przeprowadza Komisja Konkursowa, zgodnie z Regulaminem konkursu, oceniając złożone oferty. <text:s/></text:p>
      <text:p text:style-name="P32">§ 9</text:p>
      <text:p text:style-name="Text_20_body">Z przebiegu konkursu sporządza się protokół, który powinien zawierać: <text:s text:c="2"/></text:p>
      <text:list text:style-name="WW8Num28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32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32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32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32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30"><text:soft-page-break/></text:p>
      <text:p text:style-name="P30"/>
      <text:p text:style-name="P36"><text:span text:style-name="T1">Załącznik nr 4 do zarządzenia Nr 19/2009</text:span></text:p>
      <text:p text:style-name="P32">Prezydenta Miasta Kalisza</text:p>
      <text:p text:style-name="P36"><text:span text:style-name="T1">z dnia 14 stycznia 2009</text:span></text:p>
      <text:p text:style-name="P30"/>
      <text:p text:style-name="P30"/>
      <text:p text:style-name="P32">Szczegółowe warunki konkursu ofert na realizację świadczeń zdrowotnych - <text:s text:c="6"/></text:p>
      <text:p text:style-name="P32">udzielania dermatologicznych i onkologicznych konsultacji medycznych w zakresie diagnozowania chorób skóry u młodzieży<text:line-break/>i dorosłych <text:s/>od 15 roku życia zamieszkałych w Kaliszu</text:p>
      <text:p text:style-name="Text_20_body"/>
      <text:list text:style-name="WW8Num14">
        <text:list-item>
          <text:p text:style-name="P34">Podmioty mogące składać oferty: </text:p>
        </text:list-item>
      </text:list>
      <text:list text:style-name="WW8Num13">
        <text:list-item>
          <text:p>samodzielne publiczne zakłady opieki zdrowotnej, niepubliczne zakłady opieki zdrowotnej oraz podmioty określone w art. 35 ust. 1 pkt. 2, 2a i 3 ustawy z dnia 30 sierpnia 1991 o zakładach opieki zdrowotnej ( <text:s/>Dz.U. z 2007r., Nr 14, poz.89 z późn.zm.).</text:p>
        </text:list-item>
      </text:list>
      <text:list text:style-name="WW8Num14" text:continue-numbering="true">
        <text:list-item>
          <text:p text:style-name="P34">Zadanie: </text:p>
        </text:list-item>
      </text:list>
      <text:list text:style-name="WW8Num13">
        <text:list-item>
          <text:p>przedmiotem zlecanego zadania jest realizacja na terenie Kalisza świadczeń zdrowotnych: – udzielania dermatologicznych i onkologicznych konsultacji medycznych w zakresie diagnozowania chorób skóry u młodzieży i dorosłych <text:s/>od 15 roku życia zamieszkałych w Kaliszu.</text:p>
        </text:list-item>
      </text:list>
      <text:p text:style-name="Text_20_body">Przedmiotowe świadczenia będą realizowane w ramach miejskiego programu zdrowotnego dotyczącego profilaktyki raka czerniaka.</text:p>
      <text:p text:style-name="Text_20_body">Powyższe zadanie będzie realizowane poprzez udzielanie konsultacji dermatologicznych, na które pacjenci będą kierowani na podstawie:</text:p>
      <text:p text:style-name="P27"><text:span text:style-name="T3">- <text:s/>imiennych skierowań wystawionych przez podmioty posiadające kontrakt na 2009 rok <text:line-break/>z Narodowym Funduszem Zdrowia na świadczenie usług medycznych w zakresie podstawowej opieki zdrowotnej na terenie Kalisza</text:span></text:p>
      <text:p text:style-name="P28">- talonów na wykonanie takich badań w ramach festynów i akcji <text:s/>promujących zdrowie, potwierdzonych przez Wydział Spraw Społecznych i Mieszkaniowych Urzędu Miejskiego <text:line-break/>w Kaliszu.<text:tab/></text:p>
      <text:p text:style-name="Text_20_body">W razie wykrycia niepokojących zmian skórnych lekarz dermatolog wyda skierowanie na konsultacje do lekarza onkologa. </text:p>
      <text:p text:style-name="Text_20_body">W przypadku wykrycia zmian skórnych o charakterze nowotworowym lekarz onkolog kieruje na dalsze specjalistyczne badania oraz leczenie w ramach kontraktów z Narodowym Funduszem Zdrowia. </text:p>
      <text:list text:style-name="WW8Num14" text:continue-numbering="true">
        <text:list-item>
          <text:p text:style-name="P34">Wysokość środków przeznaczonych na realizację zadania:</text:p>
        </text:list-item>
      </text:list>
      <text:p text:style-name="Text_20_body">Łączna kwota przeznaczona na realizację świadczeń nie może być większa niż 22.410,00 złotych brutto ( słownie: dwadzieścia dwa tysiące czterysta dziesięć złotych brutto), <text:s/></text:p>
      <text:p text:style-name="Text_20_body"><text:span text:style-name="T1">4.Termin składania ofert:</text:span> </text:p>
      <text:p text:style-name="Text_20_body">do 16 lutego 2009 r. do godz. 16.00.</text:p>
      <text:p text:style-name="P30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30">6.Termin realizacji zadania: </text:p>
      <text:p text:style-name="Text_20_body">od dnia zawarcia umowy do dnia 26 listopada 2009 r.</text:p>
      <text:p text:style-name="Text_20_body">Dopuszcza się możliwość zrealizowania świadczeń w okresie krótszym niż czas trwania umowy.</text:p>
      <text:p text:style-name="Text_20_body"/>
      <text:p text:style-name="P30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 <text:soft-page-break/>35ust. 1 pkt. 2, 2a i 3 <text:s/>ustawy z dnia 30 sierpnia <text:s/>1991 r. <text:s/>o zakładach opieki zdrowotnej<text:line-break/>( Dz. U.z 2007, <text:s/>Nr 14, poz. 89 z późn. zm.),</text:p>
        </text:list-item>
        <text:list-item>
          <text:p>kopię statutu zakładu opieki zdrowotnej, </text:p>
        </text:list-item>
        <text:list-item>
          <text:p>kopie zaświadczenia o numerze NIP,</text:p>
        </text:list-item>
        <text:list-item>
          <text:p>kopię zaświadczenia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30">8. <text:s/>Przygotowanie oraz składanie ofert.:</text:p>
      <text:list text:style-name="WW8Num27">
        <text:list-item>
          <text:p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<text:span text:style-name="T1"> </text:span>udzielania dermatologicznych i onkologicznych konsultacji medycznych w zakresie diagnozowania chorób skóry u młodzieży i dorosłych <text:s/>od 15 roku życia zamieszkałych w Kaliszu”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Text_20_body"/>
      <text:p text:style-name="Text_20_body"/>
      <text:p text:style-name="P30">9. Wybór oferenta:</text:p>
      <text:list text:style-name="WW8Num22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3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22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<text:soft-page-break/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07:00</dc:date>
    <meta:print-date>2009-01-13T11:30:00</meta:print-date>
    <meta:editing-cycles>182</meta:editing-cycles>
    <meta:editing-duration>PT13H9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17" meta:paragraph-count="347" meta:word-count="3950" meta:character-count="29812"/>
  </office:meta>
</office:document-meta>
</file>