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535cm" fo:margin-left="-0.203cm" table:align="left" style:writing-mode="lr-tb"/>
    </style:style>
    <style:style style:name="Tabela1.A" style:family="table-column">
      <style:table-column-properties style:column-width="5.625cm"/>
    </style:style>
    <style:style style:name="Tabela1.B" style:family="table-column">
      <style:table-column-properties style:column-width="2.75cm"/>
    </style:style>
    <style:style style:name="Tabela1.C" style:family="table-column">
      <style:table-column-properties style:column-width="4.001cm"/>
    </style:style>
    <style:style style:name="Tabela1.D" style:family="table-column">
      <style:table-column-properties style:column-width="4.15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1.2" style:family="table-row">
      <style:table-row-properties style:keep-together="false" fo:keep-together="always"/>
    </style:style>
    <style:style style:name="Tabela1.A2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1.4" style:family="table-row">
      <style:table-row-properties style:min-row-height="0.676cm" style:keep-together="false" fo:keep-together="always"/>
    </style:style>
    <style:style style:name="Tabela1.5" style:family="table-row">
      <style:table-row-properties style:min-row-height="0.674cm" style:keep-together="false" fo:keep-together="always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11" style:family="table-row">
      <style:table-row-properties style:min-row-height="0.123cm" style:keep-together="false" fo:keep-together="always"/>
    </style:style>
    <style:style style:name="Tabela1.14" style:family="table-row">
      <style:table-row-properties style:min-row-height="0.728cm" style:keep-together="false" fo:keep-together="always"/>
    </style:style>
    <style:style style:name="Tabela1.15" style:family="table-row">
      <style:table-row-properties style:min-row-height="0.727cm" style:keep-together="false" fo:keep-together="always"/>
    </style:style>
    <style:style style:name="Tabela1.A15" style:family="table-cell">
      <style:table-cell-properties style:vertical-align="top" style:border-line-width-left="0.002cm 0.088cm 0.088cm" style:border-line-width-right="0.088cm 0.035cm 0.035cm" style:border-line-width-bottom="0.088cm 0.035cm 0.035cm" fo:padding-left="0.123cm" fo:padding-right="0.123cm" fo:padding-top="0cm" fo:padding-bottom="0cm" fo:border-left="0.178cm double #000000" fo:border-right="0.159cm double #000000" fo:border-top="0.018cm solid #000000" fo:border-bottom="0.159cm double #000000" style:writing-mode="lr-tb"/>
    </style:style>
    <style:style style:name="Tabela2" style:family="table">
      <style:table-properties style:width="16.535cm" fo:margin-left="-0.203cm" table:align="left" style:writing-mode="lr-tb"/>
    </style:style>
    <style:style style:name="Tabela2.A" style:family="table-column">
      <style:table-column-properties style:column-width="5.062cm"/>
    </style:style>
    <style:style style:name="Tabela2.B" style:family="table-column">
      <style:table-column-properties style:column-width="7.313cm"/>
    </style:style>
    <style:style style:name="Tabela2.C" style:family="table-column">
      <style:table-column-properties style:column-width="4.159cm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2.A2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2.A13" style:family="table-cell">
      <style:table-cell-properties style:vertical-align="top" style:border-line-width-left="0.002cm 0.088cm 0.088cm" style:border-line-width-bottom="0.002cm 0.035cm 0.002cm" fo:padding-left="0.123cm" fo:padding-right="0.123cm" fo:padding-top="0cm" fo:padding-bottom="0cm" fo:border-left="0.178cm double #000000" fo:border-right="none" fo:border-top="0.018cm solid #000000" fo:border-bottom="0.039cm double #000000" style:writing-mode="lr-tb"/>
    </style:style>
    <style:style style:name="Tabela2.C13" style:family="table-cell">
      <style:table-cell-properties style:vertical-align="top" style:border-line-width-right="0.088cm 0.035cm 0.035cm" style:border-line-width-bottom="0.002cm 0.035cm 0.002cm" fo:padding-left="0.123cm" fo:padding-right="0.123cm" fo:padding-top="0cm" fo:padding-bottom="0cm" fo:border-left="0.018cm solid #000000" fo:border-right="0.159cm double #000000" fo:border-top="0.018cm solid #000000" fo:border-bottom="0.039cm double #000000" style:writing-mode="lr-tb"/>
    </style:style>
    <style:style style:name="Tabela2.A14" style:family="table-cell">
      <style:table-cell-properties style:vertical-align="top" style:border-line-width-left="0.002cm 0.088cm 0.088cm" style:border-line-width-top="0.002cm 0.035cm 0.002cm" fo:padding-left="0.123cm" fo:padding-right="0.123cm" fo:padding-top="0cm" fo:padding-bottom="0cm" fo:border-left="0.178cm double #000000" fo:border-right="none" fo:border-top="0.039cm double #000000" fo:border-bottom="0.018cm solid #000000" style:writing-mode="lr-tb"/>
    </style:style>
    <style:style style:name="Tabela2.B14" style:family="table-cell">
      <style:table-cell-properties style:vertical-align="top" style:border-line-width-right="0.088cm 0.035cm 0.035cm" style:border-line-width-top="0.002cm 0.035cm 0.002cm" fo:padding-left="0.123cm" fo:padding-right="0.123cm" fo:padding-top="0cm" fo:padding-bottom="0cm" fo:border-left="0.018cm solid #000000" fo:border-right="0.159cm double #000000" fo:border-top="0.039cm double #000000" fo:border-bottom="0.018cm solid #000000" style:writing-mode="lr-tb"/>
    </style:style>
    <style:style style:name="Tabela2.A15" style:family="table-cell">
      <style:table-cell-properties style:vertical-align="top" style:border-line-width-left="0.002cm 0.088cm 0.088cm" style:border-line-width-bottom="0.088cm 0.035cm 0.035cm" fo:padding-left="0.123cm" fo:padding-right="0.123cm" fo:padding-top="0cm" fo:padding-bottom="0cm" fo:border-left="0.178cm double #000000" fo:border-right="none" fo:border-top="0.018cm solid #000000" fo:border-bottom="0.159cm double #000000" style:writing-mode="lr-tb"/>
    </style:style>
    <style:style style:name="Tabela2.B15" style:family="table-cell">
      <style:table-cell-properties style:vertical-align="top" style:border-line-width-right="0.088cm 0.035cm 0.035cm" style:border-line-width-bottom="0.088cm 0.035cm 0.035cm" fo:padding-left="0.123cm" fo:padding-right="0.123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Tabela3" style:family="table">
      <style:table-properties style:width="16.284cm" fo:margin-left="-0.203cm" table:align="left" style:writing-mode="lr-tb"/>
    </style:style>
    <style:style style:name="Tabela3.A" style:family="table-column">
      <style:table-column-properties style:column-width="0.875cm"/>
    </style:style>
    <style:style style:name="Tabela3.B" style:family="table-column">
      <style:table-column-properties style:column-width="2.374cm"/>
    </style:style>
    <style:style style:name="Tabela3.C" style:family="table-column">
      <style:table-column-properties style:column-width="2.376cm"/>
    </style:style>
    <style:style style:name="Tabela3.D" style:family="table-column">
      <style:table-column-properties style:column-width="2.438cm"/>
    </style:style>
    <style:style style:name="Tabela3.E" style:family="table-column">
      <style:table-column-properties style:column-width="2.312cm"/>
    </style:style>
    <style:style style:name="Tabela3.F" style:family="table-column">
      <style:table-column-properties style:column-width="5.909cm"/>
    </style:style>
    <style:style style:name="Tabela3.1" style:family="table-row">
      <style:table-row-properties style:keep-together="false" fo:keep-together="always"/>
    </style:style>
    <style:style style:name="Tabela3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3.A2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3.E2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3.3" style:family="table-row">
      <style:table-row-properties style:keep-together="true" fo:keep-together="auto"/>
    </style:style>
    <style:style style:name="Tabela3.B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13" style:family="table-row">
      <style:table-row-properties style:min-row-height="0.238cm" style:keep-together="false" fo:keep-together="always"/>
    </style:style>
    <style:style style:name="Tabela3.A13" style:family="table-cell">
      <style:table-cell-properties style:vertical-align="top" style:border-line-width-left="0.002cm 0.088cm 0.088cm" style:border-line-width-bottom="0.088cm 0.035cm 0.035cm" fo:padding-left="0.123cm" fo:padding-right="0.123cm" fo:padding-top="0cm" fo:padding-bottom="0cm" fo:border-left="0.178cm double #000000" fo:border-right="none" fo:border-top="0.018cm solid #000000" fo:border-bottom="0.159cm double #000000" style:writing-mode="lr-tb"/>
    </style:style>
    <style:style style:name="Tabela3.B13" style:family="table-cell">
      <style:table-cell-properties style:vertical-align="top" style:border-line-width-bottom="0.088cm 0.035cm 0.035cm" fo:padding-left="0.123cm" fo:padding-right="0.123cm" fo:padding-top="0cm" fo:padding-bottom="0cm" fo:border-left="0.018cm solid #000000" fo:border-right="none" fo:border-top="0.018cm solid #000000" fo:border-bottom="0.159cm double #000000" style:writing-mode="lr-tb"/>
    </style:style>
    <style:style style:name="Tabela3.F13" style:family="table-cell">
      <style:table-cell-properties style:vertical-align="top" style:border-line-width-right="0.088cm 0.035cm 0.035cm" style:border-line-width-bottom="0.088cm 0.035cm 0.035cm" fo:padding-left="0.123cm" fo:padding-right="0.123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Tabela4" style:family="table">
      <style:table-properties style:width="16.535cm" fo:margin-left="-0.203cm" table:align="left" style:writing-mode="lr-tb"/>
    </style:style>
    <style:style style:name="Tabela4.A" style:family="table-column">
      <style:table-column-properties style:column-width="2.281cm"/>
    </style:style>
    <style:style style:name="Tabela4.B" style:family="table-column">
      <style:table-column-properties style:column-width="0.968cm"/>
    </style:style>
    <style:style style:name="Tabela4.C" style:family="table-column">
      <style:table-column-properties style:column-width="0.875cm"/>
    </style:style>
    <style:style style:name="Tabela4.D" style:family="table-column">
      <style:table-column-properties style:column-width="0.437cm"/>
    </style:style>
    <style:style style:name="Tabela4.E" style:family="table-column">
      <style:table-column-properties style:column-width="2.064cm"/>
    </style:style>
    <style:style style:name="Tabela4.F" style:family="table-column">
      <style:table-column-properties style:column-width="0.25cm"/>
    </style:style>
    <style:style style:name="Tabela4.G" style:family="table-column">
      <style:table-column-properties style:column-width="1.249cm"/>
    </style:style>
    <style:style style:name="Tabela4.H" style:family="table-column">
      <style:table-column-properties style:column-width="1cm"/>
    </style:style>
    <style:style style:name="Tabela4.I" style:family="table-column">
      <style:table-column-properties style:column-width="0.501cm"/>
    </style:style>
    <style:style style:name="Tabela4.J" style:family="table-column">
      <style:table-column-properties style:column-width="0.499cm"/>
    </style:style>
    <style:style style:name="Tabela4.K" style:family="table-column">
      <style:table-column-properties style:column-width="1.376cm"/>
    </style:style>
    <style:style style:name="Tabela4.L" style:family="table-column">
      <style:table-column-properties style:column-width="0.686cm"/>
    </style:style>
    <style:style style:name="Tabela4.M" style:family="table-column">
      <style:table-column-properties style:column-width="0.189cm"/>
    </style:style>
    <style:style style:name="Tabela4.O" style:family="table-column">
      <style:table-column-properties style:column-width="3.159cm"/>
    </style:style>
    <style:style style:name="Tabela4.1" style:family="table-row">
      <style:table-row-properties style:min-row-height="0.728cm" style:keep-together="false" fo:keep-together="always"/>
    </style:style>
    <style:style style:name="Tabela4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4.2" style:family="table-row">
      <style:table-row-properties style:min-row-height="0.727cm" style:keep-together="false" fo:keep-together="always"/>
    </style:style>
    <style:style style:name="Tabela4.3" style:family="table-row">
      <style:table-row-properties style:keep-together="true" fo:keep-together="auto"/>
    </style:style>
    <style:style style:name="Tabela4.A3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4.I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N3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4.6" style:family="table-row">
      <style:table-row-properties style:min-row-height="0.49cm" style:keep-together="false" fo:keep-together="always"/>
    </style:style>
    <style:style style:name="Tabela4.I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4.N6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none" style:writing-mode="lr-tb"/>
    </style:style>
    <style:style style:name="Tabela4.8" style:family="table-row">
      <style:table-row-properties style:min-row-height="0.489cm" style:keep-together="false" fo:keep-together="always"/>
    </style:style>
    <style:style style:name="Tabela4.A9" style:family="table-cell">
      <style:table-cell-properties style:vertical-align="top" style:border-line-width-left="0.002cm 0.088cm 0.088cm" style:border-line-width-right="0.088cm 0.035cm 0.035cm" style:border-line-width-bottom="0.002cm 0.035cm 0.002cm" fo:padding-left="0.123cm" fo:padding-right="0.123cm" fo:padding-top="0cm" fo:padding-bottom="0cm" fo:border-left="0.178cm double #000000" fo:border-right="0.159cm double #000000" fo:border-top="0.018cm solid #000000" fo:border-bottom="0.039cm double #000000" style:writing-mode="lr-tb"/>
    </style:style>
    <style:style style:name="Tabela4.10" style:family="table-row">
      <style:table-row-properties style:min-row-height="1.953cm" style:keep-together="false" fo:keep-together="always"/>
    </style:style>
    <style:style style:name="Tabela4.A10" style:family="table-cell">
      <style:table-cell-properties style:vertical-align="top" style:border-line-width-left="0.002cm 0.088cm 0.088cm" style:border-line-width-top="0.002cm 0.035cm 0.002cm" style:border-line-width-bottom="0.002cm 0.035cm 0.002cm" fo:padding-left="0.123cm" fo:padding-right="0.123cm" fo:padding-top="0cm" fo:padding-bottom="0cm" fo:border-left="0.178cm double #000000" fo:border-right="none" fo:border-top="0.039cm double #000000" fo:border-bottom="0.039cm double #000000" style:writing-mode="lr-tb"/>
    </style:style>
    <style:style style:name="Tabela4.B10" style:family="table-cell">
      <style:table-cell-properties style:vertical-align="top" style:border-line-width-top="0.002cm 0.035cm 0.002cm" fo:padding-left="0.123cm" fo:padding-right="0.123cm" fo:padding-top="0cm" fo:padding-bottom="0cm" fo:border-left="0.018cm solid #000000" fo:border-right="none" fo:border-top="0.039cm double #000000" fo:border-bottom="none" style:writing-mode="lr-tb"/>
    </style:style>
    <style:style style:name="Tabela4.G10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18cm solid #000000" fo:border-right="none" fo:border-top="0.039cm double #000000" fo:border-bottom="0.039cm double #000000" style:writing-mode="lr-tb"/>
    </style:style>
    <style:style style:name="Tabela4.L10" style:family="table-cell">
      <style:table-cell-properties style:vertical-align="top" style:border-line-width-right="0.088cm 0.035cm 0.035cm" style:border-line-width-top="0.002cm 0.035cm 0.002cm" style:border-line-width-bottom="0.002cm 0.035cm 0.002cm" fo:padding-left="0.123cm" fo:padding-right="0.123cm" fo:padding-top="0cm" fo:padding-bottom="0cm" fo:border-left="0.018cm solid #000000" fo:border-right="0.159cm double #000000" fo:border-top="0.039cm double #000000" fo:border-bottom="0.039cm double #000000" style:writing-mode="lr-tb"/>
    </style:style>
    <style:style style:name="Tabela4.11" style:family="table-row">
      <style:table-row-properties style:keep-together="false" fo:keep-together="always"/>
    </style:style>
    <style:style style:name="Tabela4.A11" style:family="table-cell">
      <style:table-cell-properties style:vertical-align="top" style:border-line-width-left="0.002cm 0.088cm 0.088cm" style:border-line-width-top="0.002cm 0.035cm 0.002cm" fo:padding-left="0.123cm" fo:padding-right="0.123cm" fo:padding-top="0cm" fo:padding-bottom="0cm" fo:border-left="0.178cm double #000000" fo:border-right="none" fo:border-top="0.039cm double #000000" fo:border-bottom="0.018cm solid #000000" style:writing-mode="lr-tb"/>
    </style:style>
    <style:style style:name="Tabela4.B11" style:family="table-cell">
      <style:table-cell-properties style:vertical-align="top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/>
    </style:style>
    <style:style style:name="Tabela4.L11" style:family="table-cell">
      <style:table-cell-properties style:vertical-align="top" style:border-line-width-right="0.088cm 0.035cm 0.035cm" style:border-line-width-top="0.002cm 0.035cm 0.002cm" fo:padding-left="0.123cm" fo:padding-right="0.123cm" fo:padding-top="0cm" fo:padding-bottom="0cm" fo:border-left="0.018cm solid #000000" fo:border-right="0.159cm double #000000" fo:border-top="0.039cm double #000000" fo:border-bottom="0.018cm solid #000000" style:writing-mode="lr-tb"/>
    </style:style>
    <style:style style:name="Tabela4.A16" style:family="table-cell">
      <style:table-cell-properties style:vertical-align="top" style:border-line-width-left="0.002cm 0.088cm 0.088cm" style:border-line-width-bottom="0.002cm 0.035cm 0.002cm" fo:padding-left="0.123cm" fo:padding-right="0.123cm" fo:padding-top="0cm" fo:padding-bottom="0cm" fo:border-left="0.178cm double #000000" fo:border-right="none" fo:border-top="0.018cm solid #000000" fo:border-bottom="0.039cm double #000000" style:writing-mode="lr-tb"/>
    </style:style>
    <style:style style:name="Tabela4.B16" style:family="table-cell">
      <style:table-cell-properties style:vertical-align="top" style:border-line-width-bottom="0.002cm 0.035cm 0.002cm" fo:padding-left="0.123cm" fo:padding-right="0.123cm" fo:padding-top="0cm" fo:padding-bottom="0cm" fo:border-left="0.018cm solid #000000" fo:border-right="none" fo:border-top="0.018cm solid #000000" fo:border-bottom="0.039cm double #000000" style:writing-mode="lr-tb"/>
    </style:style>
    <style:style style:name="Tabela4.L16" style:family="table-cell">
      <style:table-cell-properties style:vertical-align="top" style:border-line-width-right="0.088cm 0.035cm 0.035cm" style:border-line-width-bottom="0.002cm 0.035cm 0.002cm" fo:padding-left="0.123cm" fo:padding-right="0.123cm" fo:padding-top="0cm" fo:padding-bottom="0cm" fo:border-left="0.018cm solid #000000" fo:border-right="0.159cm double #000000" fo:border-top="0.018cm solid #000000" fo:border-bottom="0.039cm double #000000" style:writing-mode="lr-tb"/>
    </style:style>
    <style:style style:name="Tabela4.A17" style:family="table-cell">
      <style:table-cell-properties style:vertical-align="top" style:border-line-width-left="0.002cm 0.088cm 0.088cm" style:border-line-width-right="0.088cm 0.035cm 0.035cm" style:border-line-width-top="0.002cm 0.035cm 0.002cm" style:border-line-width-bottom="0.002cm 0.035cm 0.002cm" fo:padding-left="0.123cm" fo:padding-right="0.123cm" fo:padding-top="0cm" fo:padding-bottom="0cm" fo:border-left="0.178cm double #000000" fo:border-right="0.159cm double #000000" fo:border-top="0.039cm double #000000" fo:border-bottom="0.039cm double #000000" style:writing-mode="lr-tb"/>
    </style:style>
    <style:style style:name="Tabela4.A19" style:family="table-cell">
      <style:table-cell-properties style:vertical-align="top" style:border-line-width-left="0.002cm 0.088cm 0.088cm" style:border-line-width-right="0.088cm 0.035cm 0.035cm" style:border-line-width-top="0.002cm 0.035cm 0.002cm" fo:padding-left="0.123cm" fo:padding-right="0.123cm" fo:padding-top="0cm" fo:padding-bottom="0cm" fo:border-left="0.178cm double #000000" fo:border-right="0.159cm double #000000" fo:border-top="0.039cm double #000000" fo:border-bottom="0.018cm solid #000000" style:writing-mode="lr-tb"/>
    </style:style>
    <style:style style:name="Tabela4.25" style:family="table-row">
      <style:table-row-properties style:min-row-height="0.344cm" style:keep-together="true" fo:keep-together="auto"/>
    </style:style>
    <style:style style:name="Tabela4.A32" style:family="table-cell">
      <style:table-cell-properties style:vertical-align="top" style:border-line-width-left="0.002cm 0.088cm 0.088cm" style:border-line-width-bottom="0.088cm 0.035cm 0.035cm" fo:padding-left="0.123cm" fo:padding-right="0.123cm" fo:padding-top="0cm" fo:padding-bottom="0cm" fo:border-left="0.178cm double #000000" fo:border-right="none" fo:border-top="0.018cm solid #000000" fo:border-bottom="0.159cm double #000000" style:writing-mode="lr-tb"/>
    </style:style>
    <style:style style:name="Tabela4.F32" style:family="table-cell">
      <style:table-cell-properties style:vertical-align="top" style:border-line-width-bottom="0.088cm 0.035cm 0.035cm" fo:padding-left="0.123cm" fo:padding-right="0.123cm" fo:padding-top="0cm" fo:padding-bottom="0cm" fo:border-left="0.018cm solid #000000" fo:border-right="none" fo:border-top="0.018cm solid #000000" fo:border-bottom="0.159cm double #000000" style:writing-mode="lr-tb"/>
    </style:style>
    <style:style style:name="Tabela4.O32" style:family="table-cell">
      <style:table-cell-properties style:vertical-align="top" style:border-line-width-right="0.088cm 0.035cm 0.035cm" style:border-line-width-bottom="0.088cm 0.035cm 0.035cm" fo:padding-left="0.123cm" fo:padding-right="0.123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12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9" style:family="paragraph" style:parent-style-name="Standard"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1" style:family="paragraph" style:parent-style-name="Standard" style:list-style-name="WW8Num9">
      <style:paragraph-properties fo:text-align="justify" style:justify-single-word="false"/>
      <style:text-properties fo:font-size="12pt" style:font-size-asian="12pt"/>
    </style:style>
    <style:style style:name="P12" style:family="paragraph" style:parent-style-name="Standard" style:list-style-name="WW8Num6">
      <style:paragraph-properties fo:text-align="justify" style:justify-single-word="false"/>
      <style:text-properties fo:font-size="12pt" style:font-size-asian="12pt"/>
    </style:style>
    <style:style style:name="P13" style:family="paragraph" style:parent-style-name="Standard" style:list-style-name="WW8Num15">
      <style:paragraph-properties fo:text-align="justify" style:justify-single-word="false"/>
      <style:text-properties fo:font-size="12pt" style:font-size-asian="12pt"/>
    </style:style>
    <style:style style:name="P14" style:family="paragraph" style:parent-style-name="Standard" style:list-style-name="WW8Num1">
      <style:paragraph-properties fo:text-align="justify" style:justify-single-word="false"/>
      <style:text-properties fo:font-size="12pt" style:font-size-asian="12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16" style:family="paragraph" style:parent-style-name="Standard">
      <style:text-properties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 style:list-style-name="WW8Num9">
      <style:paragraph-properties fo:text-align="justify" style:justify-single-word="false"/>
    </style:style>
    <style:style style:name="P19" style:family="paragraph" style:parent-style-name="Standard" style:list-style-name="WW8Num6">
      <style:paragraph-properties fo:text-align="justify" style:justify-single-word="false"/>
    </style:style>
    <style:style style:name="P20" style:family="paragraph" style:parent-style-name="Standard" style:list-style-name="WW8Num15">
      <style:paragraph-properties fo:text-align="justify" style:justify-single-word="false"/>
    </style:style>
    <style:style style:name="P21" style:family="paragraph" style:parent-style-name="Standard" style:list-style-name="WW8Num1">
      <style:paragraph-properties fo:text-align="justify" style:justify-single-word="false"/>
    </style:style>
    <style:style style:name="P22" style:family="paragraph" style:parent-style-name="Standard" style:list-style-name="WW8Num23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>
        <style:tab-stops>
          <style:tab-stop style:position="5.752cm"/>
        </style:tab-stops>
      </style:paragraph-properties>
    </style:style>
    <style:style style:name="P24" style:family="paragraph" style:parent-style-name="Standard">
      <style:paragraph-properties fo:text-align="justify" style:justify-single-word="false" style:snap-to-layout-grid="false"/>
    </style:style>
    <style:style style:name="P25" style:family="paragraph" style:parent-style-name="Standard">
      <style:text-properties fo:font-size="11pt" style:font-size-asian="11pt"/>
    </style:style>
    <style:style style:name="P26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28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29" style:family="paragraph" style:parent-style-name="Standard">
      <style:paragraph-properties fo:text-align="justify" style:justify-single-word="false" style:snap-to-layout-grid="false"/>
      <style:text-properties fo:font-size="11pt" style:font-size-asian="11pt"/>
    </style:style>
    <style:style style:name="P30" style:family="paragraph" style:parent-style-name="Standard">
      <style:paragraph-properties style:snap-to-layout-grid="false"/>
      <style:text-properties fo:font-size="11pt" style:font-size-asian="11pt"/>
    </style:style>
    <style:style style:name="P31" style:family="paragraph" style:parent-style-name="Standard">
      <style:text-properties fo:font-size="11pt" style:font-size-asian="11pt" style:font-size-complex="11pt"/>
    </style:style>
    <style:style style:name="P32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3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3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6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37" style:family="paragraph" style:parent-style-name="Standard">
      <style:paragraph-properties fo:margin-left="4.995cm" fo:margin-right="0cm" fo:text-indent="0cm" style:auto-text-indent="false"/>
    </style:style>
    <style:style style:name="P38" style:family="paragraph" style:parent-style-name="Standard" style:master-page-name="Standard">
      <style:paragraph-properties fo:margin-left="4.995cm" fo:margin-right="0cm" fo:text-indent="0cm" style:auto-text-indent="false" style:page-number="auto"/>
    </style:style>
    <style:style style:name="P39" style:family="paragraph" style:parent-style-name="Standard">
      <style:paragraph-properties fo:margin-left="6.244cm" fo:margin-right="0cm" fo:text-align="justify" style:justify-single-word="false" fo:text-indent="1.249cm" style:auto-text-indent="false"/>
      <style:text-properties fo:font-size="12pt" fo:font-weight="bold" style:font-size-asian="12pt" style:font-weight-asian="bold"/>
    </style:style>
    <style:style style:name="P40" style:family="paragraph" style:parent-style-name="Standard">
      <style:paragraph-properties fo:margin-left="6.244cm" fo:margin-right="0cm" fo:text-align="center" style:justify-single-word="false" fo:text-indent="1.249cm" style:auto-text-indent="false"/>
    </style:style>
    <style:style style:name="P41" style:family="paragraph" style:parent-style-name="Standard">
      <style:paragraph-properties fo:margin-left="3.747cm" fo:margin-right="0cm" fo:text-indent="1.249cm" style:auto-text-indent="false"/>
    </style:style>
    <style:style style:name="P42" style:family="paragraph" style:parent-style-name="Standard">
      <style:paragraph-properties fo:margin-left="8.742cm" fo:margin-right="0cm" fo:text-indent="1.249cm" style:auto-text-indent="false"/>
    </style:style>
    <style:style style:name="P43" style:family="paragraph" style:parent-style-name="Standard">
      <style:paragraph-properties fo:margin-left="8.742cm" fo:margin-right="0cm" fo:text-align="center" style:justify-single-word="false" fo:text-indent="1.249cm" style:auto-text-indent="false"/>
    </style:style>
    <style:style style:name="P44" style:family="paragraph" style:parent-style-name="Standard">
      <style:paragraph-properties fo:margin-left="11.24cm" fo:margin-right="0cm" fo:text-indent="0cm" style:auto-text-indent="false"/>
    </style:style>
    <style:style style:name="P45" style:family="paragraph" style:parent-style-name="Standard">
      <style:paragraph-properties fo:margin-left="11.24cm" fo:margin-right="0cm" fo:text-align="center" style:justify-single-word="false" fo:text-indent="0cm" style:auto-text-indent="false"/>
      <style:text-properties fo:font-weight="bold" style:font-weight-asian="bold"/>
    </style:style>
    <style:style style:name="P46" style:family="paragraph" style:parent-style-name="Standard">
      <style:paragraph-properties fo:margin-left="11.24cm" fo:margin-right="0cm" fo:text-align="center" style:justify-single-word="false" fo:text-indent="0cm" style:auto-text-indent="false"/>
    </style:style>
    <style:style style:name="P47" style:family="paragraph" style:parent-style-name="Standard">
      <style:paragraph-properties fo:margin-left="0cm" fo:margin-right="-0.002cm" style:line-height-at-least="0.423cm" fo:text-align="justify" style:justify-single-word="false" fo:orphans="0" fo:widows="0" fo:text-indent="0cm" style:auto-text-indent="false"/>
      <style:text-properties fo:font-size="12pt" style:font-size-asian="12pt"/>
    </style:style>
    <style:style style:name="P48" style:family="paragraph" style:parent-style-name="Standard" style:list-style-name="WW8Num19">
      <style:paragraph-properties fo:margin-left="0cm" fo:margin-right="-0.002cm" style:line-height-at-least="0.423cm" fo:text-align="justify" style:justify-single-word="false" fo:orphans="0" fo:widows="0" fo:text-indent="0cm" style:auto-text-indent="false"/>
      <style:text-properties fo:font-size="12pt" style:font-size-asian="12pt"/>
    </style:style>
    <style:style style:name="P49" style:family="paragraph" style:parent-style-name="Standard">
      <style:paragraph-properties fo:margin-left="0cm" fo:margin-right="-0.002cm" style:line-height-at-least="0.423cm" fo:text-align="justify" style:justify-single-word="false" fo:orphans="0" fo:widows="0" fo:text-indent="0cm" style:auto-text-indent="false">
        <style:tab-stops>
          <style:tab-stop style:position="1.635cm"/>
        </style:tab-stops>
      </style:paragraph-properties>
      <style:text-properties fo:font-size="12pt" style:font-size-asian="12pt"/>
    </style:style>
    <style:style style:name="P50" style:family="paragraph" style:parent-style-name="Standard">
      <style:paragraph-properties fo:margin-left="1.136cm" fo:margin-right="-0.002cm" style:line-height-at-least="0.423cm" fo:text-align="justify" style:justify-single-word="false" fo:orphans="0" fo:widows="0" fo:text-indent="0cm" style:auto-text-indent="false">
        <style:tab-stops>
          <style:tab-stop style:position="1.635cm"/>
        </style:tab-stops>
      </style:paragraph-properties>
      <style:text-properties fo:font-size="12pt" style:font-size-asian="12pt"/>
    </style:style>
    <style:style style:name="P51" style:family="paragraph" style:parent-style-name="Standard">
      <style:paragraph-properties fo:margin-left="0.501cm" fo:margin-right="-0.002cm" style:line-height-at-least="0.423cm" fo:text-align="justify" style:justify-single-word="false" fo:orphans="0" fo:widows="0" fo:text-indent="0cm" style:auto-text-indent="false"/>
      <style:text-properties fo:font-size="12pt" style:font-size-asian="12pt"/>
    </style:style>
    <style:style style:name="P52" style:family="paragraph" style:parent-style-name="Standard">
      <style:paragraph-properties fo:margin-left="0.501cm" fo:margin-right="-0.002cm" style:line-height-at-least="0.423cm" fo:text-align="justify" style:justify-single-word="false" fo:orphans="0" fo:widows="0" fo:text-indent="0cm" style:auto-text-indent="false">
        <style:tab-stops>
          <style:tab-stop style:position="1.635cm"/>
        </style:tab-stops>
      </style:paragraph-properties>
      <style:text-properties fo:font-size="12pt" style:font-size-asian="12pt"/>
    </style:style>
    <style:style style:name="P53" style:family="paragraph" style:parent-style-name="Text_20_body">
      <style:text-properties fo:font-weight="bold" style:font-weight-asian="bold"/>
    </style:style>
    <style:style style:name="P54" style:family="paragraph" style:parent-style-name="Text_20_body">
      <style:paragraph-properties style:snap-to-layout-grid="false"/>
      <style:text-properties fo:font-weight="bold" style:font-weight-asian="bold"/>
    </style:style>
    <style:style style:name="P55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56" style:family="paragraph" style:parent-style-name="Text_20_body">
      <style:paragraph-properties fo:text-align="center" style:justify-single-word="false" style:snap-to-layout-grid="false"/>
      <style:text-properties fo:font-weight="bold" style:font-weight-asian="bold"/>
    </style:style>
    <style:style style:name="P57" style:family="paragraph" style:parent-style-name="Text_20_body" style:list-style-name="WW8Num13">
      <style:text-properties fo:font-weight="bold" style:font-weight-asian="bold"/>
    </style:style>
    <style:style style:name="P58" style:family="paragraph" style:parent-style-name="Text_20_body">
      <style:paragraph-properties style:snap-to-layout-grid="false"/>
    </style:style>
    <style:style style:name="P59" style:family="paragraph" style:parent-style-name="Text_20_body">
      <style:paragraph-properties fo:text-align="center" style:justify-single-word="false"/>
    </style:style>
    <style:style style:name="P60" style:family="paragraph" style:parent-style-name="Text_20_body">
      <style:paragraph-properties fo:text-align="center" style:justify-single-word="false" style:snap-to-layout-grid="false"/>
    </style:style>
    <style:style style:name="P61" style:family="paragraph" style:parent-style-name="Text_20_body">
      <style:text-properties fo:font-size="11pt" fo:font-weight="bold" style:font-size-asian="11pt" style:font-weight-asian="bold"/>
    </style:style>
    <style:style style:name="P62" style:family="paragraph" style:parent-style-name="Text_20_body">
      <style:paragraph-properties style:snap-to-layout-grid="false"/>
      <style:text-properties fo:font-size="11pt" fo:font-weight="bold" style:font-size-asian="11pt" style:font-weight-asian="bold"/>
    </style:style>
    <style:style style:name="P63" style:family="paragraph" style:parent-style-name="Text_20_body">
      <style:text-properties fo:font-size="11pt" style:font-size-asian="11pt"/>
    </style:style>
    <style:style style:name="P64" style:family="paragraph" style:parent-style-name="Text_20_body">
      <style:paragraph-properties style:snap-to-layout-grid="false"/>
      <style:text-properties fo:font-size="11pt" style:font-size-asian="11pt"/>
    </style:style>
    <style:style style:name="P65" style:family="paragraph" style:parent-style-name="Text_20_body">
      <style:text-properties fo:font-style="italic" fo:font-weight="bold" style:font-style-asian="italic" style:font-weight-asian="bold"/>
    </style:style>
    <style:style style:name="P66" style:family="paragraph" style:parent-style-name="Text_20_body">
      <style:paragraph-properties style:snap-to-layout-grid="false"/>
      <style:text-properties fo:font-style="italic" fo:font-weight="bold" style:font-style-asian="italic" style:font-weight-asian="bold"/>
    </style:style>
    <style:style style:name="P67" style:family="paragraph" style:parent-style-name="Text_20_body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68" style:family="paragraph" style:parent-style-name="Text_20_body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69" style:family="paragraph" style:parent-style-name="Text_20_body">
      <style:paragraph-properties fo:line-height="150%"/>
      <style:text-properties fo:font-style="italic" fo:font-weight="bold" style:font-style-asian="italic" style:font-weight-asian="bold"/>
    </style:style>
    <style:style style:name="P70" style:family="paragraph" style:parent-style-name="Text_20_body">
      <style:paragraph-properties style:snap-to-layout-grid="false"/>
      <style:text-properties fo:language="en" fo:country="US" fo:font-weight="bold" style:language-asian="en" style:country-asian="US" style:font-weight-asian="bold"/>
    </style:style>
    <style:style style:name="P71" style:family="paragraph" style:parent-style-name="Text_20_body">
      <style:text-properties fo:font-size="10pt" fo:font-weight="bold" style:font-size-asian="10pt" style:font-weight-asian="bold"/>
    </style:style>
    <style:style style:name="P72" style:family="paragraph" style:parent-style-name="Text_20_body">
      <style:paragraph-properties style:snap-to-layout-grid="false"/>
      <style:text-properties fo:font-size="10pt" fo:font-weight="bold" style:font-size-asian="10pt" style:font-weight-asian="bold"/>
    </style:style>
    <style:style style:name="P73" style:family="paragraph" style:parent-style-name="Text_20_body">
      <style:text-properties fo:font-size="10pt" style:font-size-asian="10pt"/>
    </style:style>
    <style:style style:name="P74" style:family="paragraph" style:parent-style-name="Text_20_body" style:list-style-name="WW8Num11">
      <style:text-properties fo:font-size="10pt" style:font-size-asian="10pt"/>
    </style:style>
    <style:style style:name="P75" style:family="paragraph" style:parent-style-name="Text_20_body" style:list-style-name="WW8Num11"/>
    <style:style style:name="P76" style:family="paragraph" style:parent-style-name="Text_20_body">
      <style:paragraph-properties fo:line-height="150%"/>
    </style:style>
    <style:style style:name="P77" style:family="paragraph" style:parent-style-name="Text_20_body">
      <style:paragraph-properties fo:line-height="150%"/>
      <style:text-properties fo:font-size="14pt" style:font-size-asian="14pt" style:font-size-complex="14pt"/>
    </style:style>
    <style:style style:name="P78" style:family="paragraph" style:parent-style-name="Text_20_body">
      <style:paragraph-properties fo:line-height="150%"/>
      <style:text-properties style:font-size-complex="12pt"/>
    </style:style>
    <style:style style:name="P79" style:family="paragraph" style:parent-style-name="Text_20_body" style:list-style-name="WW8Num24"/>
    <style:style style:name="P80" style:family="paragraph" style:parent-style-name="Text_20_body" style:list-style-name="WW8Num21"/>
    <style:style style:name="P81" style:family="paragraph" style:parent-style-name="Text_20_body" style:list-style-name="WW8Num3"/>
    <style:style style:name="P82" style:family="paragraph" style:parent-style-name="Text_20_body" style:list-style-name="WW8Num2"/>
    <style:style style:name="P83" style:family="paragraph" style:parent-style-name="Text_20_body" style:list-style-name="WW8Num5"/>
    <style:style style:name="P84" style:family="paragraph" style:parent-style-name="Text_20_body" style:list-style-name="WW8Num18"/>
    <style:style style:name="P85" style:family="paragraph" style:parent-style-name="Text_20_body" style:list-style-name="WW8Num26"/>
    <style:style style:name="P86" style:family="paragraph" style:parent-style-name="Text_20_body" style:list-style-name="WW8Num12"/>
    <style:style style:name="P87" style:family="paragraph" style:parent-style-name="Text_20_body" style:list-style-name="WW8Num4"/>
    <style:style style:name="P88" style:family="paragraph" style:parent-style-name="Text_20_body" style:list-style-name="WW8Num25"/>
    <style:style style:name="P89" style:family="paragraph" style:parent-style-name="Text_20_body" style:list-style-name="WW8Num20"/>
    <style:style style:name="P90" style:family="paragraph" style:parent-style-name="Text_20_body" style:list-style-name="WW8Num7"/>
    <style:style style:name="P91" style:family="paragraph" style:parent-style-name="Text_20_body">
      <style:paragraph-properties fo:margin-left="0cm" fo:margin-right="-0.004cm" fo:text-indent="0cm" style:auto-text-indent="false"/>
    </style:style>
    <style:style style:name="P92" style:family="paragraph" style:parent-style-name="Text_20_body">
      <style:paragraph-properties fo:margin-left="2.498cm" fo:margin-right="0cm" fo:line-height="150%" fo:text-indent="1.249cm" style:auto-text-indent="false"/>
    </style:style>
    <style:style style:name="P93" style:family="paragraph" style:parent-style-name="Text_20_body">
      <style:paragraph-properties fo:margin-left="2.498cm" fo:margin-right="0cm" fo:line-height="150%" fo:text-indent="1.249cm" style:auto-text-indent="false"/>
      <style:text-properties fo:font-size="11pt" style:font-size-asian="11pt" style:font-size-complex="11pt"/>
    </style:style>
    <style:style style:name="P94" style:family="paragraph" style:parent-style-name="Text_20_body">
      <style:paragraph-properties fo:margin-left="3.747cm" fo:margin-right="0cm" fo:line-height="150%" fo:text-indent="0cm" style:auto-text-indent="false"/>
      <style:text-properties fo:font-size="11pt" style:font-size-asian="11pt" style:font-size-complex="11pt"/>
    </style:style>
    <style:style style:name="P95" style:family="paragraph" style:parent-style-name="Text_20_body">
      <style:paragraph-properties fo:margin-left="8.742cm" fo:margin-right="0cm" fo:text-indent="1.249cm" style:auto-text-indent="false"/>
    </style:style>
    <style:style style:name="P96" style:family="paragraph" style:parent-style-name="Text_20_body">
      <style:paragraph-properties fo:margin-left="6.244cm" fo:margin-right="0cm" fo:text-align="center" style:justify-single-word="false" fo:text-indent="1.249cm" style:auto-text-indent="false"/>
    </style:style>
    <style:style style:name="P97" style:family="paragraph" style:parent-style-name="Heading_20_4">
      <style:paragraph-properties style:snap-to-layout-grid="false"/>
    </style:style>
    <style:style style:name="P98" style:family="paragraph" style:parent-style-name="Heading_20_1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99" style:family="paragraph" style:parent-style-name="Heading_20_1">
      <style:paragraph-properties fo:text-align="center" style:justify-single-word="false"/>
      <style:text-properties fo:font-size="11pt" style:font-size-asian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fo:font-style="italic" style:font-size-asian="12pt" style:font-style-asian="italic"/>
    </style:style>
    <style:style style:name="T7" style:family="text">
      <style:text-properties fo:font-size="12pt" fo:font-style="italic" fo:font-weight="bold" style:font-size-asian="12pt" style:font-style-asian="italic" style:font-weight-asian="bold"/>
    </style:style>
    <style:style style:name="T8" style:family="text">
      <style:text-properties fo:font-size="12pt" style:text-underline-style="solid" style:text-underline-width="auto" style:text-underline-color="font-color" style:font-size-asian="12pt"/>
    </style:style>
    <style:style style:name="T9" style:family="text">
      <style:text-properties fo:font-size="10pt" fo:font-weight="bold" style:font-size-asian="10pt" style:font-weight-asian="bold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fo:font-style="italic" style:font-size-asian="10pt" style:font-style-asian="italic"/>
    </style:style>
    <style:style style:name="T12" style:family="text">
      <style:text-properties style:font-size-complex="12pt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fo:font-weight="bold" style:font-style-asian="italic" style:font-weight-asian="bold"/>
    </style:style>
    <style:style style:name="T15" style:family="text">
      <style:text-properties fo:font-size="11pt" style:font-size-asian="11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fo:font-weight="bold" style:font-size-asian="11pt" style:font-weight-asian="bold"/>
    </style:style>
    <style:style style:name="T18" style:family="text">
      <style:text-properties style:language-asian="en" style:country-asian="US"/>
    </style:style>
    <style:style style:name="T19" style:family="text">
      <style:text-properties fo:language="en" fo:country="US" style:language-asian="en" style:country-asian="US"/>
    </style:style>
    <style:style style:name="T2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3"><text:s text:c="5"/>Zarządzenie Nr <text:s/>19/2010 <text:s text:c="4"/></text:span></text:p>
      <text:p text:style-name="P5">Prezydenta Miasta Kalisza</text:p>
      <text:p text:style-name="P37"><text:span text:style-name="T3"><text:s text:c="6"/>z dnia 18 stycznia 2010 r.</text:span></text:p>
      <text:p text:style-name="P5"/>
      <text:p text:style-name="Tekst_20_podstawowy_20_3">w sprawie ogłoszenia o konkursie ofert wraz zaproszeniem do składania ofert na realizację świadczenia zdrowotnego – udzielania onkologicznych konsultacji medycznych i diagnozowania kobiet w wieku od 20 lat i zamieszkałych w Kaliszu, pod kątem wczesnego wykrywania chorób piersi </text:p>
      <text:p text:style-name="P10"/>
      <text:p text:style-name="P17"><text:span text:style-name="T5">Na podstawie art. 7 ust. 1 pkt. 5 oraz art.30 ustawy z dnia 8 marca 1990 r. o samorządzie gminnym ( Dz. U. z 2001 r. Nr 142, poz.1591 z późn. zm. ), art. 35, art. 35a, art. 54 ustawy z dnia 30 sierpnia 1991 r. o zakładach opieki zdrowotnej ( Dz.U. z 2007r., Nr 14, poz.89 z późn. zm.), art. 48 ustawy z dnia 27 sierpnia 2004r. o świadczeniach opieki zdrowotnej finansowanych ze środków publicznych ( tj. Dz.U. z 2008r. Nr 164, poz. 1027), rozporządzenia Ministra Zdrowia i Opieki Społecznej z dnia 13 lipca 1998 r. w sprawie umowy o udzielenie zamówienia na świadczenia zdrowotne ( Dz. U. Nr 93, poz. 592 ), rozporządzenia Ministra Zdrowia z dnia 1 lipca 2005 r. w sprawie szczegółowych warunków przekazywania samodzielnym publicznym zakładom opieki zdrowotnej środków publicznych na realizację programów zdrowotnych i programu Zintegrowane Ratownictwo Medyczne (Dz. U. Nr 131, poz. 1099) <text:s/>zarządza się, co następuje:</text:span></text:p>
      <text:p text:style-name="P10"/>
      <text:p text:style-name="P5">§ 1</text:p>
      <text:list xml:id="list32147173" text:style-name="WW8Num9">
        <text:list-item>
          <text:p text:style-name="P18"><text:span text:style-name="T5">Ogłasza się konkurs ofert oraz zaprasza uprawnione podmioty do składania ofert na realizację świadczeń zdrowotnych – udzielania onkologicznych konsultacji medycznych <text:line-break/>i diagnozowania kobiet w wieku od 20 lat i zamieszkałych w Kaliszu</text:span><text:span text:style-name="T3">.</text:span><text:span text:style-name="T5"> Przedmiotowe świadczenie zdrowotne będzie realizowane w ramach miejskiego <text:s/>programu Wczesnego Wykrywania Chorób Piersi u Kobiet.</text:span></text:p>
        </text:list-item>
        <text:list-item>
          <text:p text:style-name="P11">Ustala się treść ogłoszenia oraz oferty w brzmieniu załączników nr 1 i 2 do zarządzenia. </text:p>
        </text:list-item>
      </text:list>
      <text:p text:style-name="P10"/>
      <text:p text:style-name="P5">§ 2</text:p>
      <text:list xml:id="list32138071" text:style-name="WW8Num6">
        <text:list-item>
          <text:p text:style-name="P19"><text:span text:style-name="T5">Na realizację świadczeń przeznacza się łącznie kwotę nie większą niż 15.000,00 złotych brutto ( słownie: piętnaście tysięcy złotych brutto)</text:span></text:p>
        </text:list-item>
        <text:list-item>
          <text:p text:style-name="P12">Środki finansowe na realizację świadczeń znajdują pokrycie w budżecie Miasta Kalisza. </text:p>
        </text:list-item>
      </text:list>
      <text:p text:style-name="P10"/>
      <text:p text:style-name="P5">§ 3</text:p>
      <text:p text:style-name="P17"><text:span text:style-name="T5">1.Regulamin organizowania konkursu ofert na realizację świadczeń w zakresie określonym <text:s text:c="7"/>w §1 stanowi załącznik nr 3 do zarządzenia.</text:span></text:p>
      <text:p text:style-name="P39"><text:s text:c="3"/>§ 4 </text:p>
      <text:list xml:id="list32162513" text:style-name="WW8Num15">
        <text:list-item>
          <text:p text:style-name="P13">Powołuje się Komisję Konkursową w składzie: </text:p>
        </text:list-item>
      </text:list>
      <text:list xml:id="list32142632" text:style-name="WW8Num1">
        <text:list-item>
          <text:p text:style-name="P21"><text:span text:style-name="T5">Przewodniczący Komisji</text:span><text:span text:style-name="T3">: Robert Lis</text:span><text:span text:style-name="T5"> – Naczelnik Wydziału Spraw Społecznych <text:line-break/>i Mieszkaniowych </text:span></text:p>
        </text:list-item>
        <text:list-item>
          <text:p text:style-name="P14">Członkowie Komisji:</text:p>
        </text:list-item>
      </text:list>
      <text:list xml:id="list32157465" text:style-name="WW8Num23">
        <text:list-item>
          <text:p text:style-name="P22"><text:span text:style-name="T3">Urszula Góral </text:span><text:span text:style-name="T5">– przedstawiciel Komisji Rodziny, Zdrowia i Polityki Społecznej Rady <text:s/><text:line-break/> <text:s text:c="31"/>Miejskiej Kalisza </text:span></text:p>
        </text:list-item>
        <text:list-item>
          <text:p text:style-name="P22"><text:span text:style-name="T3">Barbara Wrzesińska – </text:span><text:span text:style-name="T5">przedstawiciel Komisji Rodziny, Zdrowia i Polityki Społecznej Rady</text:span><text:span text:style-name="T3"> </text:span><text:span text:style-name="T5">Miejskiej Kalisza</text:span></text:p>
        </text:list-item>
        <text:list-item>
          <text:p text:style-name="P22"><text:span text:style-name="T3">Irena Ciszewska</text:span><text:span text:style-name="T5"> - <text:s/>podinspektor Wydziału Spraw Społecznych i Mieszkaniowych</text:span></text:p>
        </text:list-item>
      </text:list>
      <text:p text:style-name="P10"/>
      <text:list xml:id="list32172980" text:continue-list="list32162513" text:style-name="WW8Num15">
        <text:list-item>
          <text:p text:style-name="P13">Ustala się kryteria oceny oferty oraz szczegółowe warunki konkursu, stanowiące załącznik <text:s/>nr 4 do zarządzenia.</text:p>
        </text:list-item>
        <text:list-item>
          <text:p text:style-name="P13">Przewodniczący Komisji Konkursowej może zapraszać do udziału w jej pracach inne osoby, których obecność jest niezbędna dla realizacji zadań Komisji Konkursowej. <text:s/></text:p>
        </text:list-item>
      </text:list>
      <text:p text:style-name="P10"/>
      <text:p text:style-name="P1"><text:span text:style-name="T3">§ 5</text:span></text:p>
      <text:p text:style-name="P10"><text:soft-page-break/>Wykonanie zarządzenia powierza się <text:s/>Naczelnikowi Wydziału Spraw Społecznych <text:line-break/>i Mieszkaniowych Urzędu Miejskiego w Kaliszu. </text:p>
      <text:p text:style-name="P6"/>
      <text:p text:style-name="P1"><text:span text:style-name="T3">§ 6</text:span></text:p>
      <text:p text:style-name="P10">Zarządzenie wymaga ogłoszenia na łamach prasy codziennej, na tablicach ogłoszeń i stronie internetowej Urzędu Miejskiego w Kaliszu i w siedzibie terenowo właściwego okręgowego organu samorządu zawodu medycznego, odpowiedniego ze względu na rodzaj świadczeń.</text:p>
      <text:p text:style-name="P9"/>
      <text:p text:style-name="P5">§ 7</text:p>
      <text:p text:style-name="P10">Zarządzenie podlega publikacji w Biuletynie Informacji Publicznej.</text:p>
      <text:p text:style-name="P10"/>
      <text:p text:style-name="P5">§ 8</text:p>
      <text:p text:style-name="P10">Zarządzenie wchodzi w życie z dniem podpisania. </text:p>
      <text:p text:style-name="P10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h text:style-name="Heading_20_1" text:outline-level="1"><text:soft-page-break/><text:span text:style-name="T9"><text:s text:c="4"/><text:tab/><text:tab/><text:tab/><text:tab/><text:tab/></text:span><text:span text:style-name="T2">Uzasadnienie </text:span></text:h>
      <text:p text:style-name="Standard"><text:span text:style-name="T4"><text:s/><text:tab/><text:tab/><text:tab/><text:tab/> <text:s text:c="11"/>do <text:s/>Zarządzenia Nr 19/2010</text:span></text:p>
      <text:p text:style-name="Standard"><text:span text:style-name="T4"><text:s text:c="59"/>Prezydenta <text:s text:c="2"/>Miasta <text:s text:c="2"/></text:span></text:p>
      <text:p text:style-name="P41"><text:span text:style-name="T4"><text:s text:c="12"/>z <text:s/>dnia 18 stycznia 2010 r. </text:span></text:p>
      <text:p text:style-name="P5"/>
      <text:p text:style-name="P53">w sprawie ogłoszenia o konkursie ofert wraz zaproszeniem do składania ofert na realizację świadczenia zdrowotnego – udzielania onkologicznych konsultacji medycznych i diagnozowania kobiet w wieku od 20 lat i zamieszkałych w Kaliszu, pod kątem wczesnego wykrywania chorób piersi</text:p>
      <text:p text:style-name="Text_20_body"/>
      <text:p text:style-name="Text_20_body">Konkurs ofert dotyczy wyboru realizatora na udzielanie onkologicznych konsultacji medycznych i diagnozowania kobiet w wieku od 20 lat i zamieszkałych w Kaliszu w ramach miejskiego <text:s/>programu zdrowotnego Wczesnego Wykrywania Chorób Piersi u Kobiet., realizowanych w 2010 roku. </text:p>
      <text:p text:style-name="P10">Z uwagi na zapewnienie mieszkańcom Kalisza szerokiej dostępności do badań profilaktycznych, realizacja programu wymaga udziału samodzielnych publicznych oraz niepublicznych zakładów opieki zdrowotnej z terenu Miasta.</text:p>
      <text:p text:style-name="P10">Zakłady opieki zdrowotnej mogą uzyskiwać środki finansowe na realizację programów zdrowotnych od dysponenta środków publicznych (jednostki samorządu terytorialnego) w drodze konkursu ofert, którego ogłoszenie stanowi przedmiot niniejszego projektu zarządzenia.</text:p>
      <text:p text:style-name="P17"><text:span text:style-name="T5">Środki finansowe na realizację ww. programu zostały zabezpieczone w projekcie budżetu Miasta Kalisza na rok 2010.</text:span></text:p>
      <text:p text:style-name="P9">Wobec powyższego zasadne jest przyjęcie przedmiotowego zarządzenia.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/>
      <text:p text:style-name="P4"/>
      <text:p text:style-name="P3"/>
      <text:p text:style-name="P3"><text:soft-page-break/></text:p>
      <text:p text:style-name="P42"><text:span text:style-name="T1"><text:s text:c="18"/>Załącznik nr 1 </text:span></text:p>
      <text:p text:style-name="P43"><text:span text:style-name="T1"><text:s text:c="14"/>do zarządzenia Nr 19/2010</text:span></text:p>
      <text:p text:style-name="P45">Prezydenta Miasta Kalisza</text:p>
      <text:p text:style-name="P40"><text:span text:style-name="T1"><text:s text:c="40"/>z dnia 18 stycznia 2010r.</text:span></text:p>
      <text:p text:style-name="P6"/>
      <text:p text:style-name="P6"/>
      <text:h text:style-name="Heading_20_4" text:outline-level="4">Prezydenta Miasta Kalisza</text:h>
      <text:p text:style-name="P1"><text:span text:style-name="T3">Ogłasza konkurs ofert, zapraszając do udziału w nim zainteresowanych</text:span><text:span text:style-name="T5">:</text:span></text:p>
      <text:p text:style-name="P10"/>
      <text:p text:style-name="P23"><text:span text:style-name="T3">1.</text:span><text:span text:style-name="T5">Przedmiotem konkursu jest realizacja w roku 2010 w ramach miejskiego programu zdrowotnego dotyczącego Wczesnego Wykrywania Chorób Piersi u Kobiet.- świadczeń zdrowotnych </text:span><text:span text:style-name="T6">-</text:span> <text:span text:style-name="T7">udzielania onkologicznych konsultacji medycznych i diagnozowania kobiet <text:line-break/>w wieku od 20 lat i zamieszkałych w Kaliszu, pod kątem wczesnego wykrywania chorób piersi.</text:span></text:p>
      <text:p text:style-name="P23"><text:span text:style-name="T5">Szacunkowa liczba pacjentów, którym mają być udzielone świadczenia wynosi ok.600 osób. </text:span></text:p>
      <text:p text:style-name="P91">Oferty mogą być składane przez: samodzielne publiczne zakłady opieki zdrowotnej, niepubliczne zakłady opieki zdrowotnej oraz inne podmioty określone w art. 35 ust. 1 pkt. 2, 2a i 3 ustawy <text:s/>z dnia 30 sierpnia <text:s/>1991 r. <text:s/>o zakładach opieki zdrowotnej <text:s/>( Dz. U. z 2007r., Nr 14, poz.89 z późn.zm.), które zapewnią wykonanie świadczenia zdrowotnego na terenie miasta Kalisza. Przewiduje się zawarcie umowy na okres do dnia 17 grudnia 2010 r. </text:p>
      <text:p text:style-name="P10">Podmiot wyłoniony w drodze konkursu może realizować świadczenia od dnia podpisania umowy przez obie strony. </text:p>
      <text:p text:style-name="P10"/>
      <text:p text:style-name="P17"><text:span text:style-name="T3">2.</text:span><text:span text:style-name="T5">Zainteresowani mogą zapoznać się </text:span><text:span text:style-name="T3">ze szczegółowymi warunkami</text:span><text:span text:style-name="T5"> </text:span><text:span text:style-name="T3">konkursu</text:span><text:span text:style-name="T5"> oraz pobrać obowiązujący formularz oferty na stronie internetowej Urzędu Miejskiego w Kaliszu: www.bip.kalisz.pl lub w Wydziale Spraw Społecznych i Mieszkaniowych Urzędu Miejskiego w Kaliszu, <text:s/>ul. Kościuszki 1a, pok. Nr 3 ( I piętro). Projekt umowy dostępny ww. Wydziale w godzinach pracy Urzędu. </text:span></text:p>
      <text:p text:style-name="P10"/>
      <text:p text:style-name="P17"><text:span text:style-name="T3">3. Oferty należy składać w zaklejonych kopertach z podaniem nazwy i adresu podmiotu oraz nazwy programu, którego konkurs dotyczy, w sekretariacie Wydziału Spraw Społecznych i Mieszkaniowych Urzędu Miejskiego w Kaliszu, ul. Kościuszki 1a,</text:span><text:span text:style-name="T5"> <text:line-break/> / I piętro, pok. nr 18 / w terminie </text:span><text:span text:style-name="T3">do dnia 8 lutego 2010 r. do godz.15.30.</text:span></text:p>
      <text:p text:style-name="P6"/>
      <text:list xml:id="list32152673" text:continue-numbering="true" text:style-name="WW8Num15">
        <text:list-item>
          <text:p text:style-name="P20"><text:span text:style-name="T8">Publiczne otwarcie ofert</text:span><text:span text:style-name="T3"> </text:span><text:span text:style-name="T5">odbędzie się </text:span><text:span text:style-name="T3">w dniu 9 lutego 2010r. o godz. 10.00 w </text:span><text:span text:style-name="T5">Wydziale Spraw Społecznych i Mieszkaniowych Urzędu Miejskiego w Kaliszu, adres jw. , I piętro, pok.18</text:span><text:span text:style-name="T3"> <text:s/></text:span></text:p>
        </text:list-item>
      </text:list>
      <text:p text:style-name="P6"/>
      <text:p text:style-name="P17"><text:span text:style-name="T3">5.</text:span><text:span text:style-name="T8">Wyboru oferty</text:span><text:span text:style-name="T3"> </text:span><text:span text:style-name="T5">dokona Komisja Konkursowa</text:span><text:span text:style-name="T3"> w dniu 9 lutego 2010 r. </text:span></text:p>
      <text:p text:style-name="P6"/>
      <text:p text:style-name="Text_20_body"><text:span text:style-name="T1">6.</text:span> Termin związania ofertą wynosi 30 dni od upływu terminu składania ofert. </text:p>
      <text:p text:style-name="Text_20_body"/>
      <text:p text:style-name="P17"><text:span text:style-name="T3">7.</text:span><text:span text:style-name="T5"> Zastrzega się prawo do odwołania konkursu bez podania przyczyn oraz do przesunięcia terminu składania ofert. </text:span></text:p>
      <text:p text:style-name="P10"/>
      <text:p text:style-name="Text_20_body"><text:span text:style-name="T1">8.</text:span> Ewentualne skargi dotyczące konkursu będą rozpatrywane przez Komisję Konkursową do wyboru ofert, natomiast protesty będą rozpatrywane przez Prezydenta Miasta Kalisza, <text:line-break/>w trybie przewidzianym w rozporządzeniu Ministra Zdrowia i Opieki Społecznej z dnia 13 lipca 1998 r. w sprawie umowy o udzielenie zamówienia na świadczenia zdrowotne ( Dz. U. Nr 93, poz. 592 ).</text:p>
      <text:p text:style-name="P17"/>
      <text:p text:style-name="P10"/>
      <text:p text:style-name="P17"/>
      <text:p text:style-name="P17"/>
      <text:p text:style-name="P10"><text:soft-page-break/></text:p>
      <text:p text:style-name="P44"><text:span text:style-name="T1"><text:s text:c="4"/>Załącznik nr 2 </text:span></text:p>
      <text:p text:style-name="P43"><text:span text:style-name="T1"><text:s text:c="16"/>do zarządzenia Nr 19/2010</text:span></text:p>
      <text:p text:style-name="P45">Prezydenta Miasta Kalisza</text:p>
      <text:p text:style-name="P40"><text:span text:style-name="T1"><text:s text:c="40"/>z dnia 18 stycznia 2010r.</text:span></text:p>
      <text:p text:style-name="P5"/>
      <text:p text:style-name="P5">FORMULARZ OFERTOWY</text:p>
      <text:p text:style-name="P5">( PLAN RZECZOWO <text:s/>- FINANSOWY )</text:p>
      <text:p text:style-name="P5">dotyczący realizacji świadczeń zdrowotnych </text:p>
      <text:list xml:id="list32133892" text:style-name="WW8Num12">
        <text:list-item>
          <text:p text:style-name="P2"><text:span text:style-name="T3">udzielania onkologicznych konsultacji medycznych i diagnozowania kobiet w wieku od 20 lat i zamieszkałych w Kaliszu, pod kątem wczesnego wykrywania chorób piersi</text:span></text:p>
        </text:list-item>
      </text:list>
      <text:p text:style-name="P4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h text:style-name="P97" text:outline-level="4">I. DANE <text:s text:c="3"/>OFERENTA</text:h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27">Pełna nazwa oferenta zgodna z dokumentem rejestrowym:</text:p>
            <text:p text:style-name="P26"/>
          </table:table-cell>
          <table:table-cell table:style-name="Tabela1.B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27">Numer wpisu do rejestru zakładów opieki zdrowotnej Wojewody / <text:line-break/>Ministra właściwego<text:line-break/> ds. zdrowia;</text:p>
          </table:table-cell>
          <table:table-cell table:style-name="Tabela1.B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1.4">
          <table:table-cell table:style-name="Tabela1.A2" office:value-type="string">
            <text:p text:style-name="P27">Numer wpisu do Krajowego Rejestru Sądowego publicznych zoz-ów</text:p>
          </table:table-cell>
          <table:table-cell table:style-name="Tabela1.B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1.5">
          <table:table-cell table:style-name="Tabela1.A2" office:value-type="string">
            <text:p text:style-name="P27">Numer wpisu do właściwego rejestru</text:p>
            <text:p text:style-name="P17"><text:span text:style-name="T15"><text:s/>( </text:span>w odniesieniu do osób, <text:line-break/>o których mowa w art. 35 ust. 1pkt 2,2a i 3 ustawy z dnia 30 sierpnia <text:s/>1991 r. <text:s/>o zakładach opieki zdrowotnej <text:line-break/>( Dz.U. z 2007r., Nr 14, poz.89 zpóźn.zm.),</text:p>
            <text:p text:style-name="P25"/>
          </table:table-cell>
          <table:table-cell table:style-name="Tabela1.B2" table:number-columns-spanned="3" office:value-type="string">
            <text:p text:style-name="P15">Oznaczenie organu dokonującego wpisu </text:p>
            <text:p text:style-name="P17"><text:span text:style-name="T5">( </text:span>w odniesieniu do osób, o których mowa w art. 35 ust. 1pkt 2,2a i 3 ustawy z dnia 30 sierpnia <text:s/>1991 r. <text:s/>o zakładach opieki zdrowotnej ( Dz.U. z 2007r., Nr 14, poz.89 z późn.zm.).</text:p>
          </table:table-cell>
          <table:covered-table-cell/>
          <table:covered-table-cell/>
        </table:table-row>
        <table:table-row table:style-name="Tabela1.2">
          <table:table-cell table:style-name="Tabela1.A2" table:number-rows-spanned="2" office:value-type="string">
            <text:h text:style-name="P98" text:outline-level="1"/>
            <text:h text:style-name="P99" text:outline-level="1"/>
            <text:h text:style-name="P99" text:outline-level="1"/>
            <text:h text:style-name="P99" text:outline-level="1">Adres siedziby firmy</text:h>
            <text:p text:style-name="P25"/>
            <text:p text:style-name="P25"/>
          </table:table-cell>
          <table:table-cell table:style-name="Tabela1.B6" office:value-type="string">
            <text:p text:style-name="P29">Kod : </text:p>
          </table:table-cell>
          <table:table-cell table:style-name="Tabela1.B6" office:value-type="string">
            <text:p text:style-name="P29">Miejscowość: </text:p>
          </table:table-cell>
          <table:table-cell table:style-name="Tabela1.B2" office:value-type="string">
            <text:p text:style-name="P29">Ulica <text:line-break/>i numer domu: </text:p>
            <text:p text:style-name="P6"/>
          </table:table-cell>
        </table:table-row>
        <table:table-row table:style-name="Tabela1.2">
          <table:covered-table-cell/>
          <table:table-cell table:style-name="Tabela1.B6" office:value-type="string">
            <text:p text:style-name="P29">Numer telefonu:</text:p>
          </table:table-cell>
          <table:table-cell table:style-name="Tabela1.B6" office:value-type="string">
            <text:p text:style-name="P29">Numer faksu :</text:p>
          </table:table-cell>
          <table:table-cell table:style-name="Tabela1.B2" office:value-type="string">
            <text:p text:style-name="P29">e-mail: </text:p>
            <text:p text:style-name="P28"/>
            <text:p text:style-name="P28"/>
            <text:p text:style-name="P28"/>
          </table:table-cell>
        </table:table-row>
        <table:table-row table:style-name="Tabela1.2">
          <table:table-cell table:style-name="Tabela1.A2" table:number-rows-spanned="4" office:value-type="string">
            <text:p text:style-name="P34"/>
            <text:p text:style-name="P26"/>
            <text:p text:style-name="P26">Osoby upoważnione do reprezentacji :</text:p>
            <text:p text:style-name="P28"/>
          </table:table-cell>
          <table:table-cell table:style-name="Tabela1.B6" office:value-type="string">
            <text:p text:style-name="P29">Imię: </text:p>
            <text:p text:style-name="P28"/>
          </table:table-cell>
          <table:table-cell table:style-name="Tabela1.B6" office:value-type="string">
            <text:p text:style-name="P29">Nazwisko: </text:p>
          </table:table-cell>
          <table:table-cell table:style-name="Tabela1.B2" office:value-type="string">
            <text:p text:style-name="P29">Funkcja:</text:p>
            <text:p text:style-name="P28"/>
          </table:table-cell>
        </table:table-row>
        <table:table-row table:style-name="Tabela1.2">
          <table:covered-table-cell/>
          <table:table-cell table:style-name="Tabela1.B6" office:value-type="string">
            <text:p text:style-name="P29">Imię: </text:p>
            <text:p text:style-name="P28"/>
          </table:table-cell>
          <table:table-cell table:style-name="Tabela1.B6" office:value-type="string">
            <text:p text:style-name="P29">Nazwisko: </text:p>
          </table:table-cell>
          <table:table-cell table:style-name="Tabela1.B2" office:value-type="string">
            <text:p text:style-name="P29">Funkcja:</text:p>
            <text:p text:style-name="P28"/>
          </table:table-cell>
        </table:table-row>
        <table:table-row table:style-name="Tabela1.2">
          <table:covered-table-cell/>
          <table:table-cell table:style-name="Tabela1.B6" office:value-type="string">
            <text:p text:style-name="P29">Imię: </text:p>
            <text:p text:style-name="P28"/>
          </table:table-cell>
          <table:table-cell table:style-name="Tabela1.B6" office:value-type="string">
            <text:p text:style-name="P29">Nazwisko: </text:p>
          </table:table-cell>
          <table:table-cell table:style-name="Tabela1.B2" office:value-type="string">
            <text:p text:style-name="P29">Funkcja:</text:p>
            <text:p text:style-name="P28"/>
          </table:table-cell>
        </table:table-row>
        <table:table-row table:style-name="Tabela1.11">
          <table:covered-table-cell/>
          <table:table-cell table:style-name="Tabela1.B6" office:value-type="string">
            <text:p text:style-name="P29">Imię: </text:p>
            <text:p text:style-name="P28"/>
          </table:table-cell>
          <table:table-cell table:style-name="Tabela1.B6" office:value-type="string">
            <text:p text:style-name="P29">Nazwisko: </text:p>
          </table:table-cell>
          <table:table-cell table:style-name="Tabela1.B2" office:value-type="string">
            <text:p text:style-name="P29">Funkcja:</text:p>
            <text:p text:style-name="P28"/>
          </table:table-cell>
        </table:table-row>
        <table:table-row table:style-name="Tabela1.2">
          <table:table-cell table:style-name="Tabela1.A2" office:value-type="string">
            <text:p text:style-name="P27">Osoba upoważnia do prowadzenia rozliczenia finansowego</text:p>
          </table:table-cell>
          <table:table-cell table:style-name="Tabela1.B6" office:value-type="string">
            <text:p text:style-name="P29">Imię:</text:p>
          </table:table-cell>
          <table:table-cell table:style-name="Tabela1.B6" office:value-type="string">
            <text:p text:style-name="P29">Nazwisko:</text:p>
          </table:table-cell>
          <table:table-cell table:style-name="Tabela1.B2" office:value-type="string">
            <text:p text:style-name="P29">Funkcja:</text:p>
          </table:table-cell>
        </table:table-row>
        <table:table-row table:style-name="Tabela1.2">
          <table:table-cell table:style-name="Tabela1.A2" office:value-type="string">
            <text:p text:style-name="P15">Numer NIP:</text:p>
            <text:p text:style-name="Text_20_body"/>
            <text:p text:style-name="P10"/>
            <text:p text:style-name="P10"/>
          </table:table-cell>
          <table:table-cell table:style-name="Tabela1.B2" table:number-columns-spanned="3" office:value-type="string">
            <text:p text:style-name="P24">Numer REGON:</text:p>
          </table:table-cell>
          <table:covered-table-cell/>
          <table:covered-table-cell/>
        </table:table-row>
        <text:soft-page-break/>
        <table:table-row table:style-name="Tabela1.14">
          <table:table-cell table:style-name="Tabela1.A2" office:value-type="string">
            <text:p text:style-name="P15">Nazwa banku: </text:p>
            <text:p text:style-name="P10"/>
            <text:p text:style-name="P10"/>
          </table:table-cell>
          <table:table-cell table:style-name="Tabela1.B2" table:number-columns-spanned="3" office:value-type="string">
            <text:p text:style-name="P15">Numer rachunku bankowego:</text:p>
            <text:p text:style-name="P6"/>
          </table:table-cell>
          <table:covered-table-cell/>
          <table:covered-table-cell/>
        </table:table-row>
        <table:table-row table:style-name="Tabela1.15">
          <table:table-cell table:style-name="Tabela1.A15" table:number-columns-spanned="4" office:value-type="string">
            <text:p text:style-name="P15">Rozliczenie świadczeń będzie dokonywane na podstawie:</text:p>
            <text:p text:style-name="P10"/>
            <text:p text:style-name="P17"><text:span text:style-name="T5">a) <text:s text:c="8"/>rachunku <text:s/>* <text:s text:c="68"/>b) <text:s/>faktury VAT *</text:span></text:p>
            <text:p text:style-name="P10"/>
            <text:p text:style-name="P36">*niepotrzebne skreślić <text:s/></text:p>
          </table:table-cell>
          <table:covered-table-cell/>
          <table:covered-table-cell/>
          <table:covered-table-cell/>
        </table:table-row>
      </table:table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60"><text:span text:style-name="T14">II. KALKULACJA <text:s text:c="2"/>KOSZTÓW </text:span></text:p>
          </table:table-cell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62"><text:s/></text:p>
          </table:table-cell>
          <table:covered-table-cell/>
          <table:table-cell table:style-name="Tabela2.C2" office:value-type="string">
            <text:p text:style-name="P62">(W ZŁ) </text:p>
          </table:table-cell>
        </table:table-row>
        <table:table-row table:style-name="Tabela2.1">
          <table:table-cell table:style-name="Tabela2.A2" table:number-columns-spanned="2" office:value-type="string">
            <text:p text:style-name="P58">1</text:p>
          </table:table-cell>
          <table:covered-table-cell/>
          <table:table-cell table:style-name="Tabela2.C2" office:value-type="string">
            <text:p text:style-name="P58"/>
          </table:table-cell>
        </table:table-row>
        <table:table-row table:style-name="Tabela2.1">
          <table:table-cell table:style-name="Tabela2.A2" table:number-columns-spanned="2" office:value-type="string">
            <text:p text:style-name="P58">2.</text:p>
          </table:table-cell>
          <table:covered-table-cell/>
          <table:table-cell table:style-name="Tabela2.C2" office:value-type="string">
            <text:p text:style-name="P58"/>
          </table:table-cell>
        </table:table-row>
        <table:table-row table:style-name="Tabela2.1">
          <table:table-cell table:style-name="Tabela2.A2" table:number-columns-spanned="2" office:value-type="string">
            <text:p text:style-name="P58">3.</text:p>
          </table:table-cell>
          <table:covered-table-cell/>
          <table:table-cell table:style-name="Tabela2.C2" office:value-type="string">
            <text:p text:style-name="P58"/>
          </table:table-cell>
        </table:table-row>
        <table:table-row table:style-name="Tabela2.1">
          <table:table-cell table:style-name="Tabela2.A2" table:number-columns-spanned="2" office:value-type="string">
            <text:p text:style-name="P58">4.</text:p>
          </table:table-cell>
          <table:covered-table-cell/>
          <table:table-cell table:style-name="Tabela2.C2" office:value-type="string">
            <text:p text:style-name="P58"/>
          </table:table-cell>
        </table:table-row>
        <table:table-row table:style-name="Tabela2.1">
          <table:table-cell table:style-name="Tabela2.A2" table:number-columns-spanned="2" office:value-type="string">
            <text:p text:style-name="P58">5.</text:p>
          </table:table-cell>
          <table:covered-table-cell/>
          <table:table-cell table:style-name="Tabela2.C2" office:value-type="string">
            <text:p text:style-name="P58"/>
          </table:table-cell>
        </table:table-row>
        <table:table-row table:style-name="Tabela2.1">
          <table:table-cell table:style-name="Tabela2.A2" table:number-columns-spanned="2" office:value-type="string">
            <text:p text:style-name="P58">6.</text:p>
          </table:table-cell>
          <table:covered-table-cell/>
          <table:table-cell table:style-name="Tabela2.C2" office:value-type="string">
            <text:p text:style-name="P58"/>
          </table:table-cell>
        </table:table-row>
        <table:table-row table:style-name="Tabela2.1">
          <table:table-cell table:style-name="Tabela2.A2" table:number-columns-spanned="2" office:value-type="string">
            <text:p text:style-name="P58">7</text:p>
          </table:table-cell>
          <table:covered-table-cell/>
          <table:table-cell table:style-name="Tabela2.C2" office:value-type="string">
            <text:p text:style-name="P58"/>
          </table:table-cell>
        </table:table-row>
        <table:table-row table:style-name="Tabela2.1">
          <table:table-cell table:style-name="Tabela2.A2" table:number-columns-spanned="2" office:value-type="string">
            <text:p text:style-name="P58">8.</text:p>
          </table:table-cell>
          <table:covered-table-cell/>
          <table:table-cell table:style-name="Tabela2.C2" office:value-type="string">
            <text:p text:style-name="P58"/>
          </table:table-cell>
        </table:table-row>
        <table:table-row table:style-name="Tabela2.1">
          <table:table-cell table:style-name="Tabela2.A2" table:number-columns-spanned="2" office:value-type="string">
            <text:p text:style-name="P58">9.</text:p>
          </table:table-cell>
          <table:covered-table-cell/>
          <table:table-cell table:style-name="Tabela2.C2" office:value-type="string">
            <text:p text:style-name="P58"/>
          </table:table-cell>
        </table:table-row>
        <table:table-row table:style-name="Tabela2.1">
          <table:table-cell table:style-name="Tabela2.A2" table:number-columns-spanned="2" office:value-type="string">
            <text:p text:style-name="P58">Koszt ogółem <text:s/>badania jednej osoby </text:p>
            <text:p text:style-name="Text_20_body"/>
          </table:table-cell>
          <table:covered-table-cell/>
          <table:table-cell table:style-name="Tabela2.C2" office:value-type="string">
            <text:p text:style-name="P58"/>
          </table:table-cell>
        </table:table-row>
        <table:table-row table:style-name="Tabela2.1">
          <table:table-cell table:style-name="Tabela2.A13" table:number-columns-spanned="2" office:value-type="string">
            <text:p text:style-name="P58">Proponowany <text:s/>łączny koszt badań </text:p>
            <text:p text:style-name="Text_20_body"/>
          </table:table-cell>
          <table:covered-table-cell/>
          <table:table-cell table:style-name="Tabela2.C13" office:value-type="string">
            <text:p text:style-name="P58"/>
          </table:table-cell>
        </table:table-row>
        <table:table-row table:style-name="Tabela2.1">
          <table:table-cell table:style-name="Tabela2.A14" table:number-rows-spanned="2" office:value-type="string">
            <text:p text:style-name="P58"/>
            <text:p text:style-name="Text_20_body"><text:s/>* Podział kosztów na:</text:p>
            <text:p text:style-name="Text_20_body"><text:s/>*<text:span text:style-name="T10"> ( <text:s/></text:span><text:span text:style-name="T11">dotyczy tylko oferentów będących samodzielnymi publicznymi zakładami opieki zdrowotnej )</text:span></text:p>
          </table:table-cell>
          <table:table-cell table:style-name="Tabela2.B14" table:number-columns-spanned="2" office:value-type="string">
            <text:p text:style-name="P58">Wydatki bieżące :</text:p>
            <text:p text:style-name="Text_20_body"/>
            <text:p text:style-name="Text_20_body"/>
          </table:table-cell>
          <table:covered-table-cell/>
        </table:table-row>
        <table:table-row table:style-name="Tabela2.1">
          <table:covered-table-cell/>
          <table:table-cell table:style-name="Tabela2.B15" table:number-columns-spanned="2" office:value-type="string">
            <text:p text:style-name="P58">Wydatki inwestycyjne :</text:p>
            <text:p text:style-name="Text_20_body"/>
            <text:p text:style-name="Text_20_body"/>
          </table:table-cell>
          <table:covered-table-cell/>
        </table:table-row>
      </table:table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table:number-columns-spanned="6" office:value-type="string">
            <text:p text:style-name="P66"><text:s text:c="6"/>III.LICZBA I KWALIFIKACJE OSÓB MOGĄCYCH UDZIELAĆ ŚWIADCZEŃ </text:p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4" office:value-type="string">
            <text:p text:style-name="P58"><text:span text:style-name="T1">l</text:span><text:span text:style-name="T1">iczba personelu:</text:span></text:p>
            <text:p text:style-name="P53"/>
          </table:table-cell>
          <table:covered-table-cell/>
          <table:covered-table-cell/>
          <table:covered-table-cell/>
          <table:table-cell table:style-name="Tabela3.E2" table:number-columns-spanned="2" office:value-type="string">
            <text:p text:style-name="P54">liczba etatów:</text:p>
            <text:p text:style-name="P53"/>
          </table:table-cell>
          <table:covered-table-cell/>
        </table:table-row>
        <table:table-row table:style-name="Tabela3.3">
          <table:table-cell table:style-name="Tabela3.A2" office:value-type="string">
            <text:p text:style-name="P56">Lp.</text:p>
          </table:table-cell>
          <table:table-cell table:style-name="Tabela3.B3" office:value-type="string">
            <text:p text:style-name="P56">Imię</text:p>
          </table:table-cell>
          <table:table-cell table:style-name="Tabela3.B3" office:value-type="string">
            <text:p text:style-name="P56">Nazwisko </text:p>
          </table:table-cell>
          <table:table-cell table:style-name="Tabela3.B3" table:number-columns-spanned="2" office:value-type="string">
            <text:p text:style-name="P56">Kwalifikacje zawodowe </text:p>
          </table:table-cell>
          <table:covered-table-cell/>
          <table:table-cell table:style-name="Tabela3.E2" office:value-type="string">
            <text:p text:style-name="P56">Uzyskany stopień specjalizacji</text:p>
          </table:table-cell>
        </table:table-row>
        <table:table-row table:style-name="Tabela3.3">
          <table:table-cell table:style-name="Tabela3.A2" office:value-type="string">
            <text:p text:style-name="P70"/>
          </table:table-cell>
          <table:table-cell table:style-name="Tabela3.B3" office:value-type="string">
            <text:p text:style-name="P54"/>
          </table:table-cell>
          <table:table-cell table:style-name="Tabela3.B3" office:value-type="string">
            <text:p text:style-name="P54"/>
          </table:table-cell>
          <table:table-cell table:style-name="Tabela3.B3" table:number-columns-spanned="2" office:value-type="string">
            <text:p text:style-name="P54"/>
          </table:table-cell>
          <table:covered-table-cell/>
          <table:table-cell table:style-name="Tabela3.E2" office:value-type="string">
            <text:p text:style-name="P54"/>
          </table:table-cell>
        </table:table-row>
        <table:table-row table:style-name="Tabela3.3">
          <table:table-cell table:style-name="Tabela3.A2" office:value-type="string">
            <text:p text:style-name="P70"/>
          </table:table-cell>
          <table:table-cell table:style-name="Tabela3.B3" office:value-type="string">
            <text:p text:style-name="P54"/>
          </table:table-cell>
          <table:table-cell table:style-name="Tabela3.B3" office:value-type="string">
            <text:p text:style-name="P54"/>
          </table:table-cell>
          <table:table-cell table:style-name="Tabela3.B3" table:number-columns-spanned="2" office:value-type="string">
            <text:p text:style-name="P54"/>
          </table:table-cell>
          <table:covered-table-cell/>
          <table:table-cell table:style-name="Tabela3.E2" office:value-type="string">
            <text:p text:style-name="P54"/>
          </table:table-cell>
        </table:table-row>
        <table:table-row table:style-name="Tabela3.3">
          <table:table-cell table:style-name="Tabela3.A2" office:value-type="string">
            <text:p text:style-name="P70"/>
          </table:table-cell>
          <table:table-cell table:style-name="Tabela3.B3" office:value-type="string">
            <text:p text:style-name="P54"/>
          </table:table-cell>
          <table:table-cell table:style-name="Tabela3.B3" office:value-type="string">
            <text:p text:style-name="P54"/>
          </table:table-cell>
          <table:table-cell table:style-name="Tabela3.B3" table:number-columns-spanned="2" office:value-type="string">
            <text:p text:style-name="P54"/>
          </table:table-cell>
          <table:covered-table-cell/>
          <table:table-cell table:style-name="Tabela3.E2" office:value-type="string">
            <text:p text:style-name="P54"/>
          </table:table-cell>
        </table:table-row>
        <table:table-row table:style-name="Tabela3.3">
          <table:table-cell table:style-name="Tabela3.A2" office:value-type="string">
            <text:p text:style-name="P70"/>
          </table:table-cell>
          <table:table-cell table:style-name="Tabela3.B3" office:value-type="string">
            <text:p text:style-name="P54"/>
          </table:table-cell>
          <table:table-cell table:style-name="Tabela3.B3" office:value-type="string">
            <text:p text:style-name="P54"/>
          </table:table-cell>
          <table:table-cell table:style-name="Tabela3.B3" table:number-columns-spanned="2" office:value-type="string">
            <text:p text:style-name="P54"/>
          </table:table-cell>
          <table:covered-table-cell/>
          <table:table-cell table:style-name="Tabela3.E2" office:value-type="string">
            <text:p text:style-name="P54"/>
          </table:table-cell>
        </table:table-row>
        <table:table-row table:style-name="Tabela3.3">
          <table:table-cell table:style-name="Tabela3.A2" office:value-type="string">
            <text:p text:style-name="P70"/>
          </table:table-cell>
          <table:table-cell table:style-name="Tabela3.B3" office:value-type="string">
            <text:p text:style-name="P54"/>
          </table:table-cell>
          <table:table-cell table:style-name="Tabela3.B3" office:value-type="string">
            <text:p text:style-name="P54"/>
          </table:table-cell>
          <table:table-cell table:style-name="Tabela3.B3" table:number-columns-spanned="2" office:value-type="string">
            <text:p text:style-name="P54"/>
          </table:table-cell>
          <table:covered-table-cell/>
          <table:table-cell table:style-name="Tabela3.E2" office:value-type="string">
            <text:p text:style-name="P54"/>
          </table:table-cell>
        </table:table-row>
        <table:table-row table:style-name="Tabela3.3">
          <table:table-cell table:style-name="Tabela3.A2" office:value-type="string">
            <text:p text:style-name="P70"/>
          </table:table-cell>
          <table:table-cell table:style-name="Tabela3.B3" office:value-type="string">
            <text:p text:style-name="P54"/>
          </table:table-cell>
          <table:table-cell table:style-name="Tabela3.B3" office:value-type="string">
            <text:p text:style-name="P54"/>
          </table:table-cell>
          <table:table-cell table:style-name="Tabela3.B3" table:number-columns-spanned="2" office:value-type="string">
            <text:p text:style-name="P54"/>
          </table:table-cell>
          <table:covered-table-cell/>
          <table:table-cell table:style-name="Tabela3.E2" office:value-type="string">
            <text:p text:style-name="P54"/>
          </table:table-cell>
        </table:table-row>
        <table:table-row table:style-name="Tabela3.3">
          <table:table-cell table:style-name="Tabela3.A2" office:value-type="string">
            <text:p text:style-name="P70"/>
          </table:table-cell>
          <table:table-cell table:style-name="Tabela3.B3" office:value-type="string">
            <text:p text:style-name="P54"/>
          </table:table-cell>
          <table:table-cell table:style-name="Tabela3.B3" office:value-type="string">
            <text:p text:style-name="P54"/>
          </table:table-cell>
          <table:table-cell table:style-name="Tabela3.B3" table:number-columns-spanned="2" office:value-type="string">
            <text:p text:style-name="P54"/>
          </table:table-cell>
          <table:covered-table-cell/>
          <table:table-cell table:style-name="Tabela3.E2" office:value-type="string">
            <text:p text:style-name="P54"/>
          </table:table-cell>
        </table:table-row>
        <table:table-row table:style-name="Tabela3.3">
          <table:table-cell table:style-name="Tabela3.A2" office:value-type="string">
            <text:p text:style-name="P70"/>
          </table:table-cell>
          <table:table-cell table:style-name="Tabela3.B3" office:value-type="string">
            <text:p text:style-name="P54"/>
          </table:table-cell>
          <table:table-cell table:style-name="Tabela3.B3" office:value-type="string">
            <text:p text:style-name="P54"/>
          </table:table-cell>
          <table:table-cell table:style-name="Tabela3.B3" table:number-columns-spanned="2" office:value-type="string">
            <text:p text:style-name="P54"/>
          </table:table-cell>
          <table:covered-table-cell/>
          <table:table-cell table:style-name="Tabela3.E2" office:value-type="string">
            <text:p text:style-name="P54"/>
          </table:table-cell>
        </table:table-row>
        <table:table-row table:style-name="Tabela3.3">
          <table:table-cell table:style-name="Tabela3.A2" office:value-type="string">
            <text:p text:style-name="P70"/>
          </table:table-cell>
          <table:table-cell table:style-name="Tabela3.B3" office:value-type="string">
            <text:p text:style-name="P54"/>
          </table:table-cell>
          <table:table-cell table:style-name="Tabela3.B3" office:value-type="string">
            <text:p text:style-name="P54"/>
          </table:table-cell>
          <table:table-cell table:style-name="Tabela3.B3" table:number-columns-spanned="2" office:value-type="string">
            <text:p text:style-name="P54"/>
          </table:table-cell>
          <table:covered-table-cell/>
          <table:table-cell table:style-name="Tabela3.E2" office:value-type="string">
            <text:p text:style-name="P54"/>
          </table:table-cell>
        </table:table-row>
        <table:table-row table:style-name="Tabela3.13">
          <table:table-cell table:style-name="Tabela3.A13" office:value-type="string">
            <text:p text:style-name="P70"/>
          </table:table-cell>
          <table:table-cell table:style-name="Tabela3.B13" office:value-type="string">
            <text:p text:style-name="P54"/>
          </table:table-cell>
          <table:table-cell table:style-name="Tabela3.B13" office:value-type="string">
            <text:p text:style-name="P54"/>
          </table:table-cell>
          <table:table-cell table:style-name="Tabela3.B13" table:number-columns-spanned="2" office:value-type="string">
            <text:p text:style-name="P54"/>
          </table:table-cell>
          <table:covered-table-cell/>
          <table:table-cell table:style-name="Tabela3.F13" office:value-type="string">
            <text:p text:style-name="P54"/>
          </table:table-cell>
        </table:table-row>
      </table:table>
      <text:p text:style-name="P6"/>
      <text:p text:style-name="P6"/>
      <text:p text:style-name="P6"/>
      <text:p text:style-name="P6"/>
      <text:p text:style-name="P5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column table:style-name="Tabela4.L"/>
        <table:table-column table:style-name="Tabela4.M"/>
        <table:table-column table:style-name="Tabela4.H"/>
        <table:table-column table:style-name="Tabela4.O"/>
        <text:soft-page-break/>
        <table:table-row table:style-name="Tabela4.1">
          <table:table-cell table:style-name="Tabela4.A1" table:number-columns-spanned="15" office:value-type="string">
            <text:p text:style-name="P68">IV. INNE INFORMACJ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1" table:number-columns-spanned="15" office:value-type="string">
            <text:p text:style-name="P54">1) WARUNKI LOKALOW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3" table:number-columns-spanned="8" office:value-type="string">
            <text:p text:style-name="P54">Pomieszczenia do udzielania świadcz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3" table:number-columns-spanned="5" office:value-type="string">
            <text:p text:style-name="P56">Liczba</text:p>
          </table:table-cell>
          <table:covered-table-cell/>
          <table:covered-table-cell/>
          <table:covered-table-cell/>
          <table:covered-table-cell/>
          <table:table-cell table:style-name="Tabela4.N3" table:number-columns-spanned="2" office:value-type="string">
            <text:p text:style-name="P56">Powierzchnia</text:p>
            <text:p text:style-name="P55">(w m² )</text:p>
          </table:table-cell>
          <table:covered-table-cell/>
        </table:table-row>
        <table:table-row table:style-name="Tabela4.3">
          <table:table-cell table:style-name="Tabela4.A3" table:number-columns-spanned="8" office:value-type="string">
            <text:p text:style-name="P54"/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3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  <table:table-cell table:style-name="Tabela4.N3" table:number-columns-spanned="2" office:value-type="string">
            <text:p text:style-name="P54"/>
          </table:table-cell>
          <table:covered-table-cell/>
        </table:table-row>
        <table:table-row table:style-name="Tabela4.3">
          <table:table-cell table:style-name="Tabela4.A3" table:number-columns-spanned="8" office:value-type="string">
            <text:p text:style-name="P54"/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3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  <table:table-cell table:style-name="Tabela4.N3" table:number-columns-spanned="2" office:value-type="string">
            <text:p text:style-name="P54"/>
          </table:table-cell>
          <table:covered-table-cell/>
        </table:table-row>
        <table:table-row table:style-name="Tabela4.6">
          <table:table-cell table:style-name="Tabela4.A3" table:number-columns-spanned="8" office:value-type="string">
            <text:p text:style-name="P54"/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6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  <table:table-cell table:style-name="Tabela4.N6" table:number-columns-spanned="2" office:value-type="string">
            <text:p text:style-name="P54"/>
          </table:table-cell>
          <table:covered-table-cell/>
        </table:table-row>
        <table:table-row table:style-name="Tabela4.6">
          <table:table-cell table:style-name="Tabela4.A3" table:number-columns-spanned="8" office:value-type="string">
            <text:p text:style-name="P54"/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6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  <table:table-cell table:style-name="Tabela4.N6" table:number-columns-spanned="2" office:value-type="string">
            <text:p text:style-name="P54"/>
          </table:table-cell>
          <table:covered-table-cell/>
        </table:table-row>
        <table:table-row table:style-name="Tabela4.8">
          <table:table-cell table:style-name="Tabela4.A3" table:number-columns-spanned="8" office:value-type="string">
            <text:p text:style-name="P54"/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6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  <table:table-cell table:style-name="Tabela4.N6" table:number-columns-spanned="2" office:value-type="string">
            <text:p text:style-name="P54"/>
          </table:table-cell>
          <table:covered-table-cell/>
        </table:table-row>
        <table:table-row table:style-name="Tabela4.8">
          <table:table-cell table:style-name="Tabela4.A9" table:number-columns-spanned="15" office:value-type="string">
            <text:p text:style-name="P66"/>
            <text:p text:style-name="P65">2) APARATURA I SPRZĘT MEDY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0">
          <table:table-cell table:style-name="Tabela4.A10" office:value-type="string">
            <text:p text:style-name="P62">Typ urządzenia</text:p>
          </table:table-cell>
          <table:table-cell table:style-name="Tabela4.B10" table:number-columns-spanned="3" office:value-type="string">
            <text:p text:style-name="P62">Nazwa producenta model</text:p>
            <text:p text:style-name="P53"/>
          </table:table-cell>
          <table:covered-table-cell/>
          <table:covered-table-cell/>
          <table:table-cell table:style-name="Tabela4.B10" table:number-columns-spanned="2" office:value-type="string">
            <text:p text:style-name="P62">Rok produkcji</text:p>
          </table:table-cell>
          <table:covered-table-cell/>
          <table:table-cell table:style-name="Tabela4.G10" table:number-columns-spanned="2" office:value-type="string">
            <text:p text:style-name="P62">Liczba urządzeń</text:p>
          </table:table-cell>
          <table:covered-table-cell/>
          <table:table-cell table:style-name="Tabela4.G10" table:number-columns-spanned="3" office:value-type="string">
            <text:p text:style-name="P62">Własność, dzierżawa, użytkowanie</text:p>
          </table:table-cell>
          <table:covered-table-cell/>
          <table:covered-table-cell/>
          <table:table-cell table:style-name="Tabela4.L10" table:number-columns-spanned="4" office:value-type="string">
            <text:p text:style-name="P62">Od kogo dzierżawione lub wzięte w użytkowanie i na jak długo umowa</text:p>
          </table:table-cell>
          <table:covered-table-cell/>
          <table:covered-table-cell/>
          <table:covered-table-cell/>
        </table:table-row>
        <table:table-row table:style-name="Tabela4.11">
          <table:table-cell table:style-name="Tabela4.A11" office:value-type="string">
            <text:p text:style-name="P62"/>
            <text:p text:style-name="P63"/>
          </table:table-cell>
          <table:table-cell table:style-name="Tabela4.B11" table:number-columns-spanned="3" office:value-type="string">
            <text:p text:style-name="P64"/>
          </table:table-cell>
          <table:covered-table-cell/>
          <table:covered-table-cell/>
          <table:table-cell table:style-name="Tabela4.B11" table:number-columns-spanned="2" office:value-type="string">
            <text:p text:style-name="P54"/>
          </table:table-cell>
          <table:covered-table-cell/>
          <table:table-cell table:style-name="Tabela4.B11" table:number-columns-spanned="2" office:value-type="string">
            <text:p text:style-name="P54"/>
          </table:table-cell>
          <table:covered-table-cell/>
          <table:table-cell table:style-name="Tabela4.B11" table:number-columns-spanned="3" office:value-type="string">
            <text:p text:style-name="P54"/>
          </table:table-cell>
          <table:covered-table-cell/>
          <table:covered-table-cell/>
          <table:table-cell table:style-name="Tabela4.L11" table:number-columns-spanned="4" office:value-type="string">
            <text:p text:style-name="P54"/>
          </table:table-cell>
          <table:covered-table-cell/>
          <table:covered-table-cell/>
          <table:covered-table-cell/>
        </table:table-row>
        <table:table-row table:style-name="Tabela4.11">
          <table:table-cell table:style-name="Tabela4.A3" office:value-type="string">
            <text:p text:style-name="P62"/>
            <text:p text:style-name="P63"/>
          </table:table-cell>
          <table:table-cell table:style-name="Tabela4.I3" table:number-columns-spanned="3" office:value-type="string">
            <text:p text:style-name="P64"/>
          </table:table-cell>
          <table:covered-table-cell/>
          <table:covered-table-cell/>
          <table:table-cell table:style-name="Tabela4.I3" table:number-columns-spanned="2" office:value-type="string">
            <text:p text:style-name="P54"/>
          </table:table-cell>
          <table:covered-table-cell/>
          <table:table-cell table:style-name="Tabela4.I3" table:number-columns-spanned="2" office:value-type="string">
            <text:p text:style-name="P54"/>
          </table:table-cell>
          <table:covered-table-cell/>
          <table:table-cell table:style-name="Tabela4.I3" table:number-columns-spanned="3" office:value-type="string">
            <text:p text:style-name="P54"/>
          </table:table-cell>
          <table:covered-table-cell/>
          <table:covered-table-cell/>
          <table:table-cell table:style-name="Tabela4.N3" table:number-columns-spanned="4" office:value-type="string">
            <text:p text:style-name="P54"/>
          </table:table-cell>
          <table:covered-table-cell/>
          <table:covered-table-cell/>
          <table:covered-table-cell/>
        </table:table-row>
        <table:table-row table:style-name="Tabela4.11">
          <table:table-cell table:style-name="Tabela4.A3" office:value-type="string">
            <text:p text:style-name="P62"/>
            <text:p text:style-name="P63"/>
          </table:table-cell>
          <table:table-cell table:style-name="Tabela4.I3" table:number-columns-spanned="3" office:value-type="string">
            <text:p text:style-name="P64"/>
          </table:table-cell>
          <table:covered-table-cell/>
          <table:covered-table-cell/>
          <table:table-cell table:style-name="Tabela4.I3" table:number-columns-spanned="2" office:value-type="string">
            <text:p text:style-name="P54"/>
          </table:table-cell>
          <table:covered-table-cell/>
          <table:table-cell table:style-name="Tabela4.I3" table:number-columns-spanned="2" office:value-type="string">
            <text:p text:style-name="P54"/>
          </table:table-cell>
          <table:covered-table-cell/>
          <table:table-cell table:style-name="Tabela4.I3" table:number-columns-spanned="3" office:value-type="string">
            <text:p text:style-name="P54"/>
          </table:table-cell>
          <table:covered-table-cell/>
          <table:covered-table-cell/>
          <table:table-cell table:style-name="Tabela4.N3" table:number-columns-spanned="4" office:value-type="string">
            <text:p text:style-name="P54"/>
          </table:table-cell>
          <table:covered-table-cell/>
          <table:covered-table-cell/>
          <table:covered-table-cell/>
        </table:table-row>
        <table:table-row table:style-name="Tabela4.11">
          <table:table-cell table:style-name="Tabela4.A3" office:value-type="string">
            <text:p text:style-name="P62"/>
            <text:p text:style-name="P63"/>
          </table:table-cell>
          <table:table-cell table:style-name="Tabela4.I3" table:number-columns-spanned="3" office:value-type="string">
            <text:p text:style-name="P64"/>
          </table:table-cell>
          <table:covered-table-cell/>
          <table:covered-table-cell/>
          <table:table-cell table:style-name="Tabela4.I3" table:number-columns-spanned="2" office:value-type="string">
            <text:p text:style-name="P54"/>
          </table:table-cell>
          <table:covered-table-cell/>
          <table:table-cell table:style-name="Tabela4.I3" table:number-columns-spanned="2" office:value-type="string">
            <text:p text:style-name="P54"/>
          </table:table-cell>
          <table:covered-table-cell/>
          <table:table-cell table:style-name="Tabela4.I3" table:number-columns-spanned="3" office:value-type="string">
            <text:p text:style-name="P54"/>
          </table:table-cell>
          <table:covered-table-cell/>
          <table:covered-table-cell/>
          <table:table-cell table:style-name="Tabela4.N3" table:number-columns-spanned="4" office:value-type="string">
            <text:p text:style-name="P54"/>
          </table:table-cell>
          <table:covered-table-cell/>
          <table:covered-table-cell/>
          <table:covered-table-cell/>
        </table:table-row>
        <table:table-row table:style-name="Tabela4.11">
          <table:table-cell table:style-name="Tabela4.A3" office:value-type="string">
            <text:p text:style-name="P62"/>
            <text:p text:style-name="P63"/>
          </table:table-cell>
          <table:table-cell table:style-name="Tabela4.I3" table:number-columns-spanned="3" office:value-type="string">
            <text:p text:style-name="P64"/>
          </table:table-cell>
          <table:covered-table-cell/>
          <table:covered-table-cell/>
          <table:table-cell table:style-name="Tabela4.I3" table:number-columns-spanned="2" office:value-type="string">
            <text:p text:style-name="P54"/>
          </table:table-cell>
          <table:covered-table-cell/>
          <table:table-cell table:style-name="Tabela4.I3" table:number-columns-spanned="2" office:value-type="string">
            <text:p text:style-name="P54"/>
          </table:table-cell>
          <table:covered-table-cell/>
          <table:table-cell table:style-name="Tabela4.I3" table:number-columns-spanned="3" office:value-type="string">
            <text:p text:style-name="P54"/>
          </table:table-cell>
          <table:covered-table-cell/>
          <table:covered-table-cell/>
          <table:table-cell table:style-name="Tabela4.N3" table:number-columns-spanned="4" office:value-type="string">
            <text:p text:style-name="P54"/>
          </table:table-cell>
          <table:covered-table-cell/>
          <table:covered-table-cell/>
          <table:covered-table-cell/>
        </table:table-row>
        <table:table-row table:style-name="Tabela4.11">
          <table:table-cell table:style-name="Tabela4.A16" office:value-type="string">
            <text:p text:style-name="P62"/>
            <text:p text:style-name="P63"/>
          </table:table-cell>
          <table:table-cell table:style-name="Tabela4.B16" table:number-columns-spanned="3" office:value-type="string">
            <text:p text:style-name="P64"/>
          </table:table-cell>
          <table:covered-table-cell/>
          <table:covered-table-cell/>
          <table:table-cell table:style-name="Tabela4.B16" table:number-columns-spanned="2" office:value-type="string">
            <text:p text:style-name="P54"/>
          </table:table-cell>
          <table:covered-table-cell/>
          <table:table-cell table:style-name="Tabela4.B16" table:number-columns-spanned="2" office:value-type="string">
            <text:p text:style-name="P54"/>
          </table:table-cell>
          <table:covered-table-cell/>
          <table:table-cell table:style-name="Tabela4.B16" table:number-columns-spanned="3" office:value-type="string">
            <text:p text:style-name="P54"/>
          </table:table-cell>
          <table:covered-table-cell/>
          <table:covered-table-cell/>
          <table:table-cell table:style-name="Tabela4.L16" table:number-columns-spanned="4" office:value-type="string">
            <text:p text:style-name="P54"/>
          </table:table-cell>
          <table:covered-table-cell/>
          <table:covered-table-cell/>
          <table:covered-table-cell/>
        </table:table-row>
        <table:table-row table:style-name="Tabela4.11">
          <table:table-cell table:style-name="Tabela4.A17" table:number-columns-spanned="15" office:value-type="string">
            <text:p text:style-name="P62"/>
            <text:p text:style-name="P61">3) ŚRODKI TRASNPORTU I ŁĄCZNOŚCI : </text:p>
            <text:p text:style-name="P61"/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1">
          <table:table-cell table:style-name="Tabela4.A17" table:number-columns-spanned="15" office:value-type="string">
            <text:p text:style-name="P62">4) SPOSÓB REJESTRACJI PACJENTÓW: </text:p>
            <text:p text:style-name="P61"/>
            <text:p text:style-name="P63"/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1">
          <table:table-cell table:style-name="Tabela4.A19" table:number-columns-spanned="15" office:value-type="string">
            <text:p text:style-name="P58"/>
            <text:p text:style-name="P61">5) CZAS I MIEJSCE UDZIELANIA ŚWIADCZENIA ZDROWOTNEGO : </text:p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1">
          <table:table-cell table:style-name="Tabela4.A3" table:number-columns-spanned="2" office:value-type="string">
            <text:p text:style-name="P62"/>
            <text:p text:style-name="P61">Czas udzielania świadczenia <text:s/>zdrowotnego:</text:p>
            <text:p text:style-name="P61"><text:s/></text:p>
          </table:table-cell>
          <table:covered-table-cell/>
          <table:table-cell table:style-name="Tabela4.I3" table:number-columns-spanned="7" office:value-type="string">
            <text:p text:style-name="P64">dni tygodnia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N3" table:number-columns-spanned="6" office:value-type="string">
            <text:p text:style-name="P58"><text:span text:style-name="T15">Godziny ( od..do..): </text:span></text:p>
            <text:p text:style-name="P63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1">
          <table:table-cell table:style-name="Tabela4.A16" table:number-columns-spanned="2" office:value-type="string">
            <text:p text:style-name="P62">Miejsce wykonywania świadczenia </text:p>
          </table:table-cell>
          <table:covered-table-cell/>
          <table:table-cell table:style-name="Tabela4.L16" table:number-columns-spanned="13" office:value-type="string">
            <text:p text:style-name="P64">Ulica, numer </text:p>
            <text:p text:style-name="P63">Domu, <text:line-break/>nr pokoju itp.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1">
          <table:table-cell table:style-name="Tabela4.A17" table:number-columns-spanned="15" office:value-type="string">
            <text:p text:style-name="P62">6) <text:s/>PROPONOWANY CZAS TRWANIA UMOWY: <text:s/></text:p>
            <text:p text:style-name="P61"/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4.11">
          <table:table-cell table:style-name="Tabela4.A17" table:number-columns-spanned="15" office:value-type="string">
            <text:p text:style-name="P62"/>
            <text:p text:style-name="Text_20_body"><text:span text:style-name="T17">7) PROPONOWANA LICZBA OSÓB JAKĄ OFERENT MÓGŁBY PRZEBADAĆ<text:line-break/>W RAMACH PROGRAMU W 2010 R.: </text:span></text:p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1">
          <table:table-cell table:style-name="Tabela4.A19" table:number-columns-spanned="15" office:value-type="string">
            <text:p text:style-name="P62">8) LICZBA BADAŃ I KONSULTACJI MEDYCZNYCH WYKONYWANYCH ROCZNIE PRZEZ OFERENTA W ORKESIE OSTATNKCH TRZECH LAT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5">
          <table:table-cell table:style-name="Tabela4.A3" table:number-columns-spanned="3" office:value-type="string">
            <text:p text:style-name="P54"/>
          </table:table-cell>
          <table:covered-table-cell/>
          <table:covered-table-cell/>
          <table:table-cell table:style-name="Tabela4.I3" table:number-columns-spanned="4" office:value-type="string">
            <text:p text:style-name="P58"><text:span text:style-name="T1">2009 rok</text:span></text:p>
          </table:table-cell>
          <table:covered-table-cell/>
          <table:covered-table-cell/>
          <table:covered-table-cell/>
          <table:table-cell table:style-name="Tabela4.I3" table:number-columns-spanned="5" office:value-type="string">
            <text:p text:style-name="P58"><text:span text:style-name="T1">2008 rok </text:span></text:p>
          </table:table-cell>
          <table:covered-table-cell/>
          <table:covered-table-cell/>
          <table:covered-table-cell/>
          <table:covered-table-cell/>
          <table:table-cell table:style-name="Tabela4.N3" table:number-columns-spanned="3" office:value-type="string">
            <text:p text:style-name="P58"><text:span text:style-name="T1">2007 rok</text:span></text:p>
          </table:table-cell>
          <table:covered-table-cell/>
          <table:covered-table-cell/>
        </table:table-row>
        <table:table-row table:style-name="Tabela4.3">
          <table:table-cell table:style-name="Tabela4.A3" table:number-columns-spanned="3" office:value-type="string">
            <text:p text:style-name="P72">Liczba konsultacji onkologicznych</text:p>
          </table:table-cell>
          <table:covered-table-cell/>
          <table:covered-table-cell/>
          <table:table-cell table:style-name="Tabela4.I3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Tabela4.I3" table:number-columns-spanned="5" office:value-type="string">
            <text:p text:style-name="P58"/>
          </table:table-cell>
          <table:covered-table-cell/>
          <table:covered-table-cell/>
          <table:covered-table-cell/>
          <table:covered-table-cell/>
          <table:table-cell table:style-name="Tabela4.N3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ela4.3">
          <table:table-cell table:style-name="Tabela4.A3" table:number-columns-spanned="3" office:value-type="string">
            <text:p text:style-name="P72">Liczba biopsji cienkoigłowych</text:p>
          </table:table-cell>
          <table:covered-table-cell/>
          <table:covered-table-cell/>
          <table:table-cell table:style-name="Tabela4.I3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Tabela4.I3" table:number-columns-spanned="5" office:value-type="string">
            <text:p text:style-name="P58"/>
          </table:table-cell>
          <table:covered-table-cell/>
          <table:covered-table-cell/>
          <table:covered-table-cell/>
          <table:covered-table-cell/>
          <table:table-cell table:style-name="Tabela4.N3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ela4.11">
          <table:table-cell table:style-name="Tabela4.A19" table:number-columns-spanned="15" office:value-type="string">
            <text:p text:style-name="P54">9) KRÓTKI OPIS DOTYCHCZASOWEJ DZIAŁALNOŚCI W ZAKRESIE REALIZACJI ŚWIADCZEŃ ZDROWOTNYCH BĘDĄCYCH PRZEDMIOTEM KONKURS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3" table:number-columns-spanned="5" office:value-type="string">
            <text:p text:style-name="P72"/>
          </table:table-cell>
          <table:covered-table-cell/>
          <table:covered-table-cell/>
          <table:covered-table-cell/>
          <table:covered-table-cell/>
          <table:table-cell table:style-name="Tabela4.I3" table:number-columns-spanned="5" office:value-type="string">
            <text:p text:style-name="P58"><text:span text:style-name="T1"><text:s/>2009 rok</text:span></text:p>
          </table:table-cell>
          <table:covered-table-cell/>
          <table:covered-table-cell/>
          <table:covered-table-cell/>
          <table:covered-table-cell/>
          <table:table-cell table:style-name="Tabela4.I3" table:number-columns-spanned="4" office:value-type="string">
            <text:p text:style-name="P58"><text:span text:style-name="T1">2008 rok </text:span></text:p>
          </table:table-cell>
          <table:covered-table-cell/>
          <table:covered-table-cell/>
          <table:covered-table-cell/>
          <table:table-cell table:style-name="Tabela4.N3" office:value-type="string">
            <text:p text:style-name="P58"><text:span text:style-name="T1">2007 rok </text:span></text:p>
          </table:table-cell>
        </table:table-row>
        <table:table-row table:style-name="Tabela4.3">
          <table:table-cell table:style-name="Tabela4.A3" table:number-columns-spanned="5" office:value-type="string">
            <text:p text:style-name="P64">czy oferent uczestniczył w realizacji programów profilaktycznych w zakresie zgodnym z programem w okresie trzech ostatnich lat ? (proszę wpisać tak lub nie)</text:p>
          </table:table-cell>
          <table:covered-table-cell/>
          <table:covered-table-cell/>
          <table:covered-table-cell/>
          <table:covered-table-cell/>
          <table:table-cell table:style-name="Tabela4.I3" table:number-columns-spanned="5" office:value-type="string">
            <text:p text:style-name="P58"/>
          </table:table-cell>
          <table:covered-table-cell/>
          <table:covered-table-cell/>
          <table:covered-table-cell/>
          <table:covered-table-cell/>
          <table:table-cell table:style-name="Tabela4.I3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Tabela4.N3" office:value-type="string">
            <text:p text:style-name="P58"/>
          </table:table-cell>
        </table:table-row>
        <table:table-row table:style-name="Tabela4.6">
          <table:table-cell table:style-name="Tabela4.A3" table:number-columns-spanned="5" office:value-type="string">
            <text:p text:style-name="P64">Kto finansował badania?</text:p>
            <text:p text:style-name="P63"/>
          </table:table-cell>
          <table:covered-table-cell/>
          <table:covered-table-cell/>
          <table:covered-table-cell/>
          <table:covered-table-cell/>
          <table:table-cell table:style-name="Tabela4.I3" table:number-columns-spanned="5" office:value-type="string">
            <text:p text:style-name="P58"/>
            <text:p text:style-name="Text_20_body"/>
          </table:table-cell>
          <table:covered-table-cell/>
          <table:covered-table-cell/>
          <table:covered-table-cell/>
          <table:covered-table-cell/>
          <table:table-cell table:style-name="Tabela4.I3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Tabela4.N3" office:value-type="string">
            <text:p text:style-name="P58"/>
          </table:table-cell>
        </table:table-row>
        <table:table-row table:style-name="Tabela4.8">
          <table:table-cell table:style-name="Tabela4.A32" table:number-columns-spanned="5" office:value-type="string">
            <text:p text:style-name="P64">Jaką populację przebadano ? </text:p>
            <text:p text:style-name="P63"/>
          </table:table-cell>
          <table:covered-table-cell/>
          <table:covered-table-cell/>
          <table:covered-table-cell/>
          <table:covered-table-cell/>
          <table:table-cell table:style-name="Tabela4.F32" table:number-columns-spanned="5" office:value-type="string">
            <text:p text:style-name="P58"/>
          </table:table-cell>
          <table:covered-table-cell/>
          <table:covered-table-cell/>
          <table:covered-table-cell/>
          <table:covered-table-cell/>
          <table:table-cell table:style-name="Tabela4.F32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Tabela4.O32" office:value-type="string">
            <text:p text:style-name="P58"/>
          </table:table-cell>
        </table:table-row>
      </table:table>
      <text:p text:style-name="P53">V. Podpisy osób uprawnionych do reprezentacji podmiotu zgodnie z dokumentacją :</text:p>
      <text:p text:style-name="P53"/>
      <text:p text:style-name="Text_20_body">1.....................................................................................................................................................</text:p>
      <text:p text:style-name="Text_20_body"/>
      <text:p text:style-name="Text_20_body">2.....................................................................................................................................................</text:p>
      <text:p text:style-name="Text_20_body"/>
      <text:p text:style-name="Text_20_body">3.....................................................................................................................................................</text:p>
      <text:p text:style-name="P71"/>
      <text:p text:style-name="P71">Wymagane załączniki do oferty : </text:p>
      <text:list xml:id="list32151350" text:style-name="WW8Num11">
        <text:list-item>
          <text:p text:style-name="P75"><text:span text:style-name="T10">aktualny wypis z rejestru zakładów opieki zdrowotnej <text:s/>/ wypis z właściwego rejestru i oznaczenie organu dokonującego wpisu w odniesieniu do osób, o których mowa w art. 35 ust. 1 pkt. 2, 2a i 3 ustawy z dnia 30 sierpnia <text:s/>1991 r. <text:s/>o zakładach opieki zdrowotnej ( Dz. U. z 2007r. Nr 14, poz.89 z późn. zm.)</text:span></text:p>
        </text:list-item>
        <text:list-item>
          <text:p text:style-name="P74">kopia statutu Zakładu Opieki Zdrowotnej </text:p>
        </text:list-item>
        <text:list-item>
          <text:p text:style-name="P74">kopie udokumentowanych informacji o kwalifikacjach <text:s/>osób realizujących świadczenia oraz oświadczenia o wyrażeniu zgody na przetwarzania danych osobowych zgodnie z ustawą z dn.29.08.1997r. o ochronie danych osobowych ( Dz.U.2002, Nr 101, poz. 926 z późn.zm.) podpisane przez wszystkie osoby, które są wskazane w Rubryce III formularza ofertowego jako osoby mogące udzielać świadczeń zdrowotnych – wzór oświadczenia stanowi załącznik nr 1 do formularza ofertowego <text:s text:c="2"/></text:p>
        </text:list-item>
        <text:list-item>
          <text:p text:style-name="P74">kopia zaświadczenia o nr <text:s/>NIP</text:p>
        </text:list-item>
        <text:list-item>
          <text:p text:style-name="P74">kopia zaświadczenia o nr REGON</text:p>
        </text:list-item>
        <text:list-item>
          <text:p text:style-name="P75"><text:span text:style-name="T10">oświadczenie oferenta o zapoznaniu się z treścią ogłoszenia i szczegółowymi warunkami konkursu ofert – załącznik nr 2 do <text:s/>formularza ofertowego; </text:span></text:p>
        </text:list-item>
        <text:list-item>
          <text:p text:style-name="P74">oświadczenie, że sprzęt medyczny, używany do realizacji badań, spełnia wymogi, określone w ustawie z dnia 20.04.2004r. o wyrobach medycznych <text:s/>( Dz. U. Nr 93, poz. 896 z późn. zm.)- załącznik nr 3 do formularza ofertowego <text:s text:c="6"/></text:p>
        </text:list-item>
        <text:list-item>
          <text:p text:style-name="P74">oświadczenie o posiadaniu ubezpieczenia od odpowiedzialności cywilnej w zakresie niezbędnym dla realizacji programu zgodnie z rozporządzeniem Ministra Finansów z 23.12.2004 r. w sprawie obowiązkowego ubezpieczenia odpowiedzialności cywilnej podmiotu przyjmującego zamówienie na świadczenia zdrowotne – załącznik nr 4 do formularza ofertowego </text:p>
        </text:list-item>
      </text:list>
      <text:p text:style-name="P73"/>
      <text:p text:style-name="P73">Wszystkie kopie dokumentów powinny być sygnowane podpisem oraz pieczęcią kierownika / dyrektora zakładu opieki zdrowotnej ( oferenta ).</text:p>
      <text:p text:style-name="P73"/>
      <text:p text:style-name="P73"/>
      <text:p text:style-name="P73"/>
      <text:p text:style-name="Text_20_body"><text:soft-page-break/><text:span text:style-name="T14">Załącznik nr 1 do formularza ofertowego </text:span></text:p>
      <text:p text:style-name="Text_20_body"/>
      <text:p text:style-name="Text_20_body"/>
      <text:p text:style-name="Text_20_body"/>
      <text:p text:style-name="Standard">Kalisz, dn. ………2010r.</text:p>
      <text:p text:style-name="Standard"/>
      <text:p text:style-name="Standard"/>
      <text:p text:style-name="Standard"/>
      <text:p text:style-name="Standard"/>
      <text:p text:style-name="Standard">……………………………………</text:p>
      <text:p text:style-name="P31"><text:s text:c="15"/>imię i nazwisko</text:p>
      <text:p text:style-name="P16"/>
      <text:p text:style-name="Standard">……………………………..…….</text:p>
      <text:p text:style-name="P31"><text:s text:c="11"/>zawód / specjalizacja <text:s/></text:p>
      <text:p text:style-name="P31"/>
      <text:p text:style-name="P31"/>
      <text:p text:style-name="P31"/>
      <text:p text:style-name="P31"/>
      <text:p text:style-name="P31"/>
      <text:p text:style-name="P35">OŚWIADCZENIE</text:p>
      <text:p text:style-name="P32"/>
      <text:p text:style-name="P32">Oświadczam, że wyrażam zgodę na przetwarzanie moich danych osobowych w związku z świadczeniem usług zdrowotnych w ramach miejskich programów profilaktyki zdrowotnej, zgodnie z ustawą o z dn. <text:s/>29.08.1997 r. o ochronie danych osobowych.( Dz.U. 2002r., Nr 101, poz. 926 z późn. zm. ). <text:s/></text:p>
      <text:p text:style-name="P31"/>
      <text:p text:style-name="P31"/>
      <text:p text:style-name="P31"/>
      <text:p text:style-name="P33">………………………………………………………………..………</text:p>
      <text:p text:style-name="P1">Czytelny podpis osoby, której oświadczenie dotyczy</text:p>
      <text:p text:style-name="P16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65"><text:soft-page-break/>Załącznik nr 2 do formularza ofertowego </text:p>
      <text:p text:style-name="Text_20_body"/>
      <text:p text:style-name="Text_20_body"/>
      <text:p text:style-name="Text_20_body"/>
      <text:p text:style-name="Text_20_body">Kalisz, dn. ………………………2010r 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……………………………………</text:p>
      <text:p text:style-name="Text_20_body"><text:s text:c="8"/>Nazwa i adres oferenta 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76"/>
      <text:p text:style-name="P76">Oświadczam, że zapoznałam się z treścią ogłoszenia <text:s/>i szczegółowymi warunkami <text:s text:c="2"/>konkursu ofert na udzielanie świadczeń zdrowotnych<text:span text:style-name="T14">.</text:span></text:p>
      <text:p text:style-name="P69"/>
      <text:p text:style-name="P69"/>
      <text:p text:style-name="P93">……………………………………………………………………………</text:p>
      <text:p text:style-name="P94">podpis i pieczątka kierownika / dyrektora zakładu opieki zdrowotnej 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65"><text:soft-page-break/>Załącznik nr 3 do formularza ofertowego </text:p>
      <text:p text:style-name="Text_20_body"/>
      <text:p text:style-name="Text_20_body"/>
      <text:p text:style-name="Text_20_body"/>
      <text:p text:style-name="Text_20_body">Kalisz, dn. ………………………2010 r. 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……………………………………</text:p>
      <text:p text:style-name="Text_20_body"><text:s text:c="8"/>Nazwa i adres oferenta </text:p>
      <text:p text:style-name="Text_20_body"/>
      <text:p text:style-name="Text_20_body"/>
      <text:p text:style-name="Text_20_body"/>
      <text:p text:style-name="Text_20_body"/>
      <text:p text:style-name="Text_20_body"/>
      <text:p text:style-name="P77"/>
      <text:p text:style-name="P78">Oświadczam, że sprzęt medyczny, używany do realizacji badań, spełnia wymogi, określone w ustawie z dnia 20.04.2004r. o wyrobach medycznych ( Dz. U. Nr 93, poz. 896 z późn. zm). <text:s/></text:p>
      <text:p text:style-name="P78"/>
      <text:p text:style-name="P78"/>
      <text:p text:style-name="P78"/>
      <text:p text:style-name="P92"><text:span text:style-name="T16">……………………………………………………………………………</text:span></text:p>
      <text:p text:style-name="P94">podpis i pieczątka kierownika / dyrektora zakładu opieki zdrowotnej </text:p>
      <text:p text:style-name="P77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65"><text:soft-page-break/>Załącznik nr 4 do formularza ofertowego </text:p>
      <text:p text:style-name="Text_20_body"/>
      <text:p text:style-name="Text_20_body"/>
      <text:p text:style-name="Text_20_body"/>
      <text:p text:style-name="Text_20_body">Kalisz, dn. ………………………2010r 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……………………………………</text:p>
      <text:p text:style-name="Text_20_body"><text:s text:c="8"/>Nazwa i adres oferenta </text:p>
      <text:p text:style-name="Text_20_body"/>
      <text:p text:style-name="Text_20_body"/>
      <text:p text:style-name="P76"/>
      <text:p text:style-name="P76"><text:span text:style-name="T12">Oświadczam, że posiadam ubezpieczenie od odpowiedzialności cywilnej w zakresie niezbędnym dla realizacji programu zgodnie z rozporządzeniem Ministra Finansów z 23.12.2004 r. w sprawie obowiązkowego ubezpieczenia odpowiedzialności cywilnej podmiotu przyjmującego zamówienie na świadczenia zdrowotne ( Dz. U. Nr 283, poz. 2825 ). </text:span></text:p>
      <text:p text:style-name="P78"/>
      <text:p text:style-name="P78"/>
      <text:p text:style-name="P78"/>
      <text:p text:style-name="P93">……………………………………………………………………………</text:p>
      <text:p text:style-name="P94">podpis i pieczątka kierownika / dyrektora zakładu opieki zdrowotnej </text:p>
      <text:p text:style-name="P77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59"><text:soft-page-break/></text:p>
      <text:p text:style-name="P59"/>
      <text:p text:style-name="P95"><text:span text:style-name="T9"><text:s text:c="18"/>Załącznik nr 3 </text:span></text:p>
      <text:p text:style-name="P43"><text:span text:style-name="T1"><text:s text:c="14"/>do zarządzenia Nr 19/2010</text:span></text:p>
      <text:p text:style-name="P46"><text:span text:style-name="T1">Prezydenta Miasta Kalisza</text:span></text:p>
      <text:p text:style-name="P40"><text:span text:style-name="T1"><text:s text:c="40"/>z dnia 18 stycznia 2010r</text:span></text:p>
      <text:p text:style-name="P53"><text:s text:c="2"/></text:p>
      <text:p text:style-name="P55">Regulamin organizowania konkursu ofert</text:p>
      <text:p text:style-name="P53"/>
      <text:p text:style-name="P55">§ 1</text:p>
      <text:p text:style-name="Text_20_body">Regulamin organizowania konkursu ofert – zwany dalej „Regulaminem konkursu”, <text:s/>określa szczegółowe zasady postępowania przy realizacji świadczeń zdrowotnych - udzielania onkologicznych konsultacji medycznych i diagnozowania kobiet w wieku od 20 lat <text:s text:c="19"/>i zamieszkałych w Kaliszu, pod kątem wczesnego wykrywania chorób piersi realizowanych <text:s text:c="2"/>w ramach miejskiego programu zdrowotnego Wczesnego Wykrywania Chorób Piersi <text:s text:c="14"/>u Kobiet. </text:p>
      <text:p text:style-name="P53"><text:s text:c="5"/><text:tab/><text:tab/><text:tab/><text:tab/><text:tab/><text:tab/>§ 2</text:p>
      <text:p text:style-name="Text_20_body">1.Zawarcie umowy z wyłonionymi podmiotami następuje w wyniku rozstrzygnięcia konkursu organizowanego przez udzielającego zamówienie na zasadach i w trybie określonym <text:line-break/>w niniejszym Regulaminie konkursu. </text:p>
      <text:p text:style-name="Text_20_body">2.W konkursie ofert nie mogą uczestniczyć osoby wchodzące w skład Komisji Konkursowej.</text:p>
      <text:list xml:id="list32135706" text:style-name="WW8Num24">
        <text:list-item>
          <text:p text:style-name="P79">Członek Komisji Konkursowej oraz przedstawiciel podlega wyłączeniu od udziału <text:line-break/>w Komisji, gdy <text:s/>oferentem jest :</text:p>
        </text:list-item>
      </text:list>
      <text:list xml:id="list32154919" text:style-name="WW8Num21">
        <text:list-item>
          <text:p text:style-name="P80">małżonek Członka Komisji Konkursowej oraz jego krewny i powinowaty drugiego stopnia,</text:p>
        </text:list-item>
        <text:list-item>
          <text:p text:style-name="P80">osoba związana z Członkiem komisji z tytułu przysposobienia, opieki lub kurateli,</text:p>
        </text:list-item>
        <text:list-item>
          <text:p text:style-name="P80">osoba pozostająca wobec Członka Komisji w stosunku nadrzędności służbowej</text:p>
        </text:list-item>
        <text:list-item>
          <text:p text:style-name="P80">osoba, której małżonek, krewny lub powinowaty do drugiego stopnia albo osoba związana z nią tytułu przysposobienia, opieki lub kurateli pozostaje wobec Członka Komisji <text:line-break/>w stosunku nadrzędności służbowej <text:s text:c="3"/></text:p>
        </text:list-item>
      </text:list>
      <text:p text:style-name="Text_20_body">3. Celem konkursu ofert jest wybór najkorzystniejszej oferty, odpowiadającej warunkom konkursowym. <text:s/></text:p>
      <text:p text:style-name="P55">§ 3</text:p>
      <text:p text:style-name="Text_20_body">1. Ogłoszenie o konkursie ofert podaje się do publicznej wiadomości, co najmniej <text:s/>15 dni przed terminem składania ofert, zamieszczając ogłoszenie na łamach prasy codziennej, na tablicy ogłoszeń w siedzibie udzielającego zamówienia i w siedzibie terenowo właściwego okręgowego organu samorządu zawodu medycznego, odpowiedniego ze względu na rodzaj świadczeń zdrowotnych objętych ogłoszeniem oraz na stronie internetowej Urzędu Miejskiego w Kaliszu.</text:p>
      <text:p text:style-name="Text_20_body">2. Ogłoszenie powinno zawierać następujące informacje: :</text:p>
      <text:list xml:id="list32146773" text:style-name="WW8Num3">
        <text:list-item>
          <text:p text:style-name="P81">nazwę i siedzibę organu ogłaszającego konkurs,</text:p>
        </text:list-item>
        <text:list-item>
          <text:p text:style-name="P81">przedmiot konkursu obejmujący:</text:p>
        </text:list-item>
      </text:list>
      <text:list xml:id="list32147278" text:style-name="WW8Num2">
        <text:list-item>
          <text:p text:style-name="P82">czas, na który może zostać zawarta umowa, w tym termin rozpoczęcia realizacji świadczeń,</text:p>
        </text:list-item>
      </text:list>
      <text:list xml:id="list32148259" text:continue-list="list32146773" text:style-name="WW8Num3">
        <text:list-item>
          <text:p text:style-name="P81">miejsce i termin, w którym można zapoznać się ze szczegółowymi warunkami konkursu,</text:p>
        </text:list-item>
      </text:list>
      <text:p text:style-name="Text_20_body"><text:s text:c="6"/>materiałami o przedmiocie konkursu oraz miejscu, gdzie można otrzymać formularz <text:s/></text:p>
      <text:p text:style-name="Text_20_body"><text:s text:c="5"/>oferty <text:s text:c="10"/></text:p>
      <text:list xml:id="list32171077" text:continue-numbering="true" text:style-name="WW8Num3">
        <text:list-item>
          <text:p text:style-name="P81">miejsce i termin składania ofert,</text:p>
        </text:list-item>
        <text:list-item>
          <text:p text:style-name="P81">miejsce i termin rozstrzygnięcia konkursu,</text:p>
        </text:list-item>
        <text:list-item>
          <text:p text:style-name="P81">termin związania ofertą – nie dłuższy niż 30 dni od upływu terminu składania ofert </text:p>
        </text:list-item>
        <text:list-item>
          <text:p text:style-name="P81">zastrzeżenie o prawie odwołania konkursu oraz do przesunięcia terminu składania ofert,</text:p>
        </text:list-item>
        <text:list-item>
          <text:p text:style-name="P81">informacje o możliwości składania skarg i protestów dotyczących konkursu ofert,</text:p>
        </text:list-item>
      </text:list>
      <text:p text:style-name="Text_20_body">3.W ogłoszeniu można zawrzeć również proponowaną kwotę należności za realizację zamówienia. </text:p>
      <text:p text:style-name="Text_20_body"/>
      <text:p text:style-name="Text_20_body"><text:soft-page-break/></text:p>
      <text:p text:style-name="Text_20_body"/>
      <text:p text:style-name="P55">§ 4</text:p>
      <text:p text:style-name="Text_20_body">1. Oferenci zobowiązani są złożyć następujące dokumenty:</text:p>
      <text:list xml:id="list32153782" text:style-name="WW8Num5">
        <text:list-item>
          <text:p text:style-name="P83">ofertę na właściwym formularzu dostępnym na stronie internetowej: www.bip.kalisz.pl stanowiącym załącznik do danego ogłoszenia o konkursie ofert. </text:p>
        </text:list-item>
        <text:list-item>
          <text:p text:style-name="P83">oświadczenie oferenta o zapoznaniu się z treścią ogłoszenia oraz szczegółowymi warunkami konkursu. </text:p>
        </text:list-item>
        <text:list-item>
          <text:p text:style-name="P83">aktualny wypis z rejestru zakładów opieki zdrowotnej <text:s/>/ wypis z właściwego rejestru i oznaczenie organu dokonującego wpisu w odniesieniu do osób, o których mowa w art. 35 ust. 1 pkt. 2, 2a i 3 ustawy z dnia 30 sierpnia <text:s/>1991 r. <text:s/>o zakładach opieki zdrowotnej <text:line-break/>( Dz.U. z 2007r., Nr 14, poz.89 z późn.zm.).</text:p>
        </text:list-item>
        <text:list-item>
          <text:p text:style-name="P83">kopię statutu Zakładu Opieki Zdrowotnej </text:p>
        </text:list-item>
        <text:list-item>
          <text:p text:style-name="P83">udokumentowane kopie informacji o kwalifikacjach <text:s/>osób realizujących świadczenia oraz oświadczenia o wyrażeniu zgody na przetwarzania danych osobowych zgodnie z ustawą z dn.29.08.1997r. o ochronie danych osobowych ( Dz.U.2002, Nr 101, poz. 926 z późn.zm.) <text:s/>podpisane przez wszystkie osoby, które są wskazane w Rubryce III formularza ofertowego jako osoby mogące udzielać świadczeń zdrowotnych . </text:p>
        </text:list-item>
        <text:list-item>
          <text:p text:style-name="P83">kopię zaświadczenia o nr <text:s/>NIP</text:p>
        </text:list-item>
        <text:list-item>
          <text:p text:style-name="P83">kopię zaświadczenia o nr REGON</text:p>
        </text:list-item>
        <text:list-item>
          <text:p text:style-name="P83">oświadczenie, że sprzęt medyczny, używany do realizacji badań, spełnia wymogi, określone w ustawie z dnia 20.04.2004r. o wyrobach medycznych <text:s/>( Dz. U. Nr 93, poz. 896 z późn. zm.) <text:s text:c="5"/></text:p>
        </text:list-item>
      </text:list>
      <text:list xml:id="list32159696" text:continue-list="list32151350" text:style-name="WW8Num11">
        <text:list-item>
          <text:p text:style-name="P75">oświadczenie o posiadaniu ubezpieczenia od odpowiedzialności cywilnej w zakresie niezbędnym dla realizacji programu zgodnie z rozporządzeniem Ministra Finansów <text:line-break/>z 23.12.2004 r. w sprawie obowiązkowego ubezpieczenia odpowiedzialności cywilnej podmiotu przyjmującego zamówienie na świadczenia zdrowotne</text:p>
        </text:list-item>
      </text:list>
      <text:p text:style-name="Text_20_body">2.Oferta, wszystkie oświadczenia oraz <text:s/>wszystkie kopie dokumentów powinny być sygnowane podpisem oraz pieczęcią kierownika / dyrektora zakładu opieki zdrowotnej <text:s text:c="12"/>( oferenta ). </text:p>
      <text:p text:style-name="P55">§ 5</text:p>
      <text:p text:style-name="Text_20_body">1. Czynności związane z przeprowadzeniem konkursu wykonuje Komisja Konkursowa , powołana zarządzeniem Prezydenta Miasta Kalisza, działająca zgodnie z zasadami określonymi w Regulaminie konkursu.</text:p>
      <text:p text:style-name="Text_20_body">2. <text:s/>Komisja Konkursowa, przystępując do rozstrzygnięcia konkursu ofert, dokonuje kolejno następujących czynności: <text:s text:c="2"/></text:p>
      <text:list xml:id="list32151619" text:style-name="WW8Num18">
        <text:list-item>
          <text:p text:style-name="P84">stwierdza prawidłowość ogłoszenia konkursu oraz liczbę otrzymanych ofert, </text:p>
        </text:list-item>
        <text:list-item>
          <text:p text:style-name="P84">otwiera koperty z ofertami, </text:p>
        </text:list-item>
        <text:list-item>
          <text:p text:style-name="P84">ustala, które z ofert spełniają warunki określone w Regulaminie konkursu, </text:p>
        </text:list-item>
        <text:list-item>
          <text:p text:style-name="P84">odrzuca oferty nieodpowiadające warunkom określonym w Regulaminie konkursu lub zgłoszone po wyznaczonym terminie, </text:p>
        </text:list-item>
        <text:list-item>
          <text:p text:style-name="P84">ogłasza oferentom, które z ofert spełniają warunki określone w Regulaminie konkursu, <text:line-break/>a które zostały odrzucone, <text:s text:c="6"/></text:p>
        </text:list-item>
        <text:list-item>
          <text:p text:style-name="P84">przyjmuje do protokołu wyjaśnienia i oświadczenia zgłoszone przez oferentów, </text:p>
        </text:list-item>
        <text:list-item>
          <text:p text:style-name="P84">wybiera najkorzystniejszą ofertę albo nie przyjmuje żadnej z ofert. </text:p>
        </text:list-item>
      </text:list>
      <text:p text:style-name="Text_20_body">3.Komisja Konkursowa w czasie przeprowadzania konkursu przyjmuje i rozstrzyga skargi oferentów. </text:p>
      <text:p text:style-name="Text_20_body">4.Komisja Konkursowa działa na posiedzeniach zamkniętych bez udziału oferentów, <text:line-break/>z wyjątkiem czynności, o których mowa w ust. 2 pkt. 1,2 i 5. </text:p>
      <text:p text:style-name="Text_20_body">5.W razie gdy do postępowania konkursowego zgłoszona została tylko jedna oferta, udzielający zamówienia może przyjąć tę ofertę -w formie Zarządzenia Prezydenta Miasta Kalisza - jeżeli Komisja Konkursowa stwierdzi, że spełnia ona wymagania określone rozporządzeniem Ministra Zdrowia i Opieki Społecznej z dnia 13 lipca 1998 r. w sprawie umowy o udzielenie zamówienia na świadczenia zdrowotne ( Dz. U. Nr 93, poz. 592 ).</text:p>
      <text:p text:style-name="Text_20_body"><text:soft-page-break/>6.Wyniki konkursu zostaną podane oferentom na piśmie oraz przekazane do publicznej wiadomości w formie informacji zamieszczonej na tablicy ogłoszeń Urzędu Miejskiego <text:line-break/>w Kaliszu ul. Główny Rynek 20 , oraz stronie internetowej: <text:a xlink:type="simple" xlink:href="http://www.bip.kalisz.pl/"><text:span text:style-name="Internet_20_link">www.bip.kalisz.pl</text:span></text:a></text:p>
      <text:p text:style-name="P55">§ 6</text:p>
      <text:p text:style-name="Text_20_body">Ofert składa się w zamkniętej kopercie w formie pisemnej pod rygorem nieważności. Koperta powinna być opisana z oznaczeniem – nazwy i adresu podmiotu oraz nazwy konkursu. <text:s text:c="3"/></text:p>
      <text:p text:style-name="P55">§ 7</text:p>
      <text:p text:style-name="Text_20_body">Warunkiem przystąpienia oferenta do konkursu jest złożenie prawidłowej oferty – zgodnie <text:line-break/>z terminem i wymaganiami określonymi w ogłoszeniu. </text:p>
      <text:p text:style-name="P55">§ 8</text:p>
      <text:p text:style-name="Text_20_body">Konkurs przeprowadza Komisja Konkursowa, zgodnie z Regulaminem konkursu, oceniając złożone oferty. <text:s/></text:p>
      <text:p text:style-name="P55">§ 9</text:p>
      <text:p text:style-name="Text_20_body">Z przebiegu konkursu sporządza się protokół, który powinien zawierać: <text:s text:c="2"/></text:p>
      <text:list xml:id="list32156889" text:style-name="WW8Num26">
        <text:list-item>
          <text:p text:style-name="P85">oznaczenie miejsca i czasu konkursu, </text:p>
        </text:list-item>
        <text:list-item>
          <text:p text:style-name="P85">imiona i nazwiska członków Komisji Konkursowej oraz przedstawiciela, </text:p>
        </text:list-item>
        <text:list-item>
          <text:p text:style-name="P85">liczbę zgłoszonych ofert, </text:p>
        </text:list-item>
        <text:list-item>
          <text:p text:style-name="P85">wskazanie ofert odpowiadających warunkom określonym w Regulaminie konkursu </text:p>
        </text:list-item>
        <text:list-item>
          <text:p text:style-name="P85">wskazanie ofert nieodpowiadających warunkom określonym w Regulaminie konkursu lub zgłoszonym po terminie wraz z uzasadnieniem, </text:p>
        </text:list-item>
        <text:list-item>
          <text:p text:style-name="P85">wyjaśnienia i oświadczenia oferentów, </text:p>
        </text:list-item>
        <text:list-item>
          <text:p text:style-name="P85">wskazanie najkorzystniejszej dla udzielającego zamówienia oferty albo stwierdzenie, <text:line-break/>że żadna z ofert nie została przyjęta – wraz z uzasadnieniem,</text:p>
        </text:list-item>
        <text:list-item>
          <text:p text:style-name="P85">ewentualnie odrębne stanowisko członka Komisji Konkursowej lub przedstawiciela,</text:p>
        </text:list-item>
        <text:list-item>
          <text:p text:style-name="P85">wzmiankę o odczytaniu protokołu </text:p>
        </text:list-item>
        <text:list-item>
          <text:p text:style-name="P85"><text:s/>podpisu członków komisji i przedstawiciela. </text:p>
        </text:list-item>
      </text:list>
      <text:p text:style-name="P55">§ 10</text:p>
      <text:p text:style-name="Text_20_body">1. W toku postępowania konkursowego, przed rozstrzygnięciem konkursu, oferent może złożyć Komisji Konkursowej umotywowaną skargę, którą komisja rozpatruje w terminie <text:s text:c="9"/>3 dni od daty <text:s/>jej złożenia. <text:s text:c="2"/></text:p>
      <text:p text:style-name="Text_20_body">2. Do czasu rozpatrzenia skargi postępowanie konkursowe zostaje zawieszone. </text:p>
      <text:p text:style-name="Text_20_body">3.O wniesieniu i rozstrzygnięciu skargi Komisja konkursowa w formie pisemnej niezwłocznie informuje pozostałych oferentów i udzielającego zamówienie. <text:s/></text:p>
      <text:p text:style-name="P55">§ 11</text:p>
      <text:p text:style-name="Text_20_body">1. Oferent może złożyć do udzielającego zamówienie umotywowany protest dotyczący rozstrzygnięcia konkursu w ciągu 7 dni od daty otrzymania zawiadomienia, o którym mowa w § 5 ust. 6 przed zawarciem umowy. </text:p>
      <text:p text:style-name="Text_20_body">2. Udzielający zamówienia nie może zawrzeć umowy po wniesieniu protestu aż do jego rozstrzygnięcia.</text:p>
      <text:p text:style-name="Text_20_body">3. Udzielający zamówienia rozpoznaje i rozstrzyga protest najpóźniej w ciągu 7 dni od daty jego złożenia.</text:p>
      <text:p text:style-name="Text_20_body">4. O wniesieniu i rozstrzygnięciu protestu udzielający zamówienia niezwłocznie informuje, <text:s text:c="5"/>w formie pisemnej, pozostałych oferentów. <text:s text:c="3"/></text:p>
      <text:p text:style-name="Text_20_body">5.W przypadku uwzględnienia protestu udzielający zamówienie powtarza konkurs ofert. </text:p>
      <text:p text:style-name="P55">§ 12</text:p>
      <text:p text:style-name="Text_20_body">Udzielający zamówienia obowiązany jest zawrzeć umowę, zgodną z wybraną przez Komisję Konkursową najkorzystniejszą ofertą w terminie 21 dni od dnia rozstrzygnięcia konkursu ofert. </text:p>
      <text:p text:style-name="P55">§ 13</text:p>
      <text:p text:style-name="Text_20_body">Członkowie Komisji Konkursowej zobowiązani są do złożenia oświadczenia, że nie są spokrewni <text:s/>i nie pozostają w stosunku nadrzędności służbowej lub innej z Oferentami</text:p>
      <text:p text:style-name="Text_20_body"/>
      <text:p text:style-name="Text_20_body"/>
      <text:p text:style-name="P53"/>
      <text:p text:style-name="P96"><text:soft-page-break/><text:span text:style-name="T9"><text:s text:c="21"/>Załącznik nr 4</text:span></text:p>
      <text:p text:style-name="P43"><text:span text:style-name="T1"><text:s text:c="13"/>do zarządzenia Nr 19/2010</text:span></text:p>
      <text:p text:style-name="P45">Prezydenta Miasta Kalisza</text:p>
      <text:p text:style-name="P40"><text:span text:style-name="T1"><text:s text:c="40"/>z dnia 18 stycznia 2010r</text:span></text:p>
      <text:p text:style-name="P53"/>
      <text:p text:style-name="P53"/>
      <text:p text:style-name="P55">Szczegółowe warunki konkursu ofert na realizację świadczeń zdrowotnych - <text:s text:c="6"/>udzielania onkologicznych konsultacji medycznych i diagnozowania kobiet w wieku od 20 lat i zamieszkałych w Kaliszu, pod kątem wczesnego wykrywania chorób piersi </text:p>
      <text:p text:style-name="Text_20_body"/>
      <text:list xml:id="list32161867" text:style-name="WW8Num13">
        <text:list-item>
          <text:p text:style-name="P57">Podmioty mogące składać oferty: </text:p>
        </text:list-item>
      </text:list>
      <text:list xml:id="list32176146" text:continue-list="list32133892" text:style-name="WW8Num12">
        <text:list-item>
          <text:p text:style-name="P86">samodzielne publiczne zakłady opieki zdrowotnej, niepubliczne zakłady opieki zdrowotnej oraz podmioty określone w art. 35 ust. 1 pkt. 2, 2a i 3 ustawy z dnia 30 sierpnia 1991 o zakładach opieki zdrowotnej ( <text:s/>Dz.U. z 2007r., Nr 14, poz.89 z późn. zm.).</text:p>
        </text:list-item>
      </text:list>
      <text:list xml:id="list32161727" text:continue-list="list32161867" text:style-name="WW8Num13">
        <text:list-item>
          <text:p text:style-name="P57">Zadanie: </text:p>
        </text:list-item>
      </text:list>
      <text:list xml:id="list32171197" text:continue-list="list32176146" text:style-name="WW8Num12">
        <text:list-item>
          <text:p text:style-name="P86">przedmiotem zlecanego zadania jest realizacja na terenie Kalisza świadczeń zdrowotnych - udzielania onkologicznych konsultacji medycznych i diagnozowania kobiet w wieku od 20 lat i zamieszkałych w Kaliszu, pod kątem wczesnego wykrywania chorób piersi. Przedmiotowe świadczenia będą realizowane w ramach miejskiego programu zdrowotnego dotyczącego Wczesnego Wykrywania Chorób Piersi u Kobiet.</text:p>
        </text:list-item>
        <text:list-item>
          <text:p text:style-name="P86">Do zakresu wymaganych badań należą: </text:p>
        </text:list-item>
      </text:list>
      <text:list xml:id="list32160823" text:style-name="WW8Num19">
        <text:list-item>
          <text:p text:style-name="P48">Konsultacje medyczne lekarza onkologa i diagnozowanie kobiet w wieku od 20 lat <text:line-break/>i zamieszkałych w Kaliszu. </text:p>
        </text:list-item>
        <text:list-item>
          <text:p text:style-name="P48">W koniecznych przypadkach dokładnego zdiagnozowania:</text:p>
        </text:list-item>
      </text:list>
      <text:p text:style-name="P50">- <text:s/>kierowanie kobiet <text:s/>na badania mammograficzne i USG piersi do wybranego w <text:s text:c="5"/></text:p>
      <text:p text:style-name="P52"><text:s text:c="9"/>drodze <text:s/>odrębnego konkursu wykonawcy tych badań na terenie Kalisza;</text:p>
      <text:p text:style-name="P49"><text:s text:c="11"/>- <text:s/>wykonywanie biopsji aspiracyjnych cienkoigłowych; </text:p>
      <text:p text:style-name="P49"><text:s text:c="12"/>- ocena mikroskopowa materiału z biopsji aspiracyjnych cienkoigłowych</text:p>
      <text:p text:style-name="P49"><text:s text:c="5"/>3. <text:s/>Kobietom w sytuacjach szczególnych (poważne <text:s/>zagrożenia zdrowia) Wykonawca <text:s text:c="2"/></text:p>
      <text:p text:style-name="P49"><text:s text:c="11"/>zapewni przeprowadzenie konsultacji poza obowiązującą kolejnością. </text:p>
      <text:p text:style-name="P51">4.Ostateczne zdiagnozowanie zmian patologicznych w obrębie piersi badanych kobiet w <text:s text:c="2"/></text:p>
      <text:p text:style-name="P47"><text:s text:c="8"/>oparciu o posiadaną wiedzę medyczną, jak również na podstawie dostarczonych zdjęć i <text:s text:c="6"/></text:p>
      <text:p text:style-name="P47"><text:s text:c="8"/>opisów badań mammograficznych i USG piersi oraz oceny mikroskopowej biopsji; <text:s/></text:p>
      <text:p text:style-name="Text_20_body"><text:s text:c="5"/>5. W przypadkach koniecznych kierowanie na dalsze leczenie szpitalne;</text:p>
      <text:list xml:id="list32145956" text:continue-list="list32161727" text:style-name="WW8Num13">
        <text:list-item>
          <text:p text:style-name="P57">Wysokość środków przeznaczonych na realizację zadania:</text:p>
        </text:list-item>
      </text:list>
      <text:list xml:id="list32162689" text:continue-list="list32171197" text:style-name="WW8Num12">
        <text:list-item>
          <text:p text:style-name="P86">ogólna kwota przeznaczona na realizację świadczeń nie może być większa niż 15.000- złotych brutto ( słownie: <text:s/>piętnaście tysięcy <text:s/>złotych brutto), </text:p>
        </text:list-item>
      </text:list>
      <text:p text:style-name="Text_20_body"/>
      <text:p text:style-name="Text_20_body"><text:span text:style-name="T1">4.Termin składania ofert:</text:span> </text:p>
      <text:p text:style-name="Text_20_body">do 8 lutego 2010 r. do godz. 15.30.</text:p>
      <text:p text:style-name="Text_20_body"/>
      <text:p text:style-name="P53">5.Miejsce składania ofert: </text:p>
      <text:p text:style-name="Text_20_body">Wydział Spraw Społecznych i Mieszkaniowych Urzędu Miejskiego w Kaliszu ul. Kościuszki 1a, <text:s/>/ I piętro, pok. nr 18 – sekretariat/ </text:p>
      <text:p text:style-name="Text_20_body"/>
      <text:p text:style-name="P53">6.Termin realizacji zadania: </text:p>
      <text:p text:style-name="Text_20_body">od dnia zawarcia umowy do dnia 17 grudnia 2010 r.</text:p>
      <text:p text:style-name="Text_20_body">Dopuszcza się możliwość zrealizowania świadczeń w okresie krótszym niż czas trwania umowy.</text:p>
      <text:p text:style-name="Text_20_body"/>
      <text:p text:style-name="P53">7. <text:s text:c="2"/>Oferenci zobowiązani są złożyć następujące dokumenty : <text:s text:c="2"/></text:p>
      <text:list xml:id="list32158553" text:style-name="WW8Num4">
        <text:list-item>
          <text:p text:style-name="P87">ofertę na właściwym formularzu ofertowym </text:p>
        </text:list-item>
        <text:list-item>
          <text:p text:style-name="P87"><text:soft-page-break/>aktualny wypis z rejestru zakładów opieki zdrowotnej /wypis z właściwego rejestru i oznaczenie organu dokonującego wpisu w odniesieniu do osób, o których mowa w art., 35 ust. 1 pkt. 2, 2a i 3 <text:s/>ustawy z dnia 30 sierpnia <text:s/>1991 r. <text:s/>o zakładach opieki zdrowotnej <text:line-break/>( Dz. U.z 2007, <text:s/>Nr 14, poz. 89 z późn. zm.),</text:p>
        </text:list-item>
        <text:list-item>
          <text:p text:style-name="P87">kopię statutu zakładu opieki zdrowotnej, </text:p>
        </text:list-item>
        <text:list-item>
          <text:p text:style-name="P87">kopie zaświadczenia o numerze NIP,</text:p>
        </text:list-item>
        <text:list-item>
          <text:p text:style-name="P87">kopię zaświadczenia o numerze REGON,</text:p>
        </text:list-item>
        <text:list-item>
          <text:p text:style-name="P87">oświadczenie, że sprzęt medyczny, używany do realizacji badań, spełnia wymogi, określone w ustawie z dnia 20.04.2004r. o wyrobach medycznych <text:s/>( Dz. U. Nr 93, poz. 896 z późn. zm.) <text:s text:c="5"/></text:p>
        </text:list-item>
        <text:list-item>
          <text:p text:style-name="P87">oświadczenie o posiadaniu ubezpieczenia od odpowiedzialności cywilnej w zakresie niezbędnym dla realizacji programu zgodnie z rozporządzeniem Ministra Finansów z 23.12.2004 r. w sprawie obowiązkowego ubezpieczenia odpowiedzialności cywilnej podmiotu przyjmującego zamówienie na świadczenia zdrowotne </text:p>
        </text:list-item>
        <text:list-item>
          <text:p text:style-name="P87">oświadczenie oferenta o zapoznaniu się z treścią ogłoszenia i szczegółowymi warunkami konkursu ofert;</text:p>
        </text:list-item>
        <text:list-item>
          <text:p text:style-name="P87">Udokumentowane informacje o kwalifikacjach <text:s/>osób realizujących świadczenia</text:p>
        </text:list-item>
        <text:list-item>
          <text:p text:style-name="P87">Oświadczenia o wyrażeniu zgody na przetwarzania danych osobowych zgodnie z ustawą z dn.29.08.1997r. o ochronie danych osobowych ( Dz.U.2002, Nr 101, poz. 926 z późn.zm.) <text:s/>podpisane przez wszystkie osoby, które są wskazane w Rubryce III formularza ofertowego jako osoby mogące udzielać świadczeń zdrowotnych . </text:p>
        </text:list-item>
      </text:list>
      <text:p text:style-name="Text_20_body"/>
      <text:p text:style-name="Text_20_body">Wszystkie kopie dokumentów powinny być sygnowane podpisem oraz pieczęcią kierownika / dyrektora zakładu opieki zdrowotnej ( oferenta ).</text:p>
      <text:p text:style-name="Text_20_body"/>
      <text:p text:style-name="P53">8. <text:s/>Przygotowanie oraz składanie ofert.:</text:p>
      <text:list xml:id="list32148105" text:style-name="WW8Num25">
        <text:list-item>
          <text:p text:style-name="P88">wszystkie koszty związane ze sporządzeniem i złożeniem oferty ponosi Oferent. </text:p>
        </text:list-item>
      </text:list>
      <text:p text:style-name="Text_20_body">Oferty należy składać w nieprzejrzystych i zaklejonych kopertach do Wydziału Spraw Społecznych i Mieszkaniowych Urzędu Miejskiego w Kaliszu <text:s/>przy ul. Kościuszki 1a, <text:s/>/ I piętro, pok. nr 18 – sekretariat/, w terminie do 8 lutego 2010r. Koperta z ofertą powinna być oznakowana następująco: „Nazwa i adres podmiotu składającego ofertę”, opis oferty „Oferta na realizację świadczeń zdrowotnych –<text:span text:style-name="T1"> </text:span>udzielania onkologicznych konsultacji medycznych i diagnozowania kobiet w wieku od 20 lat i zamieszkałych w Kaliszu.”.</text:p>
      <text:p text:style-name="Text_20_body">Oferty złożone po terminie nie będą rozpatrywane i zostaną zwrócone Oferentom bez otwierania koperty, o ile była ona zamknięta i zaklejona. </text:p>
      <text:p text:style-name="Text_20_body"/>
      <text:p text:style-name="P53">9. Wybór oferenta:</text:p>
      <text:list xml:id="list32154228" text:style-name="WW8Num20">
        <text:list-item>
          <text:p text:style-name="P89">W pierwszej części <text:s/>konkursu oferty będą oceniane pod względem formalnym ( komplet dokumentów). Oferty sporządzone wadliwie bądź niekompletne co do wymaganego zestawu dokumentów lub informacji nie będą rozpatrywane ze względów formalnych. <text:s/></text:p>
        </text:list-item>
        <text:list-item>
          <text:p text:style-name="P89">W drugiej części konkursu oferty zostaną ocenione przez Komisję Konkursową pod względem merytorycznym. Komisja Konkursowa dokonuje oceny i wyboru najkorzystniejszych ofert w oparciu o poniższe kryteria: </text:p>
        </text:list-item>
      </text:list>
      <text:list xml:id="list32139383" text:style-name="WW8Num7">
        <text:list-item>
          <text:p text:style-name="P90">Kryterium podstawowe : kalkulacja kosztów świadczenia zdrowotnego 1 pacjenta.</text:p>
        </text:list-item>
        <text:list-item>
          <text:p text:style-name="P90">Kryteria dodatkowe: </text:p>
        </text:list-item>
      </text:list>
      <text:list xml:id="list32159405" text:continue-list="list32162689" text:style-name="WW8Num12">
        <text:list-item>
          <text:p text:style-name="P86">warunki lokalowe i kadrowe do realizacji świadczeń, </text:p>
        </text:list-item>
        <text:list-item>
          <text:p text:style-name="P86">liczba i kwalifikacje osób realizujących świadczenia, </text:p>
        </text:list-item>
        <text:list-item>
          <text:p text:style-name="P86">dotychczasowa działalność w dziedzinie objętej konkursem,</text:p>
        </text:list-item>
      </text:list>
      <text:list xml:id="list32172969" text:continue-list="list32154228" text:style-name="WW8Num20">
        <text:list-item>
          <text:p text:style-name="P89">Komisja zastrzega sobie prawo wyboru więcej niż jednej oferty. </text:p>
        </text:list-item>
        <text:list-item>
          <text:p text:style-name="P89">Skargi mogą być zgłaszane do Komisji Konkursowej w Urzędzie Miejskim w Kaliszu, <text:line-break/>ul. Kościuszki 1a, pok. 18, I piętro, natomiast protesty do Prezydenta Miasta Kalisza <text:line-break/>w trybie przewidzianym rozporządzeniem Ministra Zdrowia i Opieki Społecznej z dnia 13 lipca 1998 r. w sprawie umowy o udzielenie zamówienia na świadczenia zdrowotne ( Dz. U. Nr 93, poz. 592 ).</text:p>
        </text:list-item>
        <text:list-item>
          <text:p text:style-name="P89"><text:soft-page-break/>W razie gdy do postępowania konkursowego zgłoszona została tylko jedna oferta, udzielający zamówienia może przyjąć tę ofertę -w formie Zarządzenia Prezydenta Miasta Kalisza - jeżeli Komisja Konkursowa stwierdzi, że spełnia ona wymagania określone rozporządzeniem Ministra Zdrowia i Opieki Społecznej z dnia 13 lipca 1998 r. w sprawie umowy o udzielenie zamówienia na świadczenia zdrowotne ( Dz. U. Nr 93, poz. 592 ).</text:p>
        </text:list-item>
        <text:list-item>
          <text:p text:style-name="P89">Wyniki konkursu zostaną podane oferentom na piśmie oraz przekazane do publicznej wiadomości w formie informacji zamieszczonej na tablicy ogłoszeń Urzędu Miejskiego <text:line-break/>w Kaliszu ul. Główny Rynek 20 , oraz stronie internetowej: <text:a xlink:type="simple" xlink:href="http://www.bip.kalisz.pl/"><text:span text:style-name="Internet_20_link">www.bip.kalisz.pl</text:span></text:a></text:p>
        </text:list-item>
        <text:list-item>
          <text:p text:style-name="P89">Umowy z wybranymi Oferentami zostaną zawarte w terminie 21 dni od dnia rozstrzygnięcia konkursu ofert.</text:p>
        </text:list-item>
        <text:list-item>
          <text:p text:style-name="P89">Realizacja świadczeń może nastąpić od dnia podpisania umowy przez obie strony. </text:p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fo:font-style="italic" style:font-size-asian="12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Tekst_20_podstawowy_20_3" style:display-name="Tekst podstawowy 3" style:family="paragraph" style:parent-style-name="Standard">
      <style:paragraph-properties fo:margin-left="0cm" fo:margin-right="-0.002cm" style:line-height-at-least="0.423cm" fo:text-align="justify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Tekst_20_blokowy" style:display-name="Tekst blokowy" style:family="paragraph" style:parent-style-name="Standard">
      <style:paragraph-properties fo:margin-left="0.751cm" fo:margin-right="-0.002cm" style:line-height-at-least="0.423cm" fo:text-align="justify" style:justify-single-word="false" fo:orphans="0" fo:widows="0" fo:text-indent="0cm" style:auto-text-indent="false">
        <style:tab-stops>
          <style:tab-stop style:position="0.751cm"/>
        </style:tab-stops>
      </style:paragraph-properties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align="justify" style:justify-single-word="false" fo:text-indent="-0.75cm" style:auto-text-indent="false"/>
      <style:text-properties fo:font-size="12pt" style:font-size-asian="12pt"/>
    </style:style>
    <style:style style:name="Tekst_20_komentarza" style:display-name="Tekst komentarza" style:family="paragraph" style:parent-style-name="Standard"/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/>
    </style:style>
    <style:style style:name="Page_20_Number" style:display-name="Page Number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249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2cm" fo:margin-top="0.1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mka1" text:anchor-type="paragraph" svg:y="0.002cm" fo:min-width="0cm" draw:z-index="0"><draw:text-box fo:min-height="0.37cm"><text:p text:style-name="Footer"><text:span text:style-name="Page_20_Number"><text:page-number text:select-page="current">18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Szukalska</meta:initial-creator>
    <meta:creation-date>2007-01-16T15:05:00</meta:creation-date>
    <dc:creator>Aleksander Andrzej Góral</dc:creator>
    <dc:date>2010-04-20T12:04:31.21</dc:date>
    <meta:print-date>2009-01-13T12:53:00</meta:print-date>
    <meta:editing-cycles>157</meta:editing-cycles>
    <meta:editing-duration>PT11H25M00S</meta:editing-duration>
    <meta:document-statistic meta:table-count="4" meta:image-count="0" meta:object-count="0" meta:page-count="18" meta:paragraph-count="366" meta:word-count="4234" meta:character-count="31079"/>
    <meta:generator>OpenOffice.org/3.2$Win32 OpenOffice.org_project/320m12$Build-9483</meta:generator>
  </office:meta>
</office:document-meta>
</file>