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3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564cm"/>
    </style:style>
    <style:style style:name="Tabela3.C" style:family="table-column">
      <style:table-column-properties style:column-width="2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12" style:family="table-row">
      <style:table-row-properties style:min-row-height="0.489cm" style:keep-together="false" fo:keep-together="always"/>
    </style:style>
    <style:style style:name="Tabela3.13" style:family="table-row">
      <style:table-row-properties style:min-row-height="0.487cm" style:keep-together="false" fo:keep-together="always"/>
    </style:style>
    <style:style style:name="Tabela3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7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7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8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8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4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4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4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8" style:family="table-row">
      <style:table-row-properties style:min-row-height="1.953cm" style:keep-together="false" fo:keep-together="always"/>
    </style:style>
    <style:style style:name="Tabela5.A8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8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8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9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9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9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5" style:family="table-row">
      <style:table-row-properties style:min-row-height="0.492cm" style:keep-together="false" fo:keep-together="always"/>
    </style:style>
    <style:style style:name="Tabela5.26" style:family="table-row">
      <style:table-row-properties style:min-row-height="0.487cm" style:keep-together="false" fo:keep-together="always"/>
    </style:style>
    <style:style style:name="Tabela5.33" style:family="table-row">
      <style:table-row-properties style:min-row-height="0.159cm" style:keep-together="false" fo:keep-together="always"/>
    </style:style>
    <style:style style:name="Tabela5.34" style:family="table-row">
      <style:table-row-properties style:min-row-height="0.157cm" style:keep-together="false" fo:keep-together="always"/>
    </style:style>
    <style:style style:name="Tabela5.A4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4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4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WW8Num13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 style:list-style-name="WW8Num18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5" style:family="paragraph" style:parent-style-name="Standard" style:list-style-name="WW8Num9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1.5pt" style:font-size-asian="11.5pt" style:font-size-complex="11.5pt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0" style:family="paragraph" style:parent-style-name="Standard">
      <style:paragraph-properties style:snap-to-layout-grid="false"/>
      <style:text-properties fo:font-size="11pt" style:font-size-asian="11pt"/>
    </style:style>
    <style:style style:name="P4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margin-left="4.995cm" fo:margin-right="0cm" fo:text-indent="0cm" style:auto-text-indent="false"/>
    </style:style>
    <style:style style:name="P47" style:family="paragraph" style:parent-style-name="Standard">
      <style:paragraph-properties fo:margin-left="4.995cm" fo:margin-right="0cm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1.249cm" fo:margin-right="0cm" fo:text-indent="1.249cm" style:auto-text-indent="false"/>
    </style:style>
    <style:style style:name="P5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1.5pt" style:font-size-asian="11.5pt" style:font-size-complex="11.5pt"/>
    </style:style>
    <style:style style:name="P52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1.5pt" style:font-size-asian="11.5pt" style:font-size-complex="11.5pt"/>
    </style:style>
    <style:style style:name="P54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1.5pt" style:font-size-asian="11.5pt" style:font-size-complex="11.5pt"/>
    </style:style>
    <style:style style:name="P55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1.5pt" style:font-size-asian="11.5pt" style:font-size-complex="11.5pt"/>
    </style:style>
    <style:style style:name="P57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Text_20_body">
      <style:paragraph-properties style:snap-to-layout-grid="false"/>
    </style:style>
    <style:style style:name="P62" style:family="paragraph" style:parent-style-name="Text_20_body">
      <style:paragraph-properties fo:text-align="center" style:justify-single-word="false"/>
    </style:style>
    <style:style style:name="P63" style:family="paragraph" style:parent-style-name="Text_20_body">
      <style:paragraph-properties fo:text-align="center" style:justify-single-word="false" style:snap-to-layout-grid="false"/>
    </style:style>
    <style:style style:name="P64" style:family="paragraph" style:parent-style-name="Text_20_body">
      <style:text-properties fo:font-weight="bold" style:font-weight-asian="bold"/>
    </style:style>
    <style:style style:name="P65" style:family="paragraph" style:parent-style-name="Text_20_body">
      <style:paragraph-properties style:snap-to-layout-grid="false"/>
      <style:text-properties fo:font-weight="bold" style:font-weight-asian="bold"/>
    </style:style>
    <style:style style:name="P6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8" style:family="paragraph" style:parent-style-name="Text_20_body" style:list-style-name="WW8Num11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Text_20_body" style:list-style-name="WW8Num1">
      <style:text-properties fo:font-weight="bold" style:font-weight-asian="bold"/>
    </style:style>
    <style:style style:name="P70" style:family="paragraph" style:parent-style-name="Text_20_body" style:list-style-name="WW8Num12">
      <style:text-properties fo:font-weight="bold" style:font-weight-asian="bold"/>
    </style:style>
    <style:style style:name="P71" style:family="paragraph" style:parent-style-name="Text_20_body">
      <style:text-properties fo:font-style="italic" fo:font-weight="bold" style:font-style-asian="italic" style:font-weight-asian="bold"/>
    </style:style>
    <style:style style:name="P72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73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4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5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76" style:family="paragraph" style:parent-style-name="Text_20_body">
      <style:text-properties fo:font-size="11pt" fo:font-weight="bold" style:font-size-asian="11pt" style:font-weight-asian="bold"/>
    </style:style>
    <style:style style:name="P77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78" style:family="paragraph" style:parent-style-name="Text_20_body">
      <style:text-properties fo:font-size="11pt" style:font-size-asian="11pt"/>
    </style:style>
    <style:style style:name="P79" style:family="paragraph" style:parent-style-name="Text_20_body">
      <style:paragraph-properties style:snap-to-layout-grid="false"/>
      <style:text-properties fo:font-size="11pt" style:font-size-asian="11pt"/>
    </style:style>
    <style:style style:name="P80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81" style:family="paragraph" style:parent-style-name="Text_20_body">
      <style:text-properties fo:font-size="10pt" fo:font-weight="bold" style:font-size-asian="10pt" style:font-weight-asian="bold"/>
    </style:style>
    <style:style style:name="P82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83" style:family="paragraph" style:parent-style-name="Text_20_body">
      <style:text-properties fo:font-size="10pt" style:font-size-asian="10pt"/>
    </style:style>
    <style:style style:name="P84" style:family="paragraph" style:parent-style-name="Text_20_body" style:list-style-name="WW8Num10">
      <style:text-properties fo:font-size="10pt" style:font-size-asian="10pt"/>
    </style:style>
    <style:style style:name="P85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86" style:family="paragraph" style:parent-style-name="Text_20_body" style:list-style-name="WW8Num10"/>
    <style:style style:name="P87" style:family="paragraph" style:parent-style-name="Text_20_body">
      <style:paragraph-properties fo:line-height="150%"/>
    </style:style>
    <style:style style:name="P88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89" style:family="paragraph" style:parent-style-name="Text_20_body">
      <style:paragraph-properties fo:line-height="150%"/>
      <style:text-properties style:font-size-complex="12pt"/>
    </style:style>
    <style:style style:name="P90" style:family="paragraph" style:parent-style-name="Text_20_body" style:list-style-name="WW8Num16"/>
    <style:style style:name="P91" style:family="paragraph" style:parent-style-name="Text_20_body" style:list-style-name="WW8Num4"/>
    <style:style style:name="P92" style:family="paragraph" style:parent-style-name="Text_20_body" style:list-style-name="WW8Num3"/>
    <style:style style:name="P93" style:family="paragraph" style:parent-style-name="Text_20_body" style:list-style-name="WW8Num6"/>
    <style:style style:name="P94" style:family="paragraph" style:parent-style-name="Text_20_body" style:list-style-name="WW8Num14"/>
    <style:style style:name="P95" style:family="paragraph" style:parent-style-name="Text_20_body" style:list-style-name="WW8Num20"/>
    <style:style style:name="P96" style:family="paragraph" style:parent-style-name="Text_20_body" style:list-style-name="WW8Num11"/>
    <style:style style:name="P97" style:family="paragraph" style:parent-style-name="Text_20_body" style:list-style-name="WW8Num12"/>
    <style:style style:name="P98" style:family="paragraph" style:parent-style-name="Text_20_body" style:list-style-name="WW8Num5"/>
    <style:style style:name="P99" style:family="paragraph" style:parent-style-name="Text_20_body" style:list-style-name="WW8Num19"/>
    <style:style style:name="P100" style:family="paragraph" style:parent-style-name="Text_20_body" style:list-style-name="WW8Num15"/>
    <style:style style:name="P101" style:family="paragraph" style:parent-style-name="Text_20_body">
      <style:paragraph-properties fo:margin-left="0cm" fo:margin-right="-0.004cm" fo:text-indent="0cm" style:auto-text-indent="false"/>
    </style:style>
    <style:style style:name="P102" style:family="paragraph" style:parent-style-name="Text_20_body">
      <style:paragraph-properties fo:margin-left="0cm" fo:margin-right="0.199cm" fo:text-indent="0cm" style:auto-text-indent="false" style:snap-to-layout-grid="false"/>
      <style:text-properties fo:font-size="10pt" fo:font-weight="bold" style:font-size-asian="10pt" style:font-weight-asian="bold"/>
    </style:style>
    <style:style style:name="P103" style:family="paragraph" style:parent-style-name="Text_20_body">
      <style:paragraph-properties fo:margin-left="2.498cm" fo:margin-right="0cm" fo:line-height="150%" fo:text-indent="1.249cm" style:auto-text-indent="false"/>
    </style:style>
    <style:style style:name="P104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105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106" style:family="paragraph" style:parent-style-name="Text_20_body">
      <style:paragraph-properties fo:margin-left="9.991cm" fo:margin-right="0cm" fo:text-indent="1.249cm" style:auto-text-indent="false"/>
    </style:style>
    <style:style style:name="P107" style:family="paragraph" style:parent-style-name="Heading_20_4">
      <style:paragraph-properties style:snap-to-layout-grid="false"/>
    </style:style>
    <style:style style:name="P108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09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110" style:family="paragraph" style:parent-style-name="Heading_20_1">
      <style:paragraph-properties fo:margin-left="4.995cm" fo:margin-right="0cm" fo:text-indent="1.249cm" style:auto-text-indent="false"/>
    </style:style>
    <style:style style:name="P111" style:family="paragraph" style:parent-style-name="Tekst_20_podstawowy_20_2">
      <style:text-properties fo:font-size="11.5pt" fo:font-weight="normal" style:font-size-asian="11.5pt" style:font-weight-asian="normal" style:font-size-complex="11.5pt"/>
    </style:style>
    <style:style style:name="P112" style:family="paragraph" style:parent-style-name="Tekst_20_podstawowy_20_3">
      <style:paragraph-properties>
        <style:tab-stops>
          <style:tab-stop style:position="6.7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8" style:family="text"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/>
    </style:style>
    <style:style style:name="T9" style:family="text">
      <style:text-properties fo:font-size="11.5pt" fo:font-weight="normal" style:font-size-asian="11.5pt" style:font-weight-asian="normal" style:font-size-complex="11.5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style:language-asian="en" style:country-asian="US"/>
    </style:style>
    <style:style style:name="T19" style:family="text">
      <style:text-properties fo:language="en" fo:country="US" style:language-asian="en" style:country-asian="US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<text:s text:c="52"/>Zarządzenie Nr 20/2010</text:span></text:p>
      <text:p text:style-name="P3">Prezydenta Miasta Kalisza</text:p>
      <text:p text:style-name="P46"><text:span text:style-name="T2"><text:s text:c="6"/>z dnia 18 stycznia 2010r. </text:span></text:p>
      <text:p text:style-name="P47"/>
      <text:p text:style-name="Tekst_20_podstawowy_20_2">w sprawie ogłoszenia o konkursie ofert wraz zaproszeniem do składania ofert na realizację świadczenia zdrowotnego - wykonywania diagnostycznych badań lekarskich dla młodzieży do ukończenia 21. roku życia, czynnie uprawiającej sport ubiegającej się o przyznanie lub posiadającej licencje na amatorskie uprawianie sportu w kaliskich klubach sportowych</text:p>
      <text:p text:style-name="P8"/>
      <text:p text:style-name="P19"><text:span text:style-name="T3">Na podstawie art. 7 ust. 1 pkt. 5 oraz art.30 ustawy z dnia 8 marca 1990 r. o samorządzie gminnym ( Dz. U. z 2001 r. Nr 142, poz.1591 z późn. zm. ), art. 35, art. 35a, art. 54 ustawy z dnia 30 sierpnia 1991 r. o zakładach opieki zdrowotnej (</text:span>t.j .Dz. U. z 2007 r <text:s/>Nr 14, poz.89).<text:span text:style-name="T3">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8"><text:s/></text:p>
      <text:p text:style-name="P3">§ 1</text:p>
      <text:list xml:id="list32178854" text:style-name="WW8Num8">
        <text:list-item>
          <text:p text:style-name="P9">Ogłasza się konkurs ofert oraz zaprasza uprawnione podmioty do składania ofert na realizację świadczeń zdrowotnych – badań lekarskich i badań diagnostycznych wykonywanych ramach miejskiego programu zdrowotnego: medycyny sportowej dla młodzieży do 21-go roku życia czynnie uprawiającej sport ubiegającej się <text:line-break/>o przyznanie lub posiadających licencje na amatorskie uprawianie sportu w kaliskich klubach sportowych: </text:p>
        </text:list-item>
        <text:list-item>
          <text:p text:style-name="P9">Ustala się treść ogłoszenia oraz oferty w brzmieniu załączników nr 1 i 2 do zarządzenia. </text:p>
        </text:list-item>
      </text:list>
      <text:p text:style-name="P8"/>
      <text:p text:style-name="P3">§ 2</text:p>
      <text:list xml:id="list32167642" text:style-name="WW8Num7">
        <text:list-item>
          <text:p text:style-name="P20"><text:span text:style-name="T3">Na realizację świadczeń przeznacza się łącznie kwotę nie większą niż 22.500,00 złotych brutto ( słownie: dwadzieścia dwa tysiące pięćset złotych) brutto.</text:span></text:p>
        </text:list-item>
        <text:list-item>
          <text:p text:style-name="P10">Środki finansowe na realizację świadczeń znajdują pokrycie w budżecie Miasta Kalisza. </text:p>
        </text:list-item>
      </text:list>
      <text:p text:style-name="P3"/>
      <text:p text:style-name="P3">§ 3</text:p>
      <text:p text:style-name="P8">Regulamin organizowania konkursu ofert na realizację świadczeń w zakresie określonym <text:s text:c="7"/>w §1 stanowi załącznik nr 3 do zarządzenia.</text:p>
      <text:p text:style-name="P48"><text:s text:c="3"/>§ 4 </text:p>
      <text:list xml:id="list32162209" text:style-name="WW8Num13">
        <text:list-item>
          <text:p text:style-name="P21"><text:span text:style-name="T3">Powołuje się Komisję Konkursową w składzie: </text:span></text:p>
        </text:list-item>
      </text:list>
      <text:list xml:id="list32153664" text:style-name="WW8Num2">
        <text:list-item>
          <text:p text:style-name="P22"><text:span text:style-name="T3">Przewodniczący Komisji</text:span><text:span text:style-name="T2">: Robert Lis</text:span><text:span text:style-name="T3"> – Naczelnik Wydziału Spraw Społecznych <text:line-break/>i Mieszkaniowych </text:span></text:p>
        </text:list-item>
        <text:list-item>
          <text:p text:style-name="P11">Członkowie Komisji:</text:p>
        </text:list-item>
      </text:list>
      <text:list xml:id="list32166354" text:style-name="WW8Num18">
        <text:list-item>
          <text:p text:style-name="P23"><text:span text:style-name="T2">Urszula Góral </text:span><text:span text:style-name="T3">– przedstawiciel Komisji Rodziny, Zdrowia i Polityki Społecznej Rady <text:s/><text:line-break/> <text:s text:c="31"/>Miejskiej Kalisza </text:span></text:p>
        </text:list-item>
        <text:list-item>
          <text:p text:style-name="P23"><text:span text:style-name="T2">Barbara Wrzesińska – </text:span><text:span text:style-name="T3">przedstawiciel Komisji Rodziny, Zdrowia i Polityki Społecznej Rady</text:span><text:span text:style-name="T2"> </text:span><text:span text:style-name="T3">Miejskiej Kalisza</text:span></text:p>
        </text:list-item>
        <text:list-item>
          <text:p text:style-name="P23"><text:span text:style-name="T2">Irena Ciszewska</text:span><text:span text:style-name="T3"> - <text:s/>podinspektor Wydziału Spraw Społecznych i Mieszkaniowych</text:span></text:p>
        </text:list-item>
      </text:list>
      <text:p text:style-name="P8"/>
      <text:list xml:id="list32189498" text:continue-list="list32162209" text:style-name="WW8Num13">
        <text:list-item>
          <text:p text:style-name="P12">Ustala się kryteria oceny oferty oraz szczegółowe warunki konkursu, stanowiące załącznik <text:s/>nr 4 do zarządzenia.</text:p>
        </text:list-item>
        <text:list-item>
          <text:p text:style-name="P12">Przewodniczący Komisji Konkursowej może zapraszać do udziału w jej pracach inne osoby, których obecność jest niezbędna dla realizacji zadań Komisji Konkursowej. <text:s/></text:p>
        </text:list-item>
      </text:list>
      <text:p text:style-name="P8"><text:soft-page-break/></text:p>
      <text:p text:style-name="P27"><text:span text:style-name="T2">§ 5</text:span></text:p>
      <text:p text:style-name="P8">Wykonanie zarządzenia powierza się <text:s/>Naczelnikowi Wydziału Spraw Społecznych <text:line-break/>i Mieszkaniowych Urzędu Miejskiego w Kaliszu. </text:p>
      <text:p text:style-name="P4"/>
      <text:p text:style-name="P27"><text:span text:style-name="T2">§ 6</text:span></text:p>
      <text:p text:style-name="P8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15"/>
      <text:p text:style-name="P27"><text:span text:style-name="T2">§ 7</text:span></text:p>
      <text:p text:style-name="P8">Zarządzenie podlega publikacji w Biuletynie Informacji Publicznej.</text:p>
      <text:p text:style-name="P8"/>
      <text:p text:style-name="P27"><text:span text:style-name="T2">§ 8</text:span></text:p>
      <text:p text:style-name="P8">Zarządzenie wchodzi w życie z dniem podpisania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10" text:outline-level="1"><text:soft-page-break/><text:span text:style-name="T1">Uzasadnienie </text:span></text:h>
      <text:h text:style-name="Heading_20_1" text:outline-level="1"><text:s text:c="51"/><text:span text:style-name="T1">do <text:s/>Zarządzenia <text:s/>Nr 20/2010</text:span></text:h>
      <text:p text:style-name="P3">Prezydenta <text:s text:c="2"/>Miasta <text:s text:c="2"/>Kalisza</text:p>
      <text:p text:style-name="Standard"><text:span text:style-name="T2"><text:s text:c="50"/>z <text:s/>dnia 18 stycznia 2010r. </text:span></text:p>
      <text:p text:style-name="P112"><text:tab/><text:tab/></text:p>
      <text:p text:style-name="P3"/>
      <text:p text:style-name="Text_20_body"><text:span text:style-name="T1">w sprawie ogłoszenia o konkursie ofert wraz zaproszeniem do składania ofert na realizację świadczenia zdrowotnego - wykonywania diagnostycznych badań lekarskich dla młodzieży do ukończenia 21. roku życia, czynnie uprawiającej sport ubiegającej się <text:line-break/>o przyznanie lub posiadającej licencje na amatorskie uprawianie sportu w kaliskich klubach sportowych</text:span></text:p>
      <text:p text:style-name="Text_20_body"/>
      <text:p text:style-name="Text_20_body">Konkurs ofert dotyczy wyboru realizatora na wykonywanie diagnostycznych badań lekarskich wykonywanych ramach miejskiego programu zdrowotnego: medycyny sportowej dla młodzieży do 21-go roku życia czynnie uprawiającej sport ubiegającej się <text:line-break/>o przyznanie lub posiadających licencje na amatorskie uprawianie sportu w kaliskich klubach sportowych w roku 2010.</text:p>
      <text:p text:style-name="P8">Z uwagi na zapewnienie mieszkańcom Kalisza szerokiej dostępności do badań profilaktycznych, realizacja programu wymaga udziału samodzielnych publicznych oraz niepublicznych zakładów opieki zdrowotnej z terenu Miasta.</text:p>
      <text:p text:style-name="P8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19"><text:span text:style-name="T3">Środki finansowe na realizację ww. programu zostały zabezpieczone w projekcie budżetu Miasta Kalisza na rok 2010.</text:span></text:p>
      <text:p text:style-name="P7">Wobec powyższego zasadne jest przyjęcie przedmiotowego zarządze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49"><text:span text:style-name="T1"><text:s text:c="106"/>Załącznik nr 1</text:span></text:p>
      <text:p text:style-name="P46"><text:span text:style-name="T1"><text:s text:c="78"/>do zarządzenia Nr <text:s/>20/2010</text:span></text:p>
      <text:p text:style-name="P27"><text:span text:style-name="T1"><text:s text:c="134"/>Prezydenta Miasta Kalisza</text:span></text:p>
      <text:p text:style-name="Standard"><text:span text:style-name="T1"><text:s text:c="135"/>z dnia 18 stycznia 2010r. </text:span></text:p>
      <text:p text:style-name="P4"/>
      <text:p text:style-name="P28">Prezydent Miasta Kalisza</text:p>
      <text:p text:style-name="P27"><text:span text:style-name="T5">ogłasza konkurs ofert, zapraszając do udziału w nim zainteresowanych</text:span><text:span text:style-name="T6">:</text:span></text:p>
      <text:p text:style-name="P29"/>
      <text:list xml:id="list32161127" text:style-name="WW8Num9">
        <text:list-item>
          <text:p text:style-name="P25"><text:span text:style-name="T6">Przedmiotem konkursu jest realizacja - w 2010 roku na terenie Kalisza, w ramach miejskiego programu zdrowotnego </text:span><text:span text:style-name="T5">Medycyny Sportowej dla młodzieży do 21.roku życia czynnie uprawiającej sport ubiegającej się o przyznanie lub posiadającej licencje na amatorskie uprawianie sportu w kaliskich klubach sportowych </text:span><text:span text:style-name="T6">- świadczeń zdrowotnych - </text:span><text:span text:style-name="T5">diagnostycznych badań lekarskich </text:span><text:span text:style-name="T6">do zakresu których należą: </text:span></text:p>
        </text:list-item>
      </text:list>
      <text:p text:style-name="P53">- wykonanie próby wysiłkowej,</text:p>
      <text:p text:style-name="P51"><text:s text:c="7"/>- badania elektrokardiograficznego,</text:p>
      <text:p text:style-name="P50"><text:span text:style-name="T6"><text:s text:c="7"/>- badania elektroencefalograficznego, </text:span></text:p>
      <text:p text:style-name="P54">- badania ogólnego moczu z oceną mikroskopową osadu,</text:p>
      <text:p text:style-name="P54">- oznaczenia odczynu opadania krwinek czerwonych,</text:p>
      <text:p text:style-name="P56"><text:s text:c="7"/>- morfologii krwi obwodowej 18 parametrowej ( 3dif ) lub 25 parametrowej ( 5dif ) w zależności od wskazania lekarza <text:s/>z wzorem odsetkowym,</text:p>
      <text:p text:style-name="P51"><text:s text:c="7"/>- oznaczenia stężenia glukozy w surowicy krwi,</text:p>
      <text:p text:style-name="P51"><text:s text:c="7"/>- badania radiologicznego odcinka szyjnego kręgosłupa typu ap + bok,</text:p>
      <text:p text:style-name="P51"><text:s text:c="7"/>- konsultacji kardiologicznych, <text:s text:c="2"/></text:p>
      <text:p text:style-name="P51"><text:s text:c="7"/>- konsultacji laryngologicznych,</text:p>
      <text:p text:style-name="P50"><text:span text:style-name="T6"><text:s text:c="7"/>- konsultacji okulistycznych,</text:span></text:p>
      <text:p text:style-name="P30"><text:s text:c="7"/>- konsultacji neurologicznych.</text:p>
      <text:p text:style-name="P30"><text:s/>Łączna szacunkowa liczba pacjentów, którym mają być udzielone świadczenia zdrowotne wynosi <text:s/>ok. 1700 osób.</text:p>
      <text:p text:style-name="P101"><text:span text:style-name="T6">Oferty mogą być składane przez: samodzielne publiczne zakłady opieki zdrowotnej, niepubliczne zakłady opieki zdrowotnej oraz inne podmioty określone w art. 35 ust. 1 pkt. 2, 2a i 3 <text:s/>oraz art. 54 ust. 1 ustawy z dnia 30 sierpnia <text:s/>1991 r. o zakładach opieki zdrowotnej<text:line-break/>( Dz. U. z 2007r., Nr 14, poz.89. z późn. zm.), które zapewnią </text:span><text:span text:style-name="T7">wykonanie ww. świadczenia zdrowotnego na terenie miasta Kalisza.</text:span></text:p>
      <text:p text:style-name="P19"><text:span text:style-name="T6">Przewiduje się zawarcie umowy na okres do dnia 17 grudnia 2010 r. </text:span></text:p>
      <text:p text:style-name="P111">Podmiot wyłoniony w drodze konkursu może realizować świadczenia od dnia podpisania umowy przez obie strony. </text:p>
      <text:p text:style-name="Tekst_20_podstawowy_20_2"><text:span text:style-name="T6">2.</text:span><text:span text:style-name="T9">Zainteresowani mogą zapoznać się </text:span><text:span text:style-name="T6">ze szczegółowymi warunkami konkursu</text:span><text:span text:style-name="T9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Tekst_20_podstawowy_20_2"><text:span text:style-name="T6">3.Oferty należy składać w zaklejonych kopertach z podaniem nazwy i adresy podmiotu oraz nazwy programu, którego konkurs dotyczy, w sekretariacie Wydziału Spraw Społecznych i Mieszkaniowych Urzędu Miejskiego w Kaliszu, ul. Kościuszki 1a,<text:line-break/> / I piętro, pok. nr 18 /w terminie do dnia 8 lutego 2010 r. do godz.15.30.</text:span></text:p>
      <text:p text:style-name="Tekst_20_podstawowy_20_2"><text:span text:style-name="T6">4.</text:span><text:span text:style-name="T8">Publiczne otwarcie ofert</text:span><text:span text:style-name="T9"> odbędzie się</text:span><text:span text:style-name="T6"> w dniu 9 lutego 2010r</text:span><text:span text:style-name="T9">. o godz. 10.00 w Wydziale Spraw Społecznych i Mieszkaniowych Urzędu Miejskiego w Kaliszu, adres jw. , I piętro</text:span><text:span text:style-name="T6">, </text:span><text:span text:style-name="T9">pok.18. <text:s/></text:span></text:p>
      <text:p text:style-name="Tekst_20_podstawowy_20_2"><text:span text:style-name="T6">5.</text:span><text:span text:style-name="T8">Wyboru</text:span><text:span text:style-name="T7"> </text:span><text:span text:style-name="T8">oferty</text:span><text:span text:style-name="T9"> dokona Komisja Konkursowa </text:span><text:span text:style-name="T6">w dniu 9 lutego 2010 r.</text:span><text:span text:style-name="T9"> </text:span></text:p>
      <text:p text:style-name="Tekst_20_podstawowy_20_2"><text:span text:style-name="T6">6</text:span><text:span text:style-name="T9">.Termin związania ofertą wynosi 30 dni od upływu terminu składania ofert.</text:span><text:span text:style-name="T6"> </text:span></text:p>
      <text:p text:style-name="Tekst_20_podstawowy_20_2"><text:span text:style-name="T6">7.</text:span><text:span text:style-name="T9">Zastrzega się prawo do odwołania konkursu bez podania przyczyn oraz do przesunięcia terminu składania ofert.</text:span><text:span text:style-name="T6"> </text:span></text:p>
      <text:p text:style-name="Tekst_20_podstawowy_20_3"><text:span text:style-name="T6">8.</text:span><text:span text:style-name="T9">Ewentualne skargi dotyczące konkursu będą rozpatrywane przez Komisję Konkursową do wyboru ofert, natomiast protesty będą rozpatrywane przez Prezydenta</text:span><text:span text:style-name="T6"> </text:span><text:span text:style-name="T9">Miasta Kalisza, <text:line-break/>w trybie przewidzianym w rozporządzeniu Ministra Zdrowia i Opieki Społecznej z dnia 13 lipca 1998 r. w sprawie umowy o udzielenie zamówienia na świadczenia zdrowotne ( Dz. U. Nr 93, poz. 592 ).</text:span></text:p>
      <text:p text:style-name="P35"><text:soft-page-break/></text:p>
      <text:p text:style-name="P35"/>
      <text:p text:style-name="P8"/>
      <text:p text:style-name="P27"><text:span text:style-name="T2"><text:s text:c="28"/><text:tab/><text:tab/><text:tab/><text:tab/><text:tab/> <text:s text:c="9"/></text:span><text:span text:style-name="T1">Załącznik nr 2 </text:span></text:p>
      <text:p text:style-name="P46"><text:span text:style-name="T1"><text:s text:c="78"/>do zarządzenia Nr <text:s/>20/2010</text:span></text:p>
      <text:p text:style-name="P27"><text:span text:style-name="T1"><text:s text:c="134"/>Prezydenta Miasta Kalisza</text:span></text:p>
      <text:p text:style-name="Standard"><text:span text:style-name="T1"><text:s text:c="135"/>z dnia 18 stycznia 2010r. </text:span></text:p>
      <text:p text:style-name="P4"/>
      <text:p text:style-name="P4"/>
      <text:p text:style-name="P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Urząd <text:s/>Miejski w Kaliszu</text:p>
            <text:p text:style-name="P17">ul. Główny Rynek 20</text:p>
            <text:p text:style-name="P17">Wydział Spraw Społecznych</text:p>
            <text:p text:style-name="P17">i Mieszkaniowych</text:p>
            <text:p text:style-name="P17">ul. Kościuszki 1a</text:p>
          </table:table-cell>
        </table:table-row>
      </table:table>
      <text:p text:style-name="P3"/>
      <text:p text:style-name="P27"><text:span text:style-name="T10">FORMULARZ OFERTOWY </text:span></text:p>
      <text:p text:style-name="P41">( PLAN RZECZOWO – FINANSOWY )</text:p>
      <text:p text:style-name="P3">wykonywania diagnostycznych badań lekarskich w stosunku do dzieci i młodzieży do ukończenia 21. roku życia, ubiegających się o przyznanie lub posiadających licencje na amatorskie uprawianie sportu w kaliskich klubach sportowych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07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9">Pełna nazwa oferenta zgodna z dokumentem rejestrowym:</text:p>
            <text:p text:style-name="P38"/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9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9">Numer wpisu do Krajowego Rejestru Sądowego publicznych zoz-ów</text:p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9">Numer wpisu do właściwego rejestru</text:p>
            <text:p text:style-name="P27"><text:span text:style-name="T11"><text:s/>( </text:span>w odniesieniu do osób, <text:line-break/>o których mowa w art. 35 ust. 1pkt 2,2a i 3 ustawy z dnia 30 sierpnia <text:s/>1991 r. <text:s/>o zakładach opieki zdrowotnej (.Dz. U. z 2007 r <text:s/>Nr 14, poz.89 z późn. zm.). </text:p>
            <text:p text:style-name="P31"/>
          </table:table-cell>
          <table:table-cell table:style-name="Tabela2.B2" table:number-columns-spanned="3" office:value-type="string">
            <text:p text:style-name="P13">Oznaczenie organu dokonującego wpisu </text:p>
            <text:p text:style-name="P19"><text:span text:style-name="T3">( </text:span>w odniesieniu do osób, o których mowa w art. 35 ust. 1pkt 2,2a i 3 ustawy z dnia 30 sierpnia <text:s/>1991 r. <text:s/>o zakładach opieki zdrowotnej </text:p>
            <text:p text:style-name="P19">( Dz. U. z 2007 r <text:s/>Nr 14, poz.89 z póżn.zm.).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108" text:outline-level="1"/>
            <text:h text:style-name="P109" text:outline-level="1"/>
            <text:h text:style-name="P109" text:outline-level="1"/>
            <text:h text:style-name="P109" text:outline-level="1">Adres siedziby firmy</text:h>
            <text:p text:style-name="P31"/>
            <text:p text:style-name="P31"/>
          </table:table-cell>
          <table:table-cell table:style-name="Tabela2.B6" office:value-type="string">
            <text:p text:style-name="P33">Kod : </text:p>
          </table:table-cell>
          <table:table-cell table:style-name="Tabela2.B6" office:value-type="string">
            <text:p text:style-name="P33">Miejscowość: </text:p>
          </table:table-cell>
          <table:table-cell table:style-name="Tabela2.B2" office:value-type="string">
            <text:p text:style-name="P33">Ulica <text:line-break/>i numer domu: </text:p>
            <text:p text:style-name="P4"/>
          </table:table-cell>
        </table:table-row>
        <table:table-row table:style-name="Tabela2.2">
          <table:covered-table-cell/>
          <table:table-cell table:style-name="Tabela2.B6" office:value-type="string">
            <text:p text:style-name="P33">Numer telefonu:</text:p>
          </table:table-cell>
          <table:table-cell table:style-name="Tabela2.B6" office:value-type="string">
            <text:p text:style-name="P33">Numer faksu :</text:p>
          </table:table-cell>
          <table:table-cell table:style-name="Tabela2.B2" office:value-type="string">
            <text:p text:style-name="P33">e-mail: </text:p>
            <text:p text:style-name="P32"/>
            <text:p text:style-name="P32"/>
            <text:p text:style-name="P32"/>
          </table:table-cell>
        </table:table-row>
        <table:table-row table:style-name="Tabela2.2">
          <table:table-cell table:style-name="Tabela2.A2" table:number-rows-spanned="4" office:value-type="string">
            <text:p text:style-name="P42"/>
            <text:p text:style-name="P38"/>
            <text:p text:style-name="P38">Osoby upoważnione do reprezentacji :</text:p>
            <text:p text:style-name="P32"/>
          </table:table-cell>
          <table:table-cell table:style-name="Tabela2.B6" office:value-type="string">
            <text:p text:style-name="P33">Imię: </text:p>
            <text:p text:style-name="P32"/>
          </table:table-cell>
          <table:table-cell table:style-name="Tabela2.B6" office:value-type="string">
            <text:p text:style-name="P33">Nazwisko: </text:p>
          </table:table-cell>
          <table:table-cell table:style-name="Tabela2.B2" office:value-type="string">
            <text:p text:style-name="P33">Funkcja:</text:p>
            <text:p text:style-name="P32"/>
          </table:table-cell>
        </table:table-row>
        <table:table-row table:style-name="Tabela2.2">
          <table:covered-table-cell/>
          <table:table-cell table:style-name="Tabela2.B6" office:value-type="string">
            <text:p text:style-name="P33">Imię: </text:p>
            <text:p text:style-name="P32"/>
          </table:table-cell>
          <table:table-cell table:style-name="Tabela2.B6" office:value-type="string">
            <text:p text:style-name="P33">Nazwisko: </text:p>
          </table:table-cell>
          <table:table-cell table:style-name="Tabela2.B2" office:value-type="string">
            <text:p text:style-name="P33">Funkcja:</text:p>
            <text:p text:style-name="P32"/>
          </table:table-cell>
        </table:table-row>
        <table:table-row table:style-name="Tabela2.2">
          <table:covered-table-cell/>
          <table:table-cell table:style-name="Tabela2.B6" office:value-type="string">
            <text:p text:style-name="P33">Imię: </text:p>
            <text:p text:style-name="P32"/>
          </table:table-cell>
          <table:table-cell table:style-name="Tabela2.B6" office:value-type="string">
            <text:p text:style-name="P33">Nazwisko: </text:p>
          </table:table-cell>
          <table:table-cell table:style-name="Tabela2.B2" office:value-type="string">
            <text:p text:style-name="P33">Funkcja:</text:p>
            <text:p text:style-name="P32"/>
          </table:table-cell>
        </table:table-row>
        <table:table-row table:style-name="Tabela2.11">
          <table:covered-table-cell/>
          <table:table-cell table:style-name="Tabela2.B6" office:value-type="string">
            <text:p text:style-name="P33">Imię: </text:p>
            <text:p text:style-name="P32"/>
          </table:table-cell>
          <table:table-cell table:style-name="Tabela2.B6" office:value-type="string">
            <text:p text:style-name="P33">Nazwisko: </text:p>
          </table:table-cell>
          <table:table-cell table:style-name="Tabela2.B2" office:value-type="string">
            <text:p text:style-name="P33">Funkcja:</text:p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39">Osoba upoważnia do prowadzenia rozliczenia finansowego</text:p>
          </table:table-cell>
          <table:table-cell table:style-name="Tabela2.B6" office:value-type="string">
            <text:p text:style-name="P33">Imię:</text:p>
          </table:table-cell>
          <table:table-cell table:style-name="Tabela2.B6" office:value-type="string">
            <text:p text:style-name="P33">Nazwisko:</text:p>
          </table:table-cell>
          <table:table-cell table:style-name="Tabela2.B2" office:value-type="string">
            <text:p text:style-name="P33">Funkcja:</text:p>
          </table:table-cell>
        </table:table-row>
        <table:table-row table:style-name="Tabela2.2">
          <table:table-cell table:style-name="Tabela2.A2" office:value-type="string">
            <text:p text:style-name="P13">Numer NIP:</text:p>
            <text:p text:style-name="Text_20_body"/>
            <text:p text:style-name="P8"/>
            <text:p text:style-name="P8"/>
          </table:table-cell>
          <table:table-cell table:style-name="Tabela2.B2" table:number-columns-spanned="3" office:value-type="string">
            <text:p text:style-name="P26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3">Nazwa banku: </text:p>
            <text:p text:style-name="P8"/>
            <text:p text:style-name="P8"/>
          </table:table-cell>
          <table:table-cell table:style-name="Tabela2.B2" table:number-columns-spanned="3" office:value-type="string">
            <text:p text:style-name="P13">Numer rachunku bankowego:</text:p>
            <text:p text:style-name="P4"/>
          </table:table-cell>
          <table:covered-table-cell/>
          <table:covered-table-cell/>
        </table:table-row>
        <table:table-row table:style-name="Tabela2.14">
          <table:table-cell table:style-name="Tabela2.A15" table:number-columns-spanned="4" office:value-type="string">
            <text:p text:style-name="P13">Rozliczenie świadczeń będzie dokonywane na podstawie:</text:p>
            <text:p text:style-name="P19"><text:span text:style-name="T3">a) <text:s text:c="8"/>rachunku <text:s/>* <text:s text:c="68"/>b) <text:s/>faktury VAT *</text:span></text:p>
            <text:p text:style-name="P8"/>
            <text:p text:style-name="P44">*niepotrzebne skreślić <text:s/></text:p>
          </table:table-cell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3"><text:span text:style-name="T13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72"/>
          </table:table-cell>
          <table:covered-table-cell/>
          <table:table-cell table:style-name="Tabela3.C2" office:value-type="string">
            <text:p text:style-name="P77"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77"/>
            <text:p text:style-name="P78">1) <text:s/>próba wysiłkowa 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P78">2) Badanie elektrokardiograficzne <text:s/>(EKG)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P78">3) Badanie elektroencefalograficzne (EEG)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P78">4) Badanie ogólne moczu z ocena mikroskopową osadu 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Text_20_body"><text:span text:style-name="T11">5) Oznaczenie odczynu opadania krwinek czerwonych ( OB.) </text:span>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P78">6) Morfologia krwi obwodowej 18 parametrowej ( 3dif) 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P78">7) Morfologia krwi obwodowej 25 parametrowej ( 5dif)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P78">8) Oznaczenie stężenia glukozy w surowicy krwi 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">
          <table:table-cell table:style-name="Tabela3.A2" table:number-columns-spanned="2" office:value-type="string">
            <text:p text:style-name="P79"/>
            <text:p text:style-name="P78">9) Badanie radiologiczne odcinka szyjnego kręgosłupa typu ap +bok </text:p>
          </table:table-cell>
          <table:covered-table-cell/>
          <table:table-cell table:style-name="Tabela3.C2" office:value-type="string">
            <text:p text:style-name="P61"/>
          </table:table-cell>
        </table:table-row>
        <table:table-row table:style-name="Tabela3.12">
          <table:table-cell table:style-name="Tabela3.A2" table:number-columns-spanned="2" office:value-type="string">
            <text:p text:style-name="P79"/>
            <text:p text:style-name="P78">10) Konsultacja lekarska : <text:s/>Kardiologiczna <text:s/></text:p>
          </table:table-cell>
          <table:covered-table-cell/>
          <table:table-cell table:style-name="Tabela3.C2" table:number-rows-spanned="4" office:value-type="string">
            <text:p text:style-name="P61"/>
          </table:table-cell>
        </table:table-row>
        <table:table-row table:style-name="Tabela3.13">
          <table:table-cell table:style-name="Tabela3.A2" table:number-columns-spanned="2" office:value-type="string">
            <text:p text:style-name="P79"/>
            <text:p text:style-name="P78">11) Konsultacja lekarska : <text:s/>Laryngologiczna</text:p>
          </table:table-cell>
          <table:covered-table-cell/>
          <table:covered-table-cell/>
        </table:table-row>
        <table:table-row table:style-name="Tabela3.13">
          <table:table-cell table:style-name="Tabela3.A2" table:number-columns-spanned="2" office:value-type="string">
            <text:p text:style-name="P79"/>
            <text:p text:style-name="P78">12) Konsultacja lekarska : <text:s/>Okulistyczna</text:p>
          </table:table-cell>
          <table:covered-table-cell/>
          <table:covered-table-cell/>
        </table:table-row>
        <table:table-row table:style-name="Tabela3.13">
          <table:table-cell table:style-name="Tabela3.A2" table:number-columns-spanned="2" office:value-type="string">
            <text:p text:style-name="P79"/>
            <text:p text:style-name="P78">13) Konsultacja lekarska : <text:s/>Neurologiczna</text:p>
          </table:table-cell>
          <table:covered-table-cell/>
          <table:covered-table-cell/>
        </table:table-row>
        <table:table-row table:style-name="Tabela3.1">
          <table:table-cell table:style-name="Tabela3.A16" table:number-columns-spanned="2" office:value-type="string">
            <text:p text:style-name="P79">Proponowany <text:s/>łączny koszt badań </text:p>
            <text:p text:style-name="P78"/>
          </table:table-cell>
          <table:covered-table-cell/>
          <table:table-cell table:style-name="Tabela3.C16" office:value-type="string">
            <text:p text:style-name="P61"/>
          </table:table-cell>
        </table:table-row>
        <table:table-row table:style-name="Tabela3.1">
          <table:table-cell table:style-name="Tabela3.A17" table:number-rows-spanned="2" office:value-type="string">
            <text:p text:style-name="P61">* Podział kosztów na:</text:p>
            <text:p text:style-name="Text_20_body"><text:s/>*<text:span text:style-name="T15"> ( <text:s/></text:span><text:span text:style-name="T16">dotyczy tylko oferentów będących samodzielnymi publicznymi zakładami opieki zdrowotnej )</text:span></text:p>
          </table:table-cell>
          <table:table-cell table:style-name="Tabela3.B17" table:number-columns-spanned="2" office:value-type="string">
            <text:p text:style-name="P61">Wydatki bieżące :</text:p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8" table:number-columns-spanned="2" office:value-type="string">
            <text:p text:style-name="P61">Wydatki inwestycyjne </text:p>
          </table:table-cell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72"><text:s text:c="6"/>III.LICZBA I KWALIFIKACJE OSÓB MOGĄCYCH UDZIELAĆ ŚWIADCZEŃ 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2" table:number-columns-spanned="4" office:value-type="string">
            <text:p text:style-name="P65">liczba personelu:</text:p>
            <text:p text:style-name="P6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61"><text:span text:style-name="T1">liczba etatów:</text:span></text:p>
            <text:p text:style-name="P64"/>
          </table:table-cell>
          <table:covered-table-cell/>
        </table:table-row>
        <table:table-row table:style-name="Tabela4.3">
          <table:table-cell table:style-name="Tabela4.A2" office:value-type="string">
            <text:p text:style-name="P67">Lp.</text:p>
          </table:table-cell>
          <table:table-cell table:style-name="Tabela4.B3" office:value-type="string">
            <text:p text:style-name="P67">Imię</text:p>
          </table:table-cell>
          <table:table-cell table:style-name="Tabela4.B3" office:value-type="string">
            <text:p text:style-name="P67">Nazwisko </text:p>
          </table:table-cell>
          <table:table-cell table:style-name="Tabela4.B3" table:number-columns-spanned="2" office:value-type="string">
            <text:p text:style-name="P67">Kwalifikacje zawodowe </text:p>
          </table:table-cell>
          <table:covered-table-cell/>
          <table:table-cell table:style-name="Tabela4.E2" office:value-type="string">
            <text:p text:style-name="P67">Uzyskany stopień specjalizacji</text:p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13">
          <table:table-cell table:style-name="Tabela4.A2" office:value-type="string">
            <text:p text:style-name="P80"/>
          </table:table-cell>
          <table:table-cell table:style-name="Tabela4.B3" office:value-type="string">
            <text:p text:style-name="P65"/>
          </table:table-cell>
          <table:table-cell table:style-name="Tabela4.B3" office:value-type="string">
            <text:p text:style-name="P65"/>
          </table:table-cell>
          <table:table-cell table:style-name="Tabela4.B3" table:number-columns-spanned="2" office:value-type="string">
            <text:p text:style-name="P65"/>
          </table:table-cell>
          <table:covered-table-cell/>
          <table:table-cell table:style-name="Tabela4.E2" office:value-type="string">
            <text:p text:style-name="P65"/>
          </table:table-cell>
        </table:table-row>
        <table:table-row table:style-name="Tabela4.13">
          <table:table-cell table:style-name="Tabela4.A14" office:value-type="string">
            <text:p text:style-name="P80"/>
          </table:table-cell>
          <table:table-cell table:style-name="Tabela4.B14" office:value-type="string">
            <text:p text:style-name="P65"/>
          </table:table-cell>
          <table:table-cell table:style-name="Tabela4.B14" office:value-type="string">
            <text:p text:style-name="P65"/>
          </table:table-cell>
          <table:table-cell table:style-name="Tabela4.B14" table:number-columns-spanned="2" office:value-type="string">
            <text:p text:style-name="P65"/>
          </table:table-cell>
          <table:covered-table-cell/>
          <table:table-cell table:style-name="Tabela4.F14" office:value-type="string">
            <text:p text:style-name="P65"/>
          </table:table-cell>
        </table:table-row>
      </table:table>
      <text:p text:style-name="P4"/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74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65"/>
            <text:list xml:id="list32173860" text:style-name="WW8Num1">
              <text:list-item>
                <text:p text:style-name="P69">WARUNKI LOKALOWE 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5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7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67">Powierzchnia</text:p>
            <text:p text:style-name="P66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5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65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5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65"/>
          </table:table-cell>
          <table:covered-table-cell/>
        </table:table-row>
        <table:table-row table:style-name="Tabela5.3">
          <table:table-cell table:style-name="Tabela5.A6" table:number-columns-spanned="8" office:value-type="string">
            <text:p text:style-name="P65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65"/>
          </table:table-cell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72"/>
            <text:p text:style-name="P71">2) APARATURA I SPRZĘT MEDYCZNY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77">Typ urządzenia</text:p>
          </table:table-cell>
          <table:table-cell table:style-name="Tabela5.B8" table:number-columns-spanned="3" office:value-type="string">
            <text:p text:style-name="P77">Nazwa producenta model</text:p>
            <text:p text:style-name="P64"/>
          </table:table-cell>
          <table:covered-table-cell/>
          <table:covered-table-cell/>
          <table:table-cell table:style-name="Tabela5.B8" table:number-columns-spanned="2" office:value-type="string">
            <text:p text:style-name="P77">Rok produkcji</text:p>
          </table:table-cell>
          <table:covered-table-cell/>
          <table:table-cell table:style-name="Tabela5.G8" table:number-columns-spanned="2" office:value-type="string">
            <text:p text:style-name="P77">Liczba urządzeń</text:p>
          </table:table-cell>
          <table:covered-table-cell/>
          <table:table-cell table:style-name="Tabela5.G8" table:number-columns-spanned="3" office:value-type="string">
            <text:p text:style-name="P77">Własność, dzierżawa, użytkowanie</text:p>
          </table:table-cell>
          <table:covered-table-cell/>
          <table:covered-table-cell/>
          <table:table-cell table:style-name="Tabela5.L8" table:number-columns-spanned="4" office:value-type="string">
            <text:p text:style-name="P77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77"/>
            <text:p text:style-name="P78"/>
          </table:table-cell>
          <table:table-cell table:style-name="Tabela5.B9" table:number-columns-spanned="3" office:value-type="string">
            <text:p text:style-name="P79"/>
          </table:table-cell>
          <table:covered-table-cell/>
          <table:covered-table-cell/>
          <table:table-cell table:style-name="Tabela5.B9" table:number-columns-spanned="2" office:value-type="string">
            <text:p text:style-name="P65"/>
          </table:table-cell>
          <table:covered-table-cell/>
          <table:table-cell table:style-name="Tabela5.B9" table:number-columns-spanned="2" office:value-type="string">
            <text:p text:style-name="P65"/>
          </table:table-cell>
          <table:covered-table-cell/>
          <table:table-cell table:style-name="Tabela5.B9" table:number-columns-spanned="3" office:value-type="string">
            <text:p text:style-name="P65"/>
          </table:table-cell>
          <table:covered-table-cell/>
          <table:covered-table-cell/>
          <table:table-cell table:style-name="Tabela5.L9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77"/>
            <text:p text:style-name="P78"/>
          </table:table-cell>
          <table:table-cell table:style-name="Tabela5.I3" table:number-columns-spanned="3" office:value-type="string">
            <text:p text:style-name="P79"/>
          </table:table-cell>
          <table:covered-table-cell/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3" office:value-type="string">
            <text:p text:style-name="P65"/>
          </table:table-cell>
          <table:covered-table-cell/>
          <table:covered-table-cell/>
          <table:table-cell table:style-name="Tabela5.N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77"/>
            <text:p text:style-name="P78"/>
          </table:table-cell>
          <table:table-cell table:style-name="Tabela5.I3" table:number-columns-spanned="3" office:value-type="string">
            <text:p text:style-name="P79"/>
          </table:table-cell>
          <table:covered-table-cell/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3" office:value-type="string">
            <text:p text:style-name="P65"/>
          </table:table-cell>
          <table:covered-table-cell/>
          <table:covered-table-cell/>
          <table:table-cell table:style-name="Tabela5.N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77"/>
            <text:p text:style-name="P78"/>
          </table:table-cell>
          <table:table-cell table:style-name="Tabela5.I3" table:number-columns-spanned="3" office:value-type="string">
            <text:p text:style-name="P79"/>
          </table:table-cell>
          <table:covered-table-cell/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3" office:value-type="string">
            <text:p text:style-name="P65"/>
          </table:table-cell>
          <table:covered-table-cell/>
          <table:covered-table-cell/>
          <table:table-cell table:style-name="Tabela5.N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77"/>
            <text:p text:style-name="P78"/>
          </table:table-cell>
          <table:table-cell table:style-name="Tabela5.I3" table:number-columns-spanned="3" office:value-type="string">
            <text:p text:style-name="P79"/>
          </table:table-cell>
          <table:covered-table-cell/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2" office:value-type="string">
            <text:p text:style-name="P65"/>
          </table:table-cell>
          <table:covered-table-cell/>
          <table:table-cell table:style-name="Tabela5.I3" table:number-columns-spanned="3" office:value-type="string">
            <text:p text:style-name="P65"/>
          </table:table-cell>
          <table:covered-table-cell/>
          <table:covered-table-cell/>
          <table:table-cell table:style-name="Tabela5.N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77"/>
            <text:p text:style-name="P78"/>
          </table:table-cell>
          <table:table-cell table:style-name="Tabela5.I6" table:number-columns-spanned="3" office:value-type="string">
            <text:p text:style-name="P79"/>
          </table:table-cell>
          <table:covered-table-cell/>
          <table:covered-table-cell/>
          <table:table-cell table:style-name="Tabela5.I6" table:number-columns-spanned="2" office:value-type="string">
            <text:p text:style-name="P65"/>
          </table:table-cell>
          <table:covered-table-cell/>
          <table:table-cell table:style-name="Tabela5.I6" table:number-columns-spanned="2" office:value-type="string">
            <text:p text:style-name="P65"/>
          </table:table-cell>
          <table:covered-table-cell/>
          <table:table-cell table:style-name="Tabela5.I6" table:number-columns-spanned="3" office:value-type="string">
            <text:p text:style-name="P65"/>
          </table:table-cell>
          <table:covered-table-cell/>
          <table:covered-table-cell/>
          <table:table-cell table:style-name="Tabela5.N6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77"/>
            <text:p text:style-name="P76">3) ŚRODKI TRASNPORTU I ŁĄCZNOŚCI : </text:p>
            <text:p text:style-name="P76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7" table:number-columns-spanned="15" office:value-type="string">
            <text:p text:style-name="P77"/>
            <text:p text:style-name="P76">4) SPOSÓB REJESTRACJI PACJENTÓW: 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79"/>
            <text:p text:style-name="P76">5) CZAS I MIEJSCE UDZIELANIA ŚWIADCZENIA ZDROWOTNEGO : 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77"/>
            <text:p text:style-name="P76">Czas udzielania świadczenia <text:s/>zdrowotnego:</text:p>
            <text:p text:style-name="P76"><text:s/></text:p>
          </table:table-cell>
          <table:covered-table-cell/>
          <table:table-cell table:style-name="Tabela5.I3" table:number-columns-spanned="7" office:value-type="string">
            <text:p text:style-name="P79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79">Godziny ( od..do..): </text:p>
            <text:p text:style-name="P7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2" office:value-type="string">
            <text:p text:style-name="P77">Miejsce wykonywania </text:p>
            <text:p text:style-name="P76">świadczenia </text:p>
          </table:table-cell>
          <table:covered-table-cell/>
          <table:table-cell table:style-name="Tabela5.N6" table:number-columns-spanned="13" office:value-type="string">
            <text:p text:style-name="P79">Ulica, numer <text:s/></text:p>
            <text:p text:style-name="P78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77"/>
            <text:p text:style-name="P76">6) <text:s/>PROPONOWANY CZAS TRWANIA UMOWY: <text:s/></text:p>
            <text:p text:style-name="P76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77"/>
            <text:p text:style-name="Text_20_body"><text:span text:style-name="T10">7) PROPONOWANA LICZBA OSÓB JAKĄ OFERENT MÓGŁBY PRZEBADAĆ<text:line-break/>W RAMACH PROGRAMU W 2010 R.: </text:span></text:p>
            <text:p text:style-name="P76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77">8) <text:s/>LICZBA BADAŃ WYKONANYCH ROCZNIE PRZEZ OFERENTA W OKRESIE OSTANICH TRZECH LAT 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3" office:value-type="string">
            <text:p text:style-name="P77"/>
          </table:table-cell>
          <table:covered-table-cell/>
          <table:covered-table-cell/>
          <table:table-cell table:style-name="Tabela5.I3" table:number-columns-spanned="4" office:value-type="string">
            <text:p text:style-name="P61"><text:span text:style-name="T1">2009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><text:span text:style-name="T1">2007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82">Próba wysiłkowa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82">Badanie EKG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2">Badanie EEG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2">Badanie ogólne moczu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102">Oznaczenie odzynu opadania <text:s/>krwinek <text:s/>(OB)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2">Morfolog. krwi 3DIF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2">Morfolog. krwi 5DIF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102">Poziom glukozy we krwi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2">RTG kręg. Odcinka szyjnego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33">
          <table:table-cell table:style-name="Tabela5.A3" table:number-columns-spanned="3" office:value-type="string">
            <text:p text:style-name="P61"><text:span text:style-name="T17">Konsultacja kardiologiczna 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82">Konsultacja laryngologiczna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82">Konsultacja okulistyczna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2">Konsultacja neurologiczna</text:p>
          </table:table-cell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77"/>
            <text:p text:style-name="P76">9) KRÓTKI OPIS DOTYCHCZASOWEJ DZIAŁALNOŚCI W ZAKRESIE REALIZACJI ŚWIADCZEŃ ZDROWOTNYCH BĘDĄCYCH PRZEDMIOTEM KONKURSU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1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61"><text:span text:style-name="T1">2008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61"><text:span text:style-name="T1">2007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77">czy oferent uczestniczył w realizacji programów profilaktycznych w zakresie zgodnym z programem w okresie trzech ostatnich lat ? (proszę wpisać „tak” lub „nie” 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N3" office:value-type="string">
            <text:p text:style-name="P61"/>
          </table:table-cell>
        </table:table-row>
        <table:table-row table:style-name="Tabela5.3">
          <table:table-cell table:style-name="Tabela5.A40" table:number-columns-spanned="5" office:value-type="string">
            <text:p text:style-name="P77">Kto finansował badania?</text:p>
          </table:table-cell>
          <table:covered-table-cell/>
          <table:covered-table-cell/>
          <table:covered-table-cell/>
          <table:covered-table-cell/>
          <table:table-cell table:style-name="Tabela5.F40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F40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ela5.O40" office:value-type="string">
            <text:p text:style-name="P61"/>
          </table:table-cell>
        </table:table-row>
      </table:table>
      <text:p text:style-name="Text_20_body"><text:soft-page-break/></text:p>
      <text:p text:style-name="Text_20_body"/>
      <text:p text:style-name="Text_20_body"/>
      <text:p text:style-name="Text_20_body"><text:span text:style-name="T1">V. Podpisy osób uprawnionych do reprezentacji podmiotu zgodnie z dokumentacją :</text:span></text:p>
      <text:p text:style-name="P64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64"/>
      <text:p text:style-name="P64"/>
      <text:p text:style-name="P64"/>
      <text:p text:style-name="P81">Wymagane załączniki do oferty : </text:p>
      <text:list xml:id="list32157991" text:style-name="WW8Num10">
        <text:list-item>
          <text:p text:style-name="P86"><text:span text:style-name="T15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84">kopia statutu Zakładu Opieki Zdrowotnej </text:p>
        </text:list-item>
        <text:list-item>
          <text:p text:style-name="P84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84">kopia zaświadczenia o nr <text:s/>NIP</text:p>
        </text:list-item>
        <text:list-item>
          <text:p text:style-name="P84">kopia zaświadczenia o nr REGON</text:p>
        </text:list-item>
        <text:list-item>
          <text:p text:style-name="P86"><text:span text:style-name="T15">oświadczenie oferenta o zapoznaniu się z treścią ogłoszenia i szczegółowymi warunkami konkursu ofert – załącznik nr 2 do <text:s/>formularza ofertowego; </text:span></text:p>
        </text:list-item>
        <text:list-item>
          <text:p text:style-name="P84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8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83"/>
      <text:p text:style-name="P83">Wszystkie kopie dokumentów powinny być sygnowane podpisem oraz pieczęcią kierownika / dyrektora zakładu opieki zdrowotnej ( oferenta )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Text_20_body"><text:span text:style-name="T13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4"><text:s text:c="15"/>imię i nazwisko</text:p>
      <text:p text:style-name="P16"/>
      <text:p text:style-name="Standard">……………………………..…….</text:p>
      <text:p text:style-name="P34"><text:s text:c="11"/>zawód / specjalizacja <text:s/></text:p>
      <text:p text:style-name="P34"/>
      <text:p text:style-name="P34"/>
      <text:p text:style-name="P34"/>
      <text:p text:style-name="P34"/>
      <text:p text:style-name="P34"/>
      <text:p text:style-name="P43">OŚWIADCZENIE</text:p>
      <text:p text:style-name="P36"/>
      <text:p text:style-name="P45"><text:span text:style-name="T12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4"/>
      <text:p text:style-name="P34"/>
      <text:p text:style-name="P34"/>
      <text:p text:style-name="P37">………………………………………………………………..………</text:p>
      <text:p text:style-name="P27">Czytelny podpis osoby, której oświadczenie dotyczy</text:p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71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7"/>
      <text:p text:style-name="P87">Oświadczam, że zapoznałam się z treścią ogłoszenia <text:s/>i szczegółowymi warunkami <text:s text:c="2"/>konkursu ofert na udzielanie świadczeń zdrowotnych<text:span text:style-name="T13">.</text:span></text:p>
      <text:p text:style-name="P75"/>
      <text:p text:style-name="P75"/>
      <text:p text:style-name="P104">……………………………………………………………………………</text:p>
      <text:p text:style-name="P105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71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88"/>
      <text:p text:style-name="P89">Oświadczam, że sprzęt medyczny, używany do realizacji badań, spełnia wymogi, określone w ustawie z dnia 20.04.2004r. o wyrobach medycznych ( Dz. U. Nr 93, poz. 896 z późn. zm). <text:s/></text:p>
      <text:p text:style-name="P89"/>
      <text:p text:style-name="P89"/>
      <text:p text:style-name="P89"/>
      <text:p text:style-name="P103"><text:span text:style-name="T12">……………………………………………………………………………</text:span></text:p>
      <text:p text:style-name="P105">podpis i pieczątka kierownika / dyrektora zakładu opieki zdrowotnej </text:p>
      <text:p text:style-name="P8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71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87"/>
      <text:p text:style-name="P89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p>
      <text:p text:style-name="P89"/>
      <text:p text:style-name="P89"/>
      <text:p text:style-name="P89"/>
      <text:p text:style-name="P104">……………………………………………………………………………</text:p>
      <text:p text:style-name="P105">podpis i pieczątka kierownika / dyrektora zakładu opieki zdrowotnej </text:p>
      <text:p text:style-name="P8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Text_20_body"/>
      <text:p text:style-name="P62"><text:span text:style-name="T1"><text:s/><text:tab/><text:tab/><text:tab/><text:tab/><text:tab/><text:tab/><text:tab/> <text:s text:c="8"/></text:span><text:span text:style-name="T17">Załącznik nr 3</text:span></text:p>
      <text:p text:style-name="P46"><text:span text:style-name="T1"><text:s text:c="78"/>do zarządzenia Nr <text:s/>20/2010</text:span></text:p>
      <text:p text:style-name="P27"><text:span text:style-name="T1"><text:s text:c="134"/>Prezydenta Miasta Kalisza</text:span></text:p>
      <text:p text:style-name="Text_20_body"><text:span text:style-name="T1"><text:s text:c="112"/></text:span><text:span text:style-name="T17">z dnia 18 stycznia 2010r</text:span></text:p>
      <text:p text:style-name="P81"/>
      <text:p text:style-name="P66">Regulamin organizowania konkursu ofert</text:p>
      <text:p text:style-name="P64"/>
      <text:p text:style-name="P66">§ 1</text:p>
      <text:p text:style-name="Text_20_body">Regulamin organizowania konkursu ofert – zwany dalej „Regulaminem konkursu”, <text:s/>określa szczegółowe zasady postępowania przy realizacji świadczeń zdrowotnych - wykonywania diagnostycznych badań lekarskich w stosunku do dzieci i młodzieży do ukończenia 21. roku życia, ubiegających się o przyznanie lub posiadających licencje na amatorskie uprawianie sportu w kaliskich klubach sportowych, realizowanych w ramach miejskiego programu zdrowotnego.</text:p>
      <text:p text:style-name="Text_20_body"/>
      <text:p text:style-name="P66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2169326" text:style-name="WW8Num16">
        <text:list-item>
          <text:p text:style-name="P90">małżonek Członka Komisji Konkursowej oraz jego krewny i powinowaty drugiego stopnia,</text:p>
        </text:list-item>
        <text:list-item>
          <text:p text:style-name="P90">osoba związana z Członkiem komisji z tytułu przysposobienia, opieki lub kurateli,</text:p>
        </text:list-item>
        <text:list-item>
          <text:p text:style-name="P90">osoba pozostająca wobec Członka Komisji w stosunku nadrzędności służbowej</text:p>
        </text:list-item>
        <text:list-item>
          <text:p text:style-name="P90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66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2181831" text:style-name="WW8Num4">
        <text:list-item>
          <text:p text:style-name="P91">nazwę i siedzibę organu ogłaszającego konkurs,</text:p>
        </text:list-item>
        <text:list-item>
          <text:p text:style-name="P91">przedmiot konkursu obejmujący:</text:p>
        </text:list-item>
      </text:list>
      <text:list xml:id="list32157141" text:style-name="WW8Num3">
        <text:list-item>
          <text:p text:style-name="P92">czas, na który może zostać zawarta umowa, w tym termin rozpoczęcia realizacji świadczeń,</text:p>
        </text:list-item>
      </text:list>
      <text:list xml:id="list32175820" text:continue-list="list32181831" text:style-name="WW8Num4">
        <text:list-item>
          <text:p text:style-name="P91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2161182" text:continue-numbering="true" text:style-name="WW8Num4">
        <text:list-item>
          <text:p text:style-name="P91">miejsce i termin składania ofert,</text:p>
        </text:list-item>
        <text:list-item>
          <text:p text:style-name="P91">miejsce i termin rozstrzygnięcia konkursu,</text:p>
        </text:list-item>
        <text:list-item>
          <text:p text:style-name="P91">termin związania ofertą – nie dłuższy niż 30 dni od upływu terminu składania ofert </text:p>
        </text:list-item>
        <text:list-item>
          <text:p text:style-name="P91">zastrzeżenie o prawie odwołania konkursu oraz do przesunięcia terminu składania ofert,</text:p>
        </text:list-item>
        <text:list-item>
          <text:p text:style-name="P91">informacje o możliwości składania skarg i protestów dotyczących konkursu ofert,</text:p>
        </text:list-item>
      </text:list>
      <text:p text:style-name="Text_20_body"><text:soft-page-break/>3.W ogłoszeniu można zawrzeć również proponowaną kwotę należności za realizację zamówienia. </text:p>
      <text:p text:style-name="Text_20_body"/>
      <text:p text:style-name="P66">§ 4</text:p>
      <text:p text:style-name="Text_20_body">1. Oferenci zobowiązani są złożyć następujące dokumenty:</text:p>
      <text:list xml:id="list32160086" text:style-name="WW8Num6">
        <text:list-item>
          <text:p text:style-name="P93">ofertę na właściwym formularzu dostępnym na stronie internetowej: www.bip.kalisz.pl stanowiącym załącznik do danego ogłoszenia o konkursie ofert. </text:p>
        </text:list-item>
        <text:list-item>
          <text:p text:style-name="P93">oświadczenie oferenta o zapoznaniu się z treścią ogłoszenia oraz szczegółowymi warunkami konkursu. </text:p>
        </text:list-item>
        <text:list-item>
          <text:p text:style-name="P93">aktualny wypis z rejestru zakładów opieki zdrowotnej <text:s/>/ wypis z właściwego rejestru <text:line-break/>i oznaczenie organu dokonującego wpisu w odniesieniu do osób, o których mowa w art. 35 ust. 1 pkt. 2, 2a i 3 ustawy z dnia 30 sierpnia <text:s/>1991 r. <text:s/>o zakładach opieki zdrowotnej <text:line-break/>( Dz.U.z 2007r. <text:s/>Nr 14, poz.89 z późn.zm.).</text:p>
        </text:list-item>
        <text:list-item>
          <text:p text:style-name="P93">kopię statutu Zakładu Opieki Zdrowotnej </text:p>
        </text:list-item>
        <text:list-item>
          <text:p text:style-name="P93">udokumentowane kopie informacji o kwalifikacjach <text:s/>osób realizujących świadczenia oraz <text:s/>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93">kopię zaświadczenia o nr <text:s/>NIP</text:p>
        </text:list-item>
        <text:list-item>
          <text:p text:style-name="P93">kopię zaświadczenia o nr REGON</text:p>
        </text:list-item>
        <text:list-item>
          <text:p text:style-name="P93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2187150" text:continue-list="list32157991" text:style-name="WW8Num10">
        <text:list-item>
          <text:p text:style-name="P86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wszystkie kopie dokumentów powinny być sygnowane podpisem oraz pieczęcią kierownika / dyrektora zakładu opieki zdrowotnej ( oferenta ). </text:p>
      <text:p text:style-name="P66">§ 5</text:p>
      <text:p text:style-name="Text_20_body">1. Czynności związane z przeprowadzeniem konkursu wykonuje Komisja Konkursowa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2162220" text:style-name="WW8Num14">
        <text:list-item>
          <text:p text:style-name="P94">stwierdza prawidłowość ogłoszenia konkursu oraz liczbę otrzymanych ofert, </text:p>
        </text:list-item>
        <text:list-item>
          <text:p text:style-name="P94">otwiera koperty z ofertami, </text:p>
        </text:list-item>
        <text:list-item>
          <text:p text:style-name="P94">ustala, które z ofert spełniają warunki określone w Regulaminie konkursu, </text:p>
        </text:list-item>
        <text:list-item>
          <text:p text:style-name="P94">odrzuca oferty nieodpowiadające warunkom określonym w Regulaminie konkursu lub zgłoszone po wyznaczonym terminie, </text:p>
        </text:list-item>
        <text:list-item>
          <text:p text:style-name="P94">ogłasza oferentom, które z ofert spełniają warunki określone w Regulaminie konkursu, <text:line-break/>a które zostały odrzucone, <text:s text:c="6"/></text:p>
        </text:list-item>
        <text:list-item>
          <text:p text:style-name="P94">przyjmuje do protokołu wyjaśnienia i oświadczenia zgłoszone przez oferentów, </text:p>
        </text:list-item>
        <text:list-item>
          <text:p text:style-name="P94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Text_20_body"/>
      <text:p text:style-name="P66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66">§ 7</text:p>
      <text:p text:style-name="Text_20_body">Warunkiem przystąpienia oferenta do konkursu jest złożenie prawidłowej oferty – zgodnie <text:line-break/>z terminem i wymaganiami określonymi w ogłoszeniu. </text:p>
      <text:p text:style-name="P66">§ 8</text:p>
      <text:p text:style-name="Text_20_body">Konkurs przeprowadza Komisja Konkursowa, zgodnie z Regulaminem konkursu, oceniając złożone oferty. <text:s/></text:p>
      <text:p text:style-name="P66">§ 9</text:p>
      <text:p text:style-name="Text_20_body">Z przebiegu konkursu sporządza się protokół, który powinien zawierać: <text:s text:c="2"/></text:p>
      <text:list xml:id="list32154399" text:style-name="WW8Num20">
        <text:list-item>
          <text:p text:style-name="P95">oznaczenie miejsca i czasu konkursu, </text:p>
        </text:list-item>
        <text:list-item>
          <text:p text:style-name="P95">imiona i nazwiska członków Komisji Konkursowej oraz przedstawiciela, </text:p>
        </text:list-item>
        <text:list-item>
          <text:p text:style-name="P95">liczbę zgłoszonych ofert, </text:p>
        </text:list-item>
        <text:list-item>
          <text:p text:style-name="P95">wskazanie ofert odpowiadających warunkom określonym w Regulaminie konkursu </text:p>
        </text:list-item>
        <text:list-item>
          <text:p text:style-name="P95">wskazanie ofert nieodpowiadających warunkom określonym w Regulaminie konkursu lub zgłoszonym po terminie wraz z uzasadnieniem, </text:p>
        </text:list-item>
        <text:list-item>
          <text:p text:style-name="P95">wyjaśnienia i oświadczenia oferentów, </text:p>
        </text:list-item>
        <text:list-item>
          <text:p text:style-name="P95">wskazanie najkorzystniejszej dla udzielającego zamówienia oferty albo stwierdzenie, <text:line-break/>że żadna z ofert nie została przyjęta – wraz z uzasadnieniem,</text:p>
        </text:list-item>
        <text:list-item>
          <text:p text:style-name="P95">ewentualnie odrębne stanowisko członka Komisji Konkursowej lub przedstawiciela,</text:p>
        </text:list-item>
        <text:list-item>
          <text:p text:style-name="P95">wzmiankę o odczytaniu protokołu </text:p>
        </text:list-item>
        <text:list-item>
          <text:p text:style-name="P95"><text:s/>podpisu członków komisji i przedstawiciela. </text:p>
        </text:list-item>
      </text:list>
      <text:p text:style-name="P66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.O wniesieniu i rozstrzygnięciu skargi Komisja konkursowa w formie pisemnej niezwłocznie informuje pozostałych oferentów i udzielającego zamówienie. <text:s/></text:p>
      <text:p text:style-name="P6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6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66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64"/>
      <text:p text:style-name="P64"/>
      <text:p text:style-name="P64"><text:soft-page-break/></text:p>
      <text:p text:style-name="P64"/>
      <text:p text:style-name="P66"/>
      <text:p text:style-name="P106"><text:span text:style-name="T17"><text:s text:c="7"/>Załącznik nr 4</text:span></text:p>
      <text:p text:style-name="P46"><text:span text:style-name="T1"><text:s text:c="78"/>do zarządzenia Nr <text:s/>20/2010</text:span></text:p>
      <text:p text:style-name="P27"><text:span text:style-name="T1"><text:s text:c="134"/>Prezydenta Miasta Kalisza</text:span></text:p>
      <text:p text:style-name="Standard"><text:span text:style-name="T1"><text:s text:c="135"/>z dnia 18 stycznia 2010r. </text:span></text:p>
      <text:p text:style-name="P85"/>
      <text:p text:style-name="P64"/>
      <text:p text:style-name="P66">Szczegółowe warunki konkursu ofert na realizację świadczeń zdrowotnych – </text:p>
      <text:list xml:id="list32181906" text:style-name="WW8Num11">
        <text:list-item>
          <text:p text:style-name="P68">wykonywania diagnostycznych badań lekarskich w stosunku do dzieci i młodzieży do ukończenia 21. roku życia, ubiegających się o przyznanie lub posiadających licencje </text:p>
        </text:list-item>
      </text:list>
      <text:p text:style-name="Text_20_body"/>
      <text:list xml:id="list32153151" text:style-name="WW8Num12">
        <text:list-item>
          <text:p text:style-name="P70">Podmioty mogące składać oferty: </text:p>
        </text:list-item>
      </text:list>
      <text:list xml:id="list32179267" text:continue-list="list32181906" text:style-name="WW8Num11">
        <text:list-item>
          <text:p text:style-name="P96">samodzielne publiczne zakłady opieki zdrowotnej, niepubliczne zakłady opieki zdrowotnej oraz podmioty określone w art. 35 ust. 1 pkt. 2, 2a i 3 ustawy z dnia 30 sierpnia 1991 o zakładach opieki zdrowotnej (Dz. U. z 2007 r <text:s/>Nr 14, poz.89 z późn.zm.).</text:p>
        </text:list-item>
      </text:list>
      <text:list xml:id="list32190123" text:continue-list="list32153151" text:style-name="WW8Num12">
        <text:list-item>
          <text:p text:style-name="P70">Zadanie: </text:p>
        </text:list-item>
      </text:list>
      <text:p text:style-name="P24"><text:span text:style-name="T3">Przedmiotem konkursu jest realizacja na terenie Kalisza, w ramach miejskiego programu Medycyny Sportowej - świadczeń zdrowotnych </text:span><text:span text:style-name="T4">– </text:span><text:span text:style-name="T2">diagnostycznych badań lekarskich dla młodzieży do ukończenia 21. roku życia, czynnie uprawiającej sport ubiegającej się <text:line-break/>o przyznanie lub posiadającej licencje na amatorskie uprawianie sportu w kaliskich klubach sportowych</text:span><text:span text:style-name="T3">,</text:span> </text:p>
      <text:p text:style-name="P14"><text:s text:c="6"/>Do zakresu wymaganych badań należą: </text:p>
      <text:p text:style-name="P52"><text:s text:c="7"/>- wykonanie próby wysiłkowej,</text:p>
      <text:p text:style-name="P52"><text:s text:c="7"/>- badania elektrokardiograficznego,</text:p>
      <text:p text:style-name="P52"><text:s text:c="7"/>- badania elektroencefalograficznego, </text:p>
      <text:p text:style-name="P55">- badania ogólnego moczu z oceną mikroskopową osadu,</text:p>
      <text:p text:style-name="P55">- oznaczenia odczynu opadania krwinek czerwonych,</text:p>
      <text:p text:style-name="P57"><text:s text:c="7"/>- morfologii krwi obwodowej 18 parametrowej ( 3dif ) lub 25 parametrowej ( 5dif ) <text:s text:c="7"/>w zależności od wskazania lekarza <text:s/>z wzorem odsetkowym,</text:p>
      <text:p text:style-name="P52"><text:s text:c="7"/>- oznaczenia stężenia glukozy w surowicy krwi,</text:p>
      <text:p text:style-name="P52"><text:s text:c="7"/>- badania radiologicznego odcinka szyjnego kręgosłupa typu ap + bok,</text:p>
      <text:p text:style-name="P52"><text:s text:c="7"/>- konsultacji kardiologicznych, <text:s text:c="2"/></text:p>
      <text:p text:style-name="P52"><text:s text:c="7"/>- konsultacji laryngologicznych,</text:p>
      <text:p text:style-name="P52"><text:s text:c="7"/>- konsultacji okulistycznych,</text:p>
      <text:p text:style-name="P8"><text:s text:c="7"/>- konsultacji neurologicznych.</text:p>
      <text:p text:style-name="P8">Łączna szacunkowa liczba pacjentów, którym ma być udzielone świadczenia zdrowotne wynosi <text:s/>ok. 1700 osób.</text:p>
      <text:p text:style-name="P19"/>
      <text:list xml:id="list32177735" text:continue-numbering="true" text:style-name="WW8Num12">
        <text:list-item>
          <text:p text:style-name="P70">Wysokość środków przeznaczonych na realizację zadań:</text:p>
        </text:list-item>
      </text:list>
      <text:p text:style-name="P58"><text:span text:style-name="T3">ogólna kwota przeznaczona na realizację świadczeń nie może być większa niż 22.500 zł </text:span></text:p>
      <text:p text:style-name="P59"/>
      <text:list xml:id="list32192765" text:continue-numbering="true" text:style-name="WW8Num12">
        <text:list-item>
          <text:p text:style-name="P97"><text:span text:style-name="T1">Termin składania ofert:</text:span> </text:p>
        </text:list-item>
      </text:list>
      <text:p text:style-name="Text_20_body">do 8 lutego 2010 r. do godz. 15.30.</text:p>
      <text:p text:style-name="Text_20_body"/>
      <text:p text:style-name="P64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64">6.Termin realizacji zadania: </text:p>
      <text:p text:style-name="Text_20_body">od dnia zawarcia umowy do dnia 17 grudnia 2010 r.</text:p>
      <text:p text:style-name="Text_20_body"/>
      <text:p text:style-name="P64">Dopuszcza się możliwość zrealizowania świadczeń w okresie krótszym niż czas trwania umowy.</text:p>
      <text:p text:style-name="P64"><text:soft-page-break/></text:p>
      <text:p text:style-name="P64">7. <text:s text:c="2"/>Oferenci zobowiązani są złożyć następujące dokumenty : <text:s text:c="2"/></text:p>
      <text:list xml:id="list32165262" text:style-name="WW8Num5">
        <text:list-item>
          <text:p text:style-name="P98">ofertę na właściwym formularzu ofertowym </text:p>
        </text:list-item>
        <text:list-item>
          <text:p text:style-name="P98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 z 2007 r <text:s/>Nr 14, poz.89 z późn. zm).</text:p>
        </text:list-item>
        <text:list-item>
          <text:p text:style-name="P98">statut zakładu opieki zdrowotnej, </text:p>
        </text:list-item>
        <text:list-item>
          <text:p text:style-name="P98">zaświadczenie o numerze NIP,</text:p>
        </text:list-item>
        <text:list-item>
          <text:p text:style-name="P98">zaświadczenie o numerze REGON,</text:p>
        </text:list-item>
        <text:list-item>
          <text:p text:style-name="P98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98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98">oświadczenie oferenta o zapoznaniu się z treścią ogłoszenia i szczegółowymi warunkami konkursu ofert;</text:p>
        </text:list-item>
        <text:list-item>
          <text:p text:style-name="P98">Udokumentowane informacje o kwalifikacjach <text:s/>osób realizujących świadczenia</text:p>
        </text:list-item>
        <text:list-item>
          <text:p text:style-name="P98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64">8. <text:s/>Przygotowanie oraz składanie ofert.:</text:p>
      <text:list xml:id="list32155351" text:style-name="WW8Num19">
        <text:list-item>
          <text:p text:style-name="P99">wszystkie koszty związane ze sporządzeniem i złożeniem oferty ponosi Oferent. </text:p>
        </text:list-item>
        <text:list-item>
          <text:p text:style-name="P99">Oferty należy składać w nieprzejrzystych i zaklejonych kopertach do Wydziału Spraw Społecznych <text:line-break/>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– wykonywania diagnostycznych badań lekarskich dla młodzieży do ukończenia 21. roku życia, czynnie uprawiającej sport ubiegającej się o przyznanie lub posiadającej licencje na amatorskie uprawianie sportu w kaliskich klubach sportowych,</text:p>
        </text:list-item>
        <text:list-item>
          <text:p text:style-name="P99">Oferty złożone po terminie nie będą rozpatrywane i zostaną zwrócone Oferentom bez otwierania koperty, o ile była ona zamknięta i zaklejona. </text:p>
        </text:list-item>
      </text:list>
      <text:p text:style-name="P64">9. Wybór oferenta:</text:p>
      <text:list xml:id="list32153250" text:style-name="WW8Num15">
        <text:list-item>
          <text:p text:style-name="P100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100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p text:style-name="Text_20_body">a) <text:s text:c="2"/>Kryterium podstawowe : kalkulacja kosztów świadczenia zdrowotnego 1 pacjenta.</text:p>
      <text:list xml:id="list32180851" text:continue-list="list32157141" text:style-name="WW8Num3">
        <text:list-item>
          <text:p text:style-name="P92">Kryteria dodatkowe: </text:p>
        </text:list-item>
      </text:list>
      <text:list xml:id="list32167630" text:continue-list="list32179267" text:style-name="WW8Num11">
        <text:list-item>
          <text:p text:style-name="P96">warunki lokalowe i kadrowe do realizacji świadczeń, </text:p>
        </text:list-item>
        <text:list-item>
          <text:p text:style-name="P96">kwalifikacje osób realizujących świadczenia, </text:p>
        </text:list-item>
        <text:list-item>
          <text:p text:style-name="P96">dotychczasowa działalność w dziedzinie objętej konkursem,</text:p>
        </text:list-item>
      </text:list>
      <text:list xml:id="list32186182" text:continue-list="list32153250" text:style-name="WW8Num15">
        <text:list-item>
          <text:p text:style-name="P100">Komisja zastrzega sobie prawo wyboru więcej niż jednej oferty. </text:p>
        </text:list-item>
        <text:list-item>
          <text:p text:style-name="P100">Skargi mogą być zgłaszane do Komisji Konkursowej w Urzędzie Miejskim w Kaliszu, <text:line-break/>ul. Kościuszki 1a, pok. 18 I piętro, natomiast protesty do Prezydenta Miasta Kalisza <text:line-break/>w trybie przewidzianym rozporządzeniem Ministra Zdrowia i Opieki Społecznej z dnia 13 <text:soft-page-break/>lipca 1998 r. w sprawie umowy o udzielenie zamówienia na świadczenia zdrowotne ( Dz. U. Nr 93, poz. 592 ).</text:p>
        </text:list-item>
        <text:list-item>
          <text:p text:style-name="P100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100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100">Umowy z wybranymi Oferentami zostaną zawarte w terminie 21 dni od dnia rozstrzygnięcia konkursu ofert.</text:p>
        </text:list-item>
        <text:list-item>
          <text:p text:style-name="P100">Realizacja świadczeń może nastąpić od dnia podpisania umowy przez obie strony. </text:p>
        </text:list-item>
      </text:list>
      <text:p text:style-name="Text_20_body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6:06:00</dc:date>
    <meta:print-date>2010-01-18T15:26:00</meta:print-date>
    <meta:editing-cycles>162</meta:editing-cycles>
    <meta:editing-duration>PT14H44M00S</meta:editing-duration>
    <meta:document-statistic meta:table-count="5" meta:image-count="0" meta:object-count="0" meta:page-count="19" meta:paragraph-count="400" meta:word-count="4422" meta:character-count="33903"/>
    <meta:generator>OpenOffice.org/3.2$Win32 OpenOffice.org_project/320m12$Build-9483</meta:generator>
  </office:meta>
</office:document-meta>
</file>