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2" style:family="table-row">
      <style:table-row-properties style:min-row-height="0.238cm" style:keep-together="false" fo:keep-together="always"/>
    </style:style>
    <style:style style:name="Tabela4.A1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0.624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0.563cm"/>
    </style:style>
    <style:style style:name="Tabela5.P" style:family="table-column">
      <style:table-column-properties style:column-width="2.596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P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P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8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20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C20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24" style:family="table-row">
      <style:table-row-properties style:min-row-height="0.344cm" style:keep-together="true" fo:keep-together="auto"/>
    </style:style>
    <style:style style:name="Tabela5.27" style:family="table-row">
      <style:table-row-properties style:min-row-height="0.411cm" style:keep-together="false" fo:keep-together="always"/>
    </style:style>
    <style:style style:name="Tabela5.28" style:family="table-row">
      <style:table-row-properties style:min-row-height="0.409cm" style:keep-together="false" fo:keep-together="always"/>
    </style:style>
    <style:style style:name="Tabela5.D2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11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8" style:family="paragraph" style:parent-style-name="Standard" style:list-style-name="WW8Num27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9" style:family="paragraph" style:parent-style-name="Standard" style:list-style-name="WW8Num12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0" style:family="paragraph" style:parent-style-name="Standard" style:list-style-name="WW8Num14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1" style:family="paragraph" style:parent-style-name="Standard" style:list-style-name="WW8Num27">
      <style:paragraph-properties fo:text-align="justify" style:justify-single-word="false"/>
    </style:style>
    <style:style style:name="P22" style:family="paragraph" style:parent-style-name="Standard" style:list-style-name="WW8Num11">
      <style:paragraph-properties fo:text-align="justify" style:justify-single-word="false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 style:list-style-name="WW8Num14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 style:list-style-name="WW8Num27">
      <style:paragraph-properties fo:margin-left="0cm" fo:margin-right="-0.004cm" fo:text-align="justify" style:justify-single-word="false" fo:text-indent="0cm" style:auto-text-indent="false"/>
    </style:style>
    <style:style style:name="P40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41" style:family="paragraph" style:parent-style-name="Standard" style:list-style-name="WW8Num10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Text_20_body">
      <style:paragraph-properties style:snap-to-layout-grid="false"/>
      <style:text-properties fo:font-weight="bold" style:font-weight-asian="bold"/>
    </style:style>
    <style:style style:name="P51" style:family="paragraph" style:parent-style-name="Text_20_body" style:list-style-name="WW8Num17">
      <style:text-properties fo:font-weight="bold" style:font-weight-asian="bold"/>
    </style:style>
    <style:style style:name="P52" style:family="paragraph" style:parent-style-name="Text_20_body">
      <style:text-properties fo:font-style="italic" fo:font-weight="bold" style:font-style-asian="italic" style:font-weight-asian="bold"/>
    </style:style>
    <style:style style:name="P5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5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6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7" style:family="paragraph" style:parent-style-name="Text_20_body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58" style:family="paragraph" style:parent-style-name="Text_20_body">
      <style:text-properties fo:font-size="11pt" fo:font-weight="bold" style:font-size-asian="11pt" style:font-weight-asian="bold"/>
    </style:style>
    <style:style style:name="P59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0" style:family="paragraph" style:parent-style-name="Text_20_body">
      <style:text-properties fo:font-size="11pt" style:font-size-asian="11pt"/>
    </style:style>
    <style:style style:name="P61" style:family="paragraph" style:parent-style-name="Text_20_body">
      <style:paragraph-properties style:snap-to-layout-grid="false"/>
      <style:text-properties fo:font-size="11pt" style:font-size-asian="11pt"/>
    </style:style>
    <style:style style:name="P62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3" style:family="paragraph" style:parent-style-name="Text_20_body">
      <style:text-properties fo:font-size="10pt" fo:font-weight="bold" style:font-size-asian="10pt" style:font-weight-asian="bold"/>
    </style:style>
    <style:style style:name="P64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paragraph-properties style:snap-to-layout-grid="false"/>
      <style:text-properties fo:font-size="10pt" style:font-size-asian="10pt"/>
    </style:style>
    <style:style style:name="P67" style:family="paragraph" style:parent-style-name="Text_20_body" style:list-style-name="WW8Num15">
      <style:text-properties fo:font-size="10pt" style:font-size-asian="10pt"/>
    </style:style>
    <style:style style:name="P68" style:family="paragraph" style:parent-style-name="Text_20_body">
      <style:paragraph-properties fo:line-height="150%"/>
    </style:style>
    <style:style style:name="P69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0" style:family="paragraph" style:parent-style-name="Text_20_body">
      <style:paragraph-properties fo:line-height="150%"/>
      <style:text-properties style:font-size-complex="12pt"/>
    </style:style>
    <style:style style:name="P71" style:family="paragraph" style:parent-style-name="Text_20_body" style:list-style-name="WW8Num21">
      <style:paragraph-properties>
        <style:tab-stops>
          <style:tab-stop style:position="1.386cm"/>
        </style:tab-stops>
      </style:paragraph-properties>
    </style:style>
    <style:style style:name="P72" style:family="paragraph" style:parent-style-name="Text_20_body" style:list-style-name="WW8Num19">
      <style:paragraph-properties>
        <style:tab-stops>
          <style:tab-stop style:position="2.136cm"/>
        </style:tab-stops>
      </style:paragraph-properties>
    </style:style>
    <style:style style:name="P73" style:family="paragraph" style:parent-style-name="Text_20_body">
      <style:paragraph-properties fo:margin-left="0cm" fo:margin-right="-0.004cm" fo:text-indent="0cm" style:auto-text-indent="false"/>
    </style:style>
    <style:style style:name="P74" style:family="paragraph" style:parent-style-name="Text_20_body">
      <style:paragraph-properties fo:margin-left="2.498cm" fo:margin-right="0cm" fo:line-height="150%" fo:text-indent="1.249cm" style:auto-text-indent="false"/>
    </style:style>
    <style:style style:name="P75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7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80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81" style:family="paragraph" style:parent-style-name="Heading_20_3">
      <style:paragraph-properties fo:text-align="center" style:justify-single-word="false"/>
    </style:style>
    <style:style style:name="P82" style:family="paragraph" style:parent-style-name="Heading_20_4">
      <style:paragraph-properties style:snap-to-layout-grid="false"/>
    </style:style>
    <style:style style:name="P83" style:family="paragraph" style:parent-style-name="Tekst_20_blokowy">
      <style:paragraph-properties fo:margin-left="0cm" fo:margin-right="-0.002cm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Text_20_body_20_indent">
      <style:paragraph-properties fo:margin-left="0cm" fo:margin-right="0cm" fo:text-indent="-0.75cm" style:auto-text-indent="false"/>
    </style:style>
    <style:style style:name="P85" style:family="paragraph" style:parent-style-name="Text_20_body_20_indent">
      <style:paragraph-properties fo:margin-left="0.75cm" fo:margin-right="0cm" fo:text-indent="-0.75cm" style:auto-text-indent="false"/>
    </style:style>
    <style:style style:name="P86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style:language-asian="en" style:country-asian="US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Zarządzenie Nr 21/2009</text:span></text:p>
      <text:p text:style-name="P4">Prezydenta Miasta Kalisza</text:p>
      <text:p text:style-name="P1"><text:span text:style-name="T2">z dnia 14 stycznia 2009r</text:span></text:p>
      <text:p text:style-name="P4"/>
      <text:p text:style-name="Tekst_20_podstawowy_20_3">w sprawie ogłoszenia o konkursie ofert wraz zaproszeniem do składania ofert na realizację świadczenia zdrowotnego - wykonywania diagnostycznych badań mających na celu wczesnego wykrywanie chorób układu krążenia u kobiet i mężczyzn z roczników od 1969 r. i starszych, zamieszkałych w Kaliszu </text:p>
      <text:p text:style-name="P9"/>
      <text:p text:style-name="P15"><text:span text:style-name="T3">Na podstawie art. 7 ust. 1 pkt. 5 oraz art.30 ustawy z dnia 8 marca 1990 r. o samorządzie gminnym ( Dz. U. z 2001 r. Nr 142, poz.1591 z późn. zm. ), art. 35, art. 35a, art. 54 ustawy <text:line-break/>z dnia 30 sierpnia 1991 r. o zakładach opieki zdrowotnej ( Dz. U.z 2007r., Nr 14, poz.89 z późn.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9"/>
      <text:p text:style-name="P4">§ 1</text:p>
      <text:list text:style-name="WW8Num11">
        <text:list-item>
          <text:p text:style-name="P16"><text:span text:style-name="T3">Ogłasza się konkurs ofert oraz zaprasza uprawnione podmioty do składania ofert na realizację, w ramach miejskiego programu zdrowotnego, świadczeń zdrowotnych – </text:span><text:span text:style-name="T2">„Wykonywania diagnostycznych badań mających na celu wczesne wykrywanie chorób układu krążenia u kobiet i mężczyzn z roczników od 1969 r. i starszych, zamieszkałych w Kaliszu”.</text:span></text:p>
        </text:list-item>
        <text:list-item>
          <text:p text:style-name="P11">Powyższe świadczenia zdrowotne będą realizowane na terenie Kalisza w podziale na <text:s text:c="2"/>zadania: </text:p>
        </text:list-item>
      </text:list>
      <text:list text:style-name="WW8Num27">
        <text:list-item>
          <text:p text:style-name="P18"><text:span text:style-name="T2">Zadanie Nr 1</text:span><text:span text:style-name="T3"> – realizowane dla pacjentów zamieszkałych na osiedlach: Dobrzec ”P”, Dobrzec ”W”, Widok, 25-Lecia i <text:s/>Kaliniec.</text:span></text:p>
        </text:list-item>
        <text:list-item>
          <text:p text:style-name="P18"><text:span text:style-name="T2">Zadanie Nr 2 </text:span><text:span text:style-name="T3">- realizowane dla pacjentów zamieszkałych na osiedlach: Piskorzewie, Śródmieście I, Majków, Chmielnik, Tyniec, Rajsków i Winiary. </text:span></text:p>
        </text:list-item>
        <text:list-item>
          <text:p text:style-name="P39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21"><text:span text:style-name="T2">Zadanie Nr 4</text:span><text:span text:style-name="T3"> <text:s/>- realizowane dla pacjentów zamieszkałych na osiedlach: Sołectwo Dobrzec, <text:s/>Dobro, Korczak, Ogrody, Szczypiorno i Kolonia Sulisławice. </text:span></text:p>
        </text:list-item>
      </text:list>
      <text:list text:style-name="WW8Num11" text:continue-numbering="true">
        <text:list-item>
          <text:p text:style-name="P16"><text:span text:style-name="T3">Ustala się treść ogłoszenia oraz oferty w brzmieniu załączników nr 1 i 2 do zarządzenia. </text:span></text:p>
        </text:list-item>
      </text:list>
      <text:p text:style-name="P9"/>
      <text:p text:style-name="P4">§ 2</text:p>
      <text:list text:style-name="WW8Num6">
        <text:list-item>
          <text:p text:style-name="P23"><text:span text:style-name="T3">Na realizację świadczeń przeznacza się łącznie kwotę nie większą niż 65.000,00 złotych brutto ( słownie: sześćdziesiąt pięć tysięcy złotych ) brutto.</text:span></text:p>
        </text:list-item>
        <text:list-item>
          <text:p text:style-name="P12">Środki finansowe na realizację świadczeń znajdują pokrycie w budżecie Miasta Kalisza. </text:p>
        </text:list-item>
      </text:list>
      <text:p text:style-name="P9"/>
      <text:p text:style-name="P4">§ 3</text:p>
      <text:p text:style-name="P15"><text:span text:style-name="T3">1. Regulamin organizowania konkursu ofert na realizację świadczeń w zakresie określonym <text:s text:c="7"/>w §1 stanowi załącznik nr 3 do zarządzenia.</text:span></text:p>
      <text:p text:style-name="P15"><text:span text:style-name="T3">2. Ustala się kryteria oceny oferty oraz szczegółowe warunki konkursu, stanowiące załącznik <text:s/>nr 4 do zarządzenia.</text:span></text:p>
      <text:p text:style-name="P1"><text:span text:style-name="T2">§ 4</text:span></text:p>
      <text:p text:style-name="P9">Wykonanie zarządzenia powierza się <text:s/>Naczelnikowi Wydziału Spraw Społecznych<text:line-break/>i Mieszkaniowych Urzędu Miejskiego w Kaliszu. </text:p>
      <text:p text:style-name="P9"/>
      <text:p text:style-name="P6"/>
      <text:p text:style-name="P1"><text:soft-page-break/><text:span text:style-name="T2">§ 5</text:span></text:p>
      <text:p text:style-name="P9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8"/>
      <text:p text:style-name="P4">§ 6</text:p>
      <text:p text:style-name="P9">Zarządzenie wchodzi w życie z dniem podpisania. 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/text:p>
      <text:h text:style-name="P80" text:outline-level="1">UZASADNIENIE</text:h>
      <text:p text:style-name="P1"><text:span text:style-name="T2">do <text:s/>Zarządzenia <text:s/>Nr 21/ 2009</text:span></text:p>
      <text:p text:style-name="P4">Prezydenta <text:s text:c="2"/>Miasta <text:s text:c="2"/>Kalisza</text:p>
      <text:p text:style-name="P1"><text:span text:style-name="T2">z <text:s/>dnia <text:s/>14 stycznia 2009r</text:span></text:p>
      <text:p text:style-name="P4"/>
      <text:p text:style-name="P15"><text:span text:style-name="T2">w sprawie ogłoszenia o konkursie ofert wraz zaproszeniem do składania ofert na realizację świadczenia zdrowotnego - wykonywania diagnostycznych badań mających na celu wczesnego wykrywanie chorób układu krążenia u kobiet i mężczyzn z roczników od 1969 r. i starszych, zamieszkałych w Kaliszu </text:span></text:p>
      <text:p text:style-name="Tekst_20_podstawowy_20_3"/>
      <text:p text:style-name="Standard"/>
      <text:p text:style-name="Text_20_body">Konkurs ofert dotyczy wyboru realizatora na wykonywania - w ramach miejskiego programu - badań mających na celu wczesne wykrywanie chorób układu krążenia u kobiet i mężczyzn <text:line-break/>z roczników od 1969 r. i starszych, zamieszkałych w, realizowanych w 2009 roku . </text:p>
      <text:p text:style-name="P15"><text:span text:style-name="T3">Z uwagi na zapewnienie mieszkańcom Kalisza szerokiej dostępności do badań profilaktycznych, realizacja programu wymaga udziału samodzielnych publicznych oraz niepublicznych zakładów opieki zdrowotnej z terenu Miasta.</text:span></text:p>
      <text:p text:style-name="P9">Zakłady opieki zdrowotnej mogą uzyskiwać środki finansowe na realizację programów zdrowotnych od dysponenta środków publicznych (jednostki samorządu terytorialnego)<text:line-break/>w drodze konkursu ofert, którego ogłoszenie stanowi przedmiot niniejszego projektu zarządzenia.</text:p>
      <text:p text:style-name="P15"><text:span text:style-name="T3">Środki finansowe na realizację ww. programu zostały zabezpieczone w projekcie budżetu Miasta Kalisza na rok 2009.</text:span></text:p>
      <text:p text:style-name="P8">Wobec powyższego zasadne jest przyjęcie przedmiotowego zarządze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4"/>
      <text:p text:style-name="P1"><text:span text:style-name="T2">Załącznik nr 1 do zarządzenia Nr 21/2009</text:span></text:p>
      <text:p text:style-name="P4">Prezydenta Miasta Kalisza</text:p>
      <text:p text:style-name="P1"><text:span text:style-name="T2">z dnia 14 stycznia 2009r</text:span></text:p>
      <text:p text:style-name="P4"/>
      <text:p text:style-name="P4">Prezydenta Miasta Kalisza</text:p>
      <text:p text:style-name="P1"><text:span text:style-name="T2">Ogłasza konkurs ofert, zapraszając do udziału w nim zainteresowanych</text:span><text:span text:style-name="T3">:</text:span></text:p>
      <text:p text:style-name="P9"/>
      <text:list text:style-name="WW8Num12">
        <text:list-item>
          <text:p text:style-name="P19"><text:span text:style-name="T3">Przedmiotem konkursu jest realizacja w roku 2009, w ramach miejskiego programu zdrowotnego, <text:s/>świadczeń zdrowotnych </text:span><text:span text:style-name="T4">–</text:span><text:span text:style-name="T2"> diagnostycznych badań mających na celu wykrywanie chorób układu krążenia u kobiet i mężczyzn z roczników od 1969 r.<text:line-break/>i starszych, zamieszkałych w Kaliszu.</text:span></text:p>
        </text:list-item>
      </text:list>
      <text:p text:style-name="P10">Powyższe świadczenia zdrowotne będą realizowane na terenie Kalisza w podziale na zadania: </text:p>
      <text:list text:style-name="WW8Num14">
        <text:list-item>
          <text:p text:style-name="P20"><text:span text:style-name="T2">Zadanie Nr 1</text:span><text:span text:style-name="T3"> – realizowane dla pacjentów zamieszkałych na osiedlach: Dobrzec ”P”, Dobrzec ”W”, Widok, 25-Lecia i <text:s/>Kaliniec .</text:span></text:p>
        </text:list-item>
        <text:list-item>
          <text:p text:style-name="P20"><text:span text:style-name="T2">Zadanie Nr 2 </text:span><text:span text:style-name="T3">- realizowane dla pacjentów zamieszkałych na osiedlach: Piskorzewie, Śródmieście I, Majków, Chmielnik, Tyniec, Rajsków i Winiary. </text:span></text:p>
        </text:list-item>
        <text:list-item>
          <text:p text:style-name="P40"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24"><text:span text:style-name="T2">Zadanie Nr 4</text:span><text:span text:style-name="T3"> <text:s/>- realizowane dla pacjentów zamieszkałych na osiedlach: Sołectwo Dobrzec, <text:s/>Dobro, Korczak, Ogrody, Szczypiorno i Kolonia Sulisławice. </text:span></text:p>
        </text:list-item>
      </text:list>
      <text:p text:style-name="P17"><text:span text:style-name="T3">Łączna szacunkowa liczba pacjentów, którym mają być udzielone świadczenia zdrowotne wynosi ok. 1650 osób.</text:span></text:p>
      <text:p text:style-name="P73">Oferty mogą być składane przez samodzielne publiczne zakłady opieki zdrowotnej, niepubliczne zakłady opieki zdrowotnej oraz inne podmioty określone w art. 35 ust. 1 pkt. 2, 2a i 3 ustawy z dnia 30 sierpnia <text:s/>1991 r. <text:s/>o zakładach opieki zdrowotnej ( Dz. U. z 2007r., Nr 14, poz.89 z późn.zm.), które zapewnią <text:span text:style-name="T6">wykonanie świadczenia zdrowotnego na terenie miasta Kalisza</text:span> Przewiduje się zawarcie umowy na okres do dnia 18 grudnia 2009 r. <text:s/></text:p>
      <text:p text:style-name="P9">Podmioty wyłonione w drodze konkursu na wykonywanie poszczególnych zadań mogą realizować świadczenia od dnia podpisania umowy przez obie strony. </text:p>
      <text:p text:style-name="P84"><text:span text:style-name="T1"><text:s text:c="7"/>2.</text:span> Zainteresowani mogą zapoznać się <text:span text:style-name="T1">ze szczegółowymi warunkami konkursu</text:span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<text:span text:style-name="T1">. </text:span></text:p>
      <text:p text:style-name="P84"><text:span text:style-name="T1"><text:s text:c="7"/>3. Oferty należy składać w zaklejonych kopertach z podaniem nazwy i adresu podmiotu oraz nazwy programu, którego konkurs dotyczy, w sekretariacie Wydziału Spraw Społecznych i Mieszkaniowych Urzędu Miejskiego w Kaliszu, ul. Kościuszki 1a, <text:s/><text:line-break/>/ I piętro, pok. nr 4 / w terminie do dnia 16 lutego 2009 r. do godz.16.00.</text:span></text:p>
      <text:p text:style-name="P84"><text:span text:style-name="T1"><text:s text:c="7"/>4. </text:span><text:span text:style-name="T6">Publiczne otwarcie ofert</text:span> odbędzie się w<text:span text:style-name="T1"> dniu 17 lutego 2009r. o godz. 10.00 </text:span>w Wydziale Spraw Społecznych i Mieszkaniowych Urzędu Miejskiego w Kaliszu, adres jw. , I piętro, pok.4.<text:span text:style-name="T1"> <text:s/></text:span></text:p>
      <text:p text:style-name="P85"><text:span text:style-name="T1">5. </text:span><text:span text:style-name="T6">Wyboru oferty</text:span> dokona Komisja Konkursowa <text:span text:style-name="T1">w dniu 17 lutego 2009 r. </text:span></text:p>
      <text:p text:style-name="P86"><text:span text:style-name="T1">6.</text:span>Termin związania ofertą wynosi 30 dni od upływu terminu składania ofert. </text:p>
      <text:p text:style-name="P86"><text:span text:style-name="T1">7.</text:span>Zastrzega się prawo do odwołania konkursu bez podania przyczyn oraz do przesunięcia terminu składania ofert. </text:p>
      <text:p text:style-name="Tekst_20_podstawowy_20_3">8.<text:span text:style-name="T7">Ewentualne skargi dotyczące konkursu będą rozpatrywane przez Komisję Konkursową do wyboru ofert, natomiast protesty będą rozpatrywane przez Prezydenta</text:span> <text:span text:style-name="T7">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P9"/>
      <text:p text:style-name="P9"/>
      <text:p text:style-name="P9"><text:soft-page-break/></text:p>
      <text:p text:style-name="P1"><text:span text:style-name="T2">Załącznik nr 2 do zarządzenia Nr 21/2009</text:span></text:p>
      <text:h text:style-name="P81" text:outline-level="3">Prezydenta Miasta Kalisza</text:h>
      <text:p text:style-name="P1"><text:span text:style-name="T2">z dnia <text:s/>14 stycznia 2009r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Urząd <text:s/>Miejski w Kaliszu</text:p>
            <text:p text:style-name="P4">ul. Główny Rynek 20</text:p>
            <text:p text:style-name="P4">Wydział Spraw Społecznych</text:p>
            <text:p text:style-name="P4">i Mieszkaniowych</text:p>
            <text:p text:style-name="P4">ul. Kościuszki 1a</text:p>
          </table:table-cell>
        </table:table-row>
      </table:table>
      <text:p text:style-name="P4"/>
      <text:p text:style-name="P26">FORMULARZ OFERTOWY </text:p>
      <text:p text:style-name="P26">( PLAN RZECZOWO – FINANSOWY )</text:p>
      <text:p text:style-name="P26">dla Zadania Nr .............</text:p>
      <text:p text:style-name="P4">dotyczący realizacji świadczeń zdrowotnych </text:p>
      <text:p text:style-name="P1"><text:span text:style-name="T2">wykonywania diagnostycznych badań mających na celu wczesne wykrywanie chorób układu krążenia u kobiet i mężczyzn z roczników od 1969 r. i starszych i zamieszkałych </text:span></text:p>
      <text:p text:style-name="P4">w Kaliszu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8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Pełna nazwa oferenta zgodna z dokumentem rejestrowym:</text:p>
            <text:p text:style-name="P30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<text:span text:style-name="T8">Numer wpi</text:span><text:span text:style-name="T8">su do rejestru zakładów opieki zdrowotnej Wojewody / <text:line-break/>Ministra właściwego<text:line-break/> ds. zdrowia;</text:span>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1">Numer wpisu do Krajowego Rejestru Sądowego publicznych zoz-ów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1">Numer wpisu do właściwego rejestru</text:p>
            <text:p text:style-name="P1"><text:span text:style-name="T8"><text:s/>( </text:span>w odniesieniu do osób, <text:line-break/>o których mowa w art. 35 ust. 1pkt 2,2a i 3 ustawy z dnia 30 sierpnia <text:s/>1991 r. <text:s/>o zakładach opieki zdrowotnej</text:p>
            <text:p text:style-name="P1">( Dz. U.z 2007r., Nr 14, poz.89 z późn. zm. ).</text:p>
            <text:p text:style-name="P1"/>
            <text:p text:style-name="P1"/>
            <text:p text:style-name="P30"/>
          </table:table-cell>
          <table:table-cell table:style-name="Tabela2.B2" table:number-columns-spanned="3" office:value-type="string">
            <text:p text:style-name="P13">Oznaczenie organu dokonującego wpisu </text:p>
            <text:p text:style-name="P15"><text:span text:style-name="T3">( </text:span>w odniesieniu do osób, o których mowa w art. 35 ust. 1pkt 2,2a i 3 ustawy z dnia 30 sierpnia <text:s/>1991 r. <text:s/>o zakładach opieki zdrowotnej</text:p>
            <text:p text:style-name="P15">( Dz. U.z 2007r., Nr 14, poz.89 z późn. zm)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78" text:outline-level="1"/>
            <text:h text:style-name="P79" text:outline-level="1"/>
            <text:h text:style-name="P79" text:outline-level="1"/>
            <text:h text:style-name="P79" text:outline-level="1">Adres siedziby firmy</text:h>
            <text:p text:style-name="P29"/>
            <text:p text:style-name="P29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3">Kod : </text:p>
                </table:table-cell>
                <table:table-cell table:style-name="Tabela2.B6.1.1" office:value-type="string">
                  <text:p text:style-name="P33">Miejscowość: </text:p>
                </table:table-cell>
                <table:table-cell table:style-name="Tabela2.B2" office:value-type="string">
                  <text:p text:style-name="P33">Ulica <text:line-break/>i numer domu: </text:p>
                  <text:p text:style-name="P6"/>
                </table:table-cell>
              </table:table-row>
              <table:table-row table:style-name="Tabela2.2">
                <table:table-cell table:style-name="Tabela2.B6.1.1" office:value-type="string">
                  <text:p text:style-name="P33">Numer telefonu:</text:p>
                </table:table-cell>
                <table:table-cell table:style-name="Tabela2.B6.1.1" office:value-type="string">
                  <text:p text:style-name="P33">Numer faksu :</text:p>
                </table:table-cell>
                <table:table-cell table:style-name="Tabela2.B2" office:value-type="string">
                  <text:p text:style-name="P33">e-mail: </text:p>
                  <text:p text:style-name="P32"/>
                  <text:p text:style-name="P32"/>
                  <text:p text:style-name="P3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7"/>
            <text:p text:style-name="P30"/>
            <text:p text:style-name="P30">Osoby upoważnione do reprezentacji :</text:p>
            <text:p text:style-name="P3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2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  <table:table-row table:style-name="Tabela2.B7.4">
                <table:table-cell table:style-name="Tabela2.B6.1.1" office:value-type="string">
                  <text:p text:style-name="P33">Imię: </text:p>
                  <text:p text:style-name="P32"/>
                </table:table-cell>
                <table:table-cell table:style-name="Tabela2.B6.1.1" office:value-type="string">
                  <text:p text:style-name="P33">Nazwisko: </text:p>
                </table:table-cell>
                <table:table-cell table:style-name="Tabela2.B2" office:value-type="string">
                  <text:p text:style-name="P33">Funkcja:</text:p>
                  <text:p text:style-name="P3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Osoba upoważnia do prowadzenia rozliczenia finansowego</text:p>
          </table:table-cell>
          <table:table-cell table:style-name="Tabela2.B6.1.1" office:value-type="string">
            <text:p text:style-name="P33">Imię:</text:p>
          </table:table-cell>
          <table:table-cell table:style-name="Tabela2.B6.1.1" office:value-type="string">
            <text:p text:style-name="P33">Nazwisko:</text:p>
          </table:table-cell>
          <table:table-cell table:style-name="Tabela2.B2" office:value-type="string">
            <text:p text:style-name="P33">Funkcja:</text:p>
          </table:table-cell>
        </table:table-row>
        <table:table-row table:style-name="Tabela2.2">
          <table:table-cell table:style-name="Tabela2.A2" office:value-type="string">
            <text:p text:style-name="P13">Numer NIP:</text:p>
            <text:p text:style-name="Text_20_body"/>
            <text:p text:style-name="P9"/>
            <text:p text:style-name="P9"/>
          </table:table-cell>
          <table:table-cell table:style-name="Tabela2.B2" table:number-columns-spanned="3" office:value-type="string">
            <text:p text:style-name="P25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3">Nazwa banku: </text:p>
            <text:p text:style-name="P9"/>
            <text:p text:style-name="P9"/>
          </table:table-cell>
          <table:table-cell table:style-name="Tabela2.B2" table:number-columns-spanned="3" office:value-type="string">
            <text:p text:style-name="P13">Numer rachunku bankowego:</text:p>
            <text:p text:style-name="P6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3">Rozliczenie świadczeń będzie dokonywane na podstawie:</text:p>
            <text:p text:style-name="P9">a) <text:s text:c="8"/>rachunku <text:s/>* <text:s text:c="68"/>b) <text:s/>faktury VAT *</text:p>
            <text:p text:style-name="P9"/>
            <text:p text:style-name="P37">*niepotrzebne skreślić <text:s/></text:p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4">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7"/>
          </table:table-cell>
          <table:covered-table-cell/>
          <table:table-cell table:style-name="Tabela3.C2" office:value-type="string">
            <text:p text:style-name="P59"><text:s/>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5">1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2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3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4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5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6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7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8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9.</text:p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2" table:number-columns-spanned="2" office:value-type="string">
            <text:p text:style-name="P45">Koszt ogółem <text:s/>badania jednej osoby ( brutto ) </text:p>
            <text:p text:style-name="Text_20_body"/>
          </table:table-cell>
          <table:covered-table-cell/>
          <table:table-cell table:style-name="Tabela3.C2" office:value-type="string">
            <text:p text:style-name="P45"/>
          </table:table-cell>
        </table:table-row>
        <table:table-row table:style-name="Tabela3.1">
          <table:table-cell table:style-name="Tabela3.A13" table:number-columns-spanned="2" office:value-type="string">
            <text:p text:style-name="P45">Proponowany <text:s/>łączny koszt badań <text:s/>( brutto) </text:p>
            <text:p text:style-name="Text_20_body"/>
          </table:table-cell>
          <table:covered-table-cell/>
          <table:table-cell table:style-name="Tabela3.C13" office:value-type="string">
            <text:p text:style-name="P45"/>
          </table:table-cell>
        </table:table-row>
        <table:table-row table:style-name="Tabela3.14">
          <table:table-cell table:style-name="Tabela3.A14" office:value-type="string">
            <text:p text:style-name="P45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45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45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5"><text:s text:c="6"/>III.LICZBA I KWALIFIKACJE OSÓB MOGĄCYCH UDZIELAĆ ŚWIADCZEŃ 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table:number-columns-spanned="4" office:value-type="string">
            <text:p text:style-name="P50">liczba personelu:</text:p>
            <text:p text:style-name="P47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0">liczba etatów:</text:p>
            <text:p text:style-name="P47"/>
          </table:table-cell>
          <table:covered-table-cell/>
        </table:table-row>
        <table:table-row table:style-name="Tabela4.3">
          <table:table-cell table:style-name="Tabela4.A2" office:value-type="string">
            <text:p text:style-name="P49">Lp.</text:p>
          </table:table-cell>
          <table:table-cell table:style-name="Tabela4.B3" office:value-type="string">
            <text:p text:style-name="P49">Imię</text:p>
          </table:table-cell>
          <table:table-cell table:style-name="Tabela4.B3" office:value-type="string">
            <text:p text:style-name="P49">Nazwisko </text:p>
          </table:table-cell>
          <table:table-cell table:style-name="Tabela4.B3" table:number-columns-spanned="2" office:value-type="string">
            <text:p text:style-name="P49">Kwalifikacje zawodowe </text:p>
          </table:table-cell>
          <table:covered-table-cell/>
          <table:table-cell table:style-name="Tabela4.E2" office:value-type="string">
            <text:p text:style-name="P49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50"/>
          </table:table-cell>
          <table:table-cell table:style-name="Tabela4.B3" office:value-type="string">
            <text:p text:style-name="P50"/>
          </table:table-cell>
          <table:table-cell table:style-name="Tabela4.B3" table:number-columns-spanned="2" office:value-type="string">
            <text:p text:style-name="P50"/>
          </table:table-cell>
          <table:covered-table-cell/>
          <table:table-cell table:style-name="Tabela4.E2" office:value-type="string">
            <text:p text:style-name="P50"/>
          </table:table-cell>
        </table:table-row>
        <table:table-row table:style-name="Tabela4.12">
          <table:table-cell table:style-name="Tabela4.A12" office:value-type="string">
            <text:p text:style-name="P62"/>
          </table:table-cell>
          <table:table-cell table:style-name="Tabela4.B12" office:value-type="string">
            <text:p text:style-name="P50"/>
          </table:table-cell>
          <table:table-cell table:style-name="Tabela4.B12" office:value-type="string">
            <text:p text:style-name="P50"/>
          </table:table-cell>
          <table:table-cell table:style-name="Tabela4.B12" table:number-columns-spanned="2" office:value-type="string">
            <text:p text:style-name="P50"/>
          </table:table-cell>
          <table:covered-table-cell/>
          <table:table-cell table:style-name="Tabela4.F12" office:value-type="string">
            <text:p text:style-name="P50"/>
          </table:table-cell>
        </table:table-row>
      </table:table>
      <text:p text:style-name="P6"/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column table:style-name="Tabela5.P"/>
        <table:table-row table:style-name="Tabela5.1">
          <table:table-cell table:style-name="Tabela5.A1" table:number-columns-spanned="16" office:value-type="string">
            <text:p text:style-name="P5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6" office:value-type="string">
            <text:p text:style-name="P50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9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9">Powierzchnia</text:p>
            <text:p text:style-name="P48">(w m² )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8">
          <table:table-cell table:style-name="Tabela5.A3" table:number-columns-spanned="8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8">
          <table:table-cell table:style-name="Tabela5.A9" table:number-columns-spanned="16" office:value-type="string">
            <text:p text:style-name="P55"/>
            <text:p text:style-name="P52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64"/>
          </table:table-cell>
          <table:table-cell table:style-name="Tabela5.B10" table:number-columns-spanned="3" office:value-type="string">
            <text:p text:style-name="P64">Typ urządzenia</text:p>
          </table:table-cell>
          <table:covered-table-cell/>
          <table:covered-table-cell/>
          <table:table-cell table:style-name="Tabela5.B10" table:number-columns-spanned="2" office:value-type="string">
            <text:p text:style-name="P64">Nazwa producenta model</text:p>
            <text:p text:style-name="P63"/>
          </table:table-cell>
          <table:covered-table-cell/>
          <table:table-cell table:style-name="Tabela5.G10" table:number-columns-spanned="2" office:value-type="string">
            <text:p text:style-name="P64">Rok produkcji</text:p>
          </table:table-cell>
          <table:covered-table-cell/>
          <table:table-cell table:style-name="Tabela5.G10" table:number-columns-spanned="3" office:value-type="string">
            <text:p text:style-name="P64">Liczba urządzeń</text:p>
          </table:table-cell>
          <table:covered-table-cell/>
          <table:covered-table-cell/>
          <table:table-cell table:style-name="Tabela5.G10" table:number-columns-spanned="4" office:value-type="string">
            <text:p text:style-name="P64">Własność, dzierżawa, użytkowanie</text:p>
          </table:table-cell>
          <table:covered-table-cell/>
          <table:covered-table-cell/>
          <table:covered-table-cell/>
          <table:table-cell table:style-name="Tabela5.P10" office:value-type="string">
            <text:p text:style-name="P64">Od kogo dzierżawione lub wzięte w użytkowanie i na jak długo umowa</text:p>
          </table:table-cell>
        </table:table-row>
        <table:table-row table:style-name="Tabela5.11">
          <table:table-cell table:style-name="Tabela5.A11" office:value-type="string">
            <text:p text:style-name="P59"/>
            <text:p text:style-name="P63">Badanie EKG</text:p>
          </table:table-cell>
          <table:table-cell table:style-name="Tabela5.B11" table:number-columns-spanned="3" office:value-type="string">
            <text:p text:style-name="P61"/>
          </table:table-cell>
          <table:covered-table-cell/>
          <table:covered-table-cell/>
          <table:table-cell table:style-name="Tabela5.B11" table:number-columns-spanned="2" office:value-type="string">
            <text:p text:style-name="P50"/>
          </table:table-cell>
          <table:covered-table-cell/>
          <table:table-cell table:style-name="Tabela5.B11" table:number-columns-spanned="2" office:value-type="string">
            <text:p text:style-name="P50"/>
          </table:table-cell>
          <table:covered-table-cell/>
          <table:table-cell table:style-name="Tabela5.B11" table:number-columns-spanned="3" office:value-type="string">
            <text:p text:style-name="P50"/>
          </table:table-cell>
          <table:covered-table-cell/>
          <table:covered-table-cell/>
          <table:table-cell table:style-name="Tabela5.B1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P11" office:value-type="string">
            <text:p text:style-name="P50"/>
          </table:table-cell>
        </table:table-row>
        <table:table-row table:style-name="Tabela5.11">
          <table:table-cell table:style-name="Tabela5.A3" office:value-type="string">
            <text:p text:style-name="P64">Oznaczenie cholesterolu ogólnego. </text:p>
            <text:p text:style-name="P63"/>
          </table:table-cell>
          <table:table-cell table:style-name="Tabela5.I3" table:number-columns-spanned="3" office:value-type="string">
            <text:p text:style-name="P61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N3" office:value-type="string">
            <text:p text:style-name="P50"/>
          </table:table-cell>
        </table:table-row>
        <table:table-row table:style-name="Tabela5.11">
          <table:table-cell table:style-name="Tabela5.A3" office:value-type="string">
            <text:p text:style-name="P64">Oznaczenie HDL </text:p>
            <text:p text:style-name="P63"/>
          </table:table-cell>
          <table:table-cell table:style-name="Tabela5.I3" table:number-columns-spanned="3" office:value-type="string">
            <text:p text:style-name="P61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N3" office:value-type="string">
            <text:p text:style-name="P50"/>
          </table:table-cell>
        </table:table-row>
        <table:table-row table:style-name="Tabela5.11">
          <table:table-cell table:style-name="Tabela5.A3" office:value-type="string">
            <text:p text:style-name="P64">Oznaczenie trójglicerydów</text:p>
            <text:p text:style-name="P63"/>
          </table:table-cell>
          <table:table-cell table:style-name="Tabela5.I3" table:number-columns-spanned="3" office:value-type="string">
            <text:p text:style-name="P61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N3" office:value-type="string">
            <text:p text:style-name="P50"/>
          </table:table-cell>
        </table:table-row>
        <table:table-row table:style-name="Tabela5.11">
          <table:table-cell table:style-name="Tabela5.A3" office:value-type="string">
            <text:p text:style-name="P64">Oznaczenie glukozy </text:p>
            <text:p text:style-name="P63">we krwi </text:p>
            <text:p text:style-name="P63"/>
          </table:table-cell>
          <table:table-cell table:style-name="Tabela5.I3" table:number-columns-spanned="3" office:value-type="string">
            <text:p text:style-name="P61"/>
          </table:table-cell>
          <table:covered-table-cell/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2" office:value-type="string">
            <text:p text:style-name="P50"/>
          </table:table-cell>
          <table:covered-table-cell/>
          <table:table-cell table:style-name="Tabela5.I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N3" office:value-type="string">
            <text:p text:style-name="P50"/>
          </table:table-cell>
        </table:table-row>
        <text:soft-page-break/>
        <table:table-row table:style-name="Tabela5.11">
          <table:table-cell table:style-name="Tabela5.A16" table:number-columns-spanned="16" office:value-type="string">
            <text:p text:style-name="P59"/>
            <text:p text:style-name="P58">3) ŚRODKI TRASNPORTU I ŁĄCZNOŚCI : </text:p>
            <text:p text:style-name="P58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59">4) SPOSÓB REJESTRACJI PACJENTÓW: </text:p>
            <text:p text:style-name="P58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45"/>
            <text:p text:style-name="P58">5) CZAS I MIEJSCE UDZIELANIA ŚWIADCZENIA ZDROWOTNEGO :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59"/>
            <text:p text:style-name="P58">Czas udzielania świadczenia <text:s/>zdrowotnego:</text:p>
          </table:table-cell>
          <table:covered-table-cell/>
          <table:table-cell table:style-name="Tabela5.I3" table:number-columns-spanned="7" office:value-type="string">
            <text:p text:style-name="P61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7" office:value-type="string">
            <text:p text:style-name="P61">Godziny ( od..do..): 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20" table:number-columns-spanned="2" office:value-type="string">
            <text:p text:style-name="P59">Miejsce wykonywania świadczenia </text:p>
          </table:table-cell>
          <table:covered-table-cell/>
          <table:table-cell table:style-name="Tabela5.C20" table:number-columns-spanned="14" office:value-type="string">
            <text:p text:style-name="P61">Ulica, numer </text:p>
            <text:p text:style-name="Text_20_body"><text:span text:style-name="T8">Domu, <text:line-break/>nr pokoju itp.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59">6) <text:s/>PROPONOWANY CZAS TRWANIA UMOWY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59"/>
            <text:p text:style-name="Text_20_body"><text:span text:style-name="T10">7) PROPONOWANA LICZBA OSÓB JAKĄ OFERENT MÓGŁBY PRZEBADAĆ<text:line-break/>W RAMACH PROGRAMU W 2009 R.: 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59">8) LICZBA BADAŃ I KONSULTACJI MEDYCZNYCH WYKONYWANYCH ROCZNIE PRZEZ OFERENTA W OKRESIE OSTATNI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3" table:number-columns-spanned="3" office:value-type="string">
            <text:p text:style-name="P50"/>
          </table:table-cell>
          <table:covered-table-cell/>
          <table:covered-table-cell/>
          <table:table-cell table:style-name="Tabela5.I3" table:number-columns-spanned="4" office:value-type="string">
            <text:p text:style-name="P45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5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45"><text:span text:style-name="T1">2006 rok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6">Badanie EKG</text:p>
            <text:p text:style-name="P65"/>
          </table:table-cell>
          <table:covered-table-cell/>
          <table:covered-table-cell/>
          <table:table-cell table:style-name="Tabela5.I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6">Badanie HDL/</text:p>
            <text:p text:style-name="Text_20_body"><text:span text:style-name="T11">cholesterolu całkowity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27">
          <table:table-cell table:style-name="Tabela5.A3" table:number-columns-spanned="3" office:value-type="string">
            <text:p text:style-name="P66">Badanie trójglicerydów </text:p>
            <text:p text:style-name="P65"/>
          </table:table-cell>
          <table:covered-table-cell/>
          <table:covered-table-cell/>
          <table:table-cell table:style-name="Tabela5.I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28">
          <table:table-cell table:style-name="Tabela5.A20" table:number-columns-spanned="3" office:value-type="string">
            <text:p text:style-name="P66">Badanie poziomu glukozy </text:p>
          </table:table-cell>
          <table:covered-table-cell/>
          <table:covered-table-cell/>
          <table:table-cell table:style-name="Tabela5.D28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D28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C20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59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5"><text:span text:style-name="T1">2007 rok </text:span></text:p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45"><text:span text:style-name="T1">2006 rok </text:span>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1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6">
          <table:table-cell table:style-name="Tabela5.A3" table:number-columns-spanned="5" office:value-type="string">
            <text:p text:style-name="P61">Kto finansował badania?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8">
          <table:table-cell table:style-name="Tabela5.A33" table:number-columns-spanned="5" office:value-type="string">
            <text:p text:style-name="P61">Jaką populację przebadano ? 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5.O33" table:number-columns-spanned="2" office:value-type="string">
            <text:p text:style-name="P45"/>
          </table:table-cell>
          <table:covered-table-cell/>
        </table:table-row>
      </table:table>
      <text:p text:style-name="P47">V. <text:s/>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63">Wymagane załączniki do oferty : </text:p>
      <text:list text:style-name="WW8Num15">
        <text:list-item>
          <text:p><text:span text:style-name="T11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7">kopia statutu Zakładu Opieki Zdrowotnej </text:p>
        </text:list-item>
        <text:list-item>
          <text:p text:style-name="P67">kopie udokumentowanych informacji o kwalifikacjach <text:s/>osób realizujących świadczenia oraz oświadczenia o wyrażeniu zgody na przetwarzania danych osobowych zgodnie z ustawą z dn.29.08.1997r. o ochronie <text:soft-page-break/>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7">kopia zaświadczenia o nr <text:s/>NIP</text:p>
        </text:list-item>
        <text:list-item>
          <text:p text:style-name="P67">kopia zaświadczenia o nr REGON</text:p>
        </text:list-item>
        <text:list-item>
          <text:p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67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5">Wszystkie kopie dokumentów powinny być sygnowane podpisem oraz pieczęcią kierownika / dyrektora zakładu opieki zdrowotnej ( oferenta ).</text:p>
      <text:p text:style-name="Text_20_body"><text:span text:style-name="T5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4"><text:s text:c="15"/>imię i nazwisko</text:p>
      <text:p text:style-name="P14"/>
      <text:p text:style-name="Standard">……………………………..…….</text:p>
      <text:p text:style-name="P34"><text:s text:c="11"/>zawód / specjalizacja <text:s/></text:p>
      <text:p text:style-name="P34"/>
      <text:p text:style-name="P34"/>
      <text:p text:style-name="P34"/>
      <text:p text:style-name="P34"/>
      <text:p text:style-name="P34"/>
      <text:p text:style-name="P28">OŚWIADCZENIE</text:p>
      <text:p text:style-name="P35"/>
      <text:p text:style-name="P38"><text:span text:style-name="T9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4"/>
      <text:p text:style-name="P34"/>
      <text:p text:style-name="P34"/>
      <text:p text:style-name="P36">………………………………………………………………..………</text:p>
      <text:p text:style-name="P1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8"/>
      <text:p text:style-name="P68">Oświadczam, że zapoznałam się z treścią ogłoszenia <text:s/>i szczegółowymi warunkami <text:s text:c="2"/>konkursu ofert na udzielanie świadczeń zdrowotnych<text:span text:style-name="T5">.</text:span></text:p>
      <text:p text:style-name="P56"/>
      <text:p text:style-name="P56"/>
      <text:p text:style-name="P75">……………………………………………………………………………</text:p>
      <text:p text:style-name="P76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9"/>
      <text:p text:style-name="P68"><text:span text:style-name="T15">Oświadczam, że sprzęt medyczny, używany do realizacji badań, spełnia wymogi, określone <text:line-break/>w ustawie z dnia 20.04.2004r. o wyrobach medycznych ( Dz. U. Nr 93, poz. 896 z późn. zm). <text:s/></text:span></text:p>
      <text:p text:style-name="P70"/>
      <text:p text:style-name="P70"/>
      <text:p text:style-name="P70"/>
      <text:p text:style-name="P74"><text:span text:style-name="T9">……………………………………………………………………………</text:span></text:p>
      <text:p text:style-name="P76">podpis i pieczątka kierownika / dyrektora zakładu opieki zdrowotnej </text:p>
      <text:p text:style-name="P6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8"/>
      <text:p text:style-name="P68"><text:span text:style-name="T15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70"/>
      <text:p text:style-name="P70"/>
      <text:p text:style-name="P70"/>
      <text:p text:style-name="P75">……………………………………………………………………………</text:p>
      <text:p text:style-name="P76">podpis i pieczątka kierownika / dyrektora zakładu opieki zdrowotnej </text:p>
      <text:p text:style-name="P6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8"/>
      <text:p text:style-name="P46"><text:span text:style-name="T1">Załącznik nr 3 do zarządzenia Nr 21/2009</text:span></text:p>
      <text:p text:style-name="P48">Prezydenta Miasta Kalisza</text:p>
      <text:p text:style-name="P46"><text:span text:style-name="T1">z dnia 14 stycznia 2009r</text:span></text:p>
      <text:p text:style-name="P48"/>
      <text:p text:style-name="P48"/>
      <text:p text:style-name="P48">Regulamin organizowania konkursu ofert</text:p>
      <text:p text:style-name="P47"/>
      <text:p text:style-name="P48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jących na celu wczesne wykrywanie chorób układu krążenia <text:line-break/>u kobiet i mężczyzn z roczników od 1969 r. i starszych, zamieszkałych w realizowanych <text:line-break/>w ramach miejskiego programu zdrowotnego. </text:p>
      <text:p text:style-name="P77">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21">
        <text:list-item>
          <text:p text:style-name="P71">małżonek Członka Komisji Konkursowej oraz jego krewny i powinowaty drugiego stopnia,</text:p>
        </text:list-item>
        <text:list-item>
          <text:p text:style-name="P71">osoba związana z Członkiem komisji z tytułu przysposobienia, opieki lub kurateli,</text:p>
        </text:list-item>
        <text:list-item>
          <text:p text:style-name="P71">osoba pozostająca wobec Członka Komisji w stosunku nadrzędności służbowej</text:p>
        </text:list-item>
        <text:list-item>
          <text:p text:style-name="P71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8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<text:soft-page-break/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48"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<text:s/>Dz.U. z 2007r., Nr 14, poz.89 z późn. zm.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wraz z oświadczeniami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5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48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9">
        <text:list-item>
          <text:p text:style-name="P72">stwierdza prawidłowość ogłoszenia konkursu oraz liczbę otrzymanych ofert, </text:p>
        </text:list-item>
        <text:list-item>
          <text:p text:style-name="P72">otwiera koperty z ofertami, </text:p>
        </text:list-item>
        <text:list-item>
          <text:p text:style-name="P72">ustala, które z ofert spełniają warunki określone w Regulaminie konkursu, </text:p>
        </text:list-item>
        <text:list-item>
          <text:p text:style-name="P72">odrzuca oferty nieodpowiadające warunkom określonym w Regulaminie konkursu lub zgłoszone po wyznaczonym terminie, </text:p>
        </text:list-item>
        <text:list-item>
          <text:p text:style-name="P72"><text:soft-page-break/>ogłasza oferentom, które z ofert spełniają warunki określone w Regulaminie konkursu, <text:line-break/>a które zostały odrzucone, <text:s text:c="6"/></text:p>
        </text:list-item>
        <text:list-item>
          <text:p text:style-name="P72">przyjmuje do protokołu wyjaśnienia i oświadczenia zgłoszone przez oferentów, </text:p>
        </text:list-item>
        <text:list-item>
          <text:p text:style-name="P72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48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8">§ 7</text:p>
      <text:p text:style-name="Text_20_body">Warunkiem przystąpienia oferenta do konkursu jest złożenie prawidłowej oferty – zgodnie <text:line-break/>z terminem i wymaganiami określonymi w ogłoszeniu. </text:p>
      <text:p text:style-name="P48">§ 8</text:p>
      <text:p text:style-name="Text_20_body">Konkurs przeprowadza Komisja Konkursowa, zgodnie z Regulaminem konkursu, oceniając złożone oferty. <text:s/></text:p>
      <text:p text:style-name="P48">§ 9</text:p>
      <text:p text:style-name="Text_20_body">Z przebiegu konkursu sporządza się protokół, który powinien zawierać: <text:s text:c="2"/></text:p>
      <text:list text:style-name="WW8Num26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8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<text:soft-page-break/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8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47"/>
      <text:p text:style-name="P48"/>
      <text:p text:style-name="P47"/>
      <text:p text:style-name="P46"><text:span text:style-name="T1">Załącznik nr 4 do zarządzenia Nr 21/2009</text:span></text:p>
      <text:p text:style-name="P48">Prezydenta Miasta Kalisza</text:p>
      <text:p text:style-name="P46"><text:span text:style-name="T1">z dnia 14 stycznia 2009r</text:span></text:p>
      <text:p text:style-name="P47"/>
      <text:p text:style-name="P47"/>
      <text:p text:style-name="P46"><text:span text:style-name="T1">Szczegółowe warunki konkursu ofert na realizację świadczeń zdrowotnych - wykonywania diagnostycznych badań mających na celu wczesne wykrywanie chorób układu krążenia u kobiet i mężczyzn z roczników od 1969 r. i starszych, zamieszkałych </text:span></text:p>
      <text:p text:style-name="P46"><text:span text:style-name="T1">w Kaliszu</text:span> </text:p>
      <text:p text:style-name="Text_20_body"/>
      <text:list text:style-name="WW8Num17">
        <text:list-item>
          <text:p text:style-name="P51">Podmioty mogące składać oferty: </text:p>
        </text:list-item>
      </text:list>
      <text:list text:style-name="WW8Num16">
        <text:list-item>
          <text:p>samodzielne publiczne zakłady opieki zdrowotnej, niepubliczne zakłady opieki zdrowotnej oraz podmioty określone w art. 35 ust. 1 pkt. 2, 2a i 3 ustawy z dnia 30 sierpnia 1991 o zakładach opieki zdrowotnej (Dz. U.z 2007r., Nr 14, poz.89 z późn. zm.)</text:p>
        </text:list-item>
      </text:list>
      <text:list text:style-name="WW8Num17" text:continue-numbering="true">
        <text:list-item>
          <text:p text:style-name="P51">Zadanie: </text:p>
        </text:list-item>
      </text:list>
      <text:p text:style-name="P17"><text:span text:style-name="T3">Przedmiotem konkursu jest realizacja na terenie Kalisza, w ramach miejskiego programu zdrowotnego, świadczeń zdrowotnych </text:span><text:span text:style-name="T4">–„ </text:span><text:span text:style-name="T2">Wykonywanie diagnostycznych badań mających na celu wczesne wykrywanie chorób układu krążenia u kobiet i mężczyzn z roczników od 1969 r. i starszych, zamieszkałych w Kaliszu”</text:span></text:p>
      <text:p text:style-name="P10"><text:s text:c="6"/>Do zakresu wymaganych badań należą: </text:p>
      <text:list text:style-name="WW8Num10">
        <text:list-item>
          <text:p text:style-name="P41">wykonanie badań diagnostycznych laboratoryjnych:</text:p>
        </text:list-item>
      </text:list>
      <text:p text:style-name="P43">a) oznaczenia poziomu cholesterolu całkowitego,</text:p>
      <text:p text:style-name="P43">b) oznaczenia poziomu HDL,</text:p>
      <text:p text:style-name="P43">c) oznaczenie poziomu trójglicerydów </text:p>
      <text:p text:style-name="P43">d) oznaczenia poziomu glukozy we krwi;</text:p>
      <text:p text:style-name="P43">2) wykonanie badań EKG;</text:p>
      <text:p text:style-name="P42"><text:span text:style-name="T3">3) Pomiar masy ciała i wzrostu , określenie wskaźnika BMI, pomiar ciśnienia <text:s/>tętniczego </text:span></text:p>
      <text:p text:style-name="P42"><text:span text:style-name="T3">4) udzielenie porady lekarskiej polegającej na przeprowadzeniu wywiadu lekarskiego<text:line-break/> i ocenie stopnia ryzyka powikłań miażdżycy oraz sformułowanie zaleceń odnośnie diety i stylu życia diagnozowanego pacjenta, <text:s text:c="5"/></text:span></text:p>
      <text:p text:style-name="P43">5) w sytuacji znacznego przekroczenia norm zdrowotnych skierowania na rozpoczęcie <text:s text:c="3"/></text:p>
      <text:p text:style-name="P9"><text:s text:c="10"/>leczenia <text:s/>farmakologicznego lub do dalszego leczenia specjalistycznego</text:p>
      <text:p text:style-name="P10"/>
      <text:p text:style-name="P10"><text:s text:c="6"/>Powyższe świadczenia zdrowotne będą realizowane na terenie Kalisza w podziale na <text:s/></text:p>
      <text:p text:style-name="P10"><text:s text:c="6"/>zadania: </text:p>
      <text:list text:style-name="WW8Num27">
        <text:list-item>
          <text:p text:style-name="P18"><text:span text:style-name="T2">Zadanie 1</text:span><text:span text:style-name="T3"> – realizowane dla pacjentów zamieszkałych na osiedlach: Dobrzec ”P”, Dobrzec ”W”, Widok, 25-Lecia i <text:s/>Kaliniec - szacunkowa liczba pacjentów wynosi ok.500 <text:s/>osób.</text:span></text:p>
        </text:list-item>
        <text:list-item>
          <text:p text:style-name="P18"><text:span text:style-name="T2">Zadanie 2 </text:span><text:span text:style-name="T3">- realizowane dla pacjentów zamieszkałych na osiedlach: Piskorzewie, Śródmieście I, Majków, Chmielnik, Tyniec, Rajsków i Winiary - szacunkowa liczba pacjentów wynosi ok.500 osób.</text:span></text:p>
        </text:list-item>
        <text:list-item>
          <text:p text:style-name="P39"><text:soft-page-break/><text:span text:style-name="T2">Zadanie Nr 3 - </text:span><text:span text:style-name="T3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18"><text:span text:style-name="T3">- szacunkowa liczba pacjentów wynosi ok. 500 osób.</text:span></text:p>
        </text:list-item>
      </text:list>
      <text:list text:style-name="WW8Num14">
        <text:list-item>
          <text:p text:style-name="P20"><text:span text:style-name="T2">Zadanie Nr 4</text:span><text:span text:style-name="T3"> <text:s/>- realizowane dla pacjentów zamieszkałych na osiedlach: Sołectwo Dobrzec, <text:s/>Dobro, Korczak, Ogrody, Szczypiorno i Kolonia Sulisławice - szacunkowa liczba pacjentów wynosi 1ok. 150 osób. </text:span></text:p>
        </text:list-item>
      </text:list>
      <text:p text:style-name="P83"/>
      <text:list text:style-name="WW8Num17" text:continue-numbering="true">
        <text:list-item>
          <text:p text:style-name="P51">Wysokość środków przeznaczonych na realizację zadań:</text:p>
        </text:list-item>
      </text:list>
      <text:list text:style-name="WW8Num29">
        <text:list-item>
          <text:p>ogólna kwota przeznaczona na realizację świadczeń z Zadania Nr 1 nie może być większa niż 19.700 <text:s/>złotych brutto ( słownie brutto: dziewiętnaście tysięcy siedemset złotych), </text:p>
        </text:list-item>
        <text:list-item>
          <text:p>ogólna kwota przeznaczona na realizację świadczeń z Zadania Nr 2 nie może być większa niż 19.700 złotych brutto ( słownie brutto: dziewiętnaście tysięcy siedemset złotych ),</text:p>
        </text:list-item>
        <text:list-item>
          <text:p>ogólna kwota przeznaczona na realizację świadczeń z Zadania Nr 3 nie może być większa niż 19.700 złotych brutto ( słownie brutto: dziewiętnaście tysięcy siedemset złotych ),</text:p>
        </text:list-item>
        <text:list-item>
          <text:p>ogólna kwota przeznaczona na realizację świadczeń w Zadaniu Nr 4 nie może być większa niż 5.900 złotych brutto ( słownie brutto: pięć tysięcy dziewięćset złotych), </text:p>
        </text:list-item>
      </text:list>
      <text:p text:style-name="Text_20_body"/>
      <text:p text:style-name="Text_20_body"><text:span text:style-name="T1">4. Termin składania ofert:</text:span> </text:p>
      <text:p text:style-name="Text_20_body">do 16 lutego 2009 r. do godz. 16.00.</text:p>
      <text:p text:style-name="Text_20_body"/>
      <text:p text:style-name="P47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7">6.Termin realizacji zadania: </text:p>
      <text:p text:style-name="Text_20_body">od dnia zawarcia umowy do dnia 18 grudnia 2009 r.</text:p>
      <text:p text:style-name="Text_20_body"/>
      <text:p text:style-name="Text_20_body">Dopuszcza się możliwość zrealizowania świadczeń w okresie krótszym niż czas trwania umowy.</text:p>
      <text:p text:style-name="P47"/>
      <text:p text:style-name="P47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r., Nr 14, poz.89 <text:s/>późn. zm.).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zaświadczenie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<text:s/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<text:soft-page-break/>Wszystkie kopie dokumentów powinny być sygnowane podpisem oraz pieczęcią kierownika / dyrektora zakładu opieki zdrowotnej ( oferenta ).</text:p>
      <text:p text:style-name="P47">8. <text:s/>Przygotowanie oraz składanie ofert.:</text:p>
      <text:list text:style-name="WW8Num25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 wykonywania diagnostycznych badań mających na celu wykrywanie chorób układu krążenia u kobiet i mężczyzn z roczników od 1969 r. i starszych, zamieszkałych w Kaliszu.”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P47">9. Wybór oferenta:</text:p>
      <text:list text:style-name="WW8Num20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7" text:continue-numbering="true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20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style:num-suffix="." text:bullet-char="-">
        <style:list-level-properties text:min-label-width="0.688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7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20:00</dc:date>
    <meta:print-date>2009-01-14T11:48:00</meta:print-date>
    <meta:editing-cycles>165</meta:editing-cycles>
    <meta:editing-duration>PT12H25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8" meta:paragraph-count="386" meta:word-count="4333" meta:character-count="32483"/>
  </office:meta>
</office:document-meta>
</file>