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1.626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8" style:family="paragraph" style:parent-style-name="Standard" style:list-style-name="WW8Num6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20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11pt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4.995cm" fo:margin-right="0cm" fo:text-indent="0cm" style:auto-text-indent="false"/>
    </style:style>
    <style:style style:name="P3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3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4.995cm" fo:margin-right="0cm" fo:text-indent="1.249cm" style:auto-text-indent="false"/>
    </style:style>
    <style:style style:name="P40" style:family="paragraph" style:parent-style-name="Standard">
      <style:paragraph-properties fo:margin-left="11.24cm" fo:margin-right="0cm" fo:text-indent="0cm" style:auto-text-indent="false"/>
    </style:style>
    <style:style style:name="P41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9.991cm" fo:margin-right="0cm" fo:text-indent="1.249cm" style:auto-text-indent="false"/>
    </style:style>
    <style:style style:name="P43" style:family="paragraph" style:parent-style-name="Standard">
      <style:paragraph-properties fo:margin-left="8.742cm" fo:margin-right="0cm" fo:text-indent="1.249cm" style:auto-text-indent="false"/>
    </style:style>
    <style:style style:name="P4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Standard" style:list-style-name="WW8Num11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</style:style>
    <style:style style:name="P48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49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0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51" style:family="paragraph" style:parent-style-name="Heading_20_1">
      <style:paragraph-properties fo:margin-left="4.995cm" fo:margin-right="0cm" fo:text-indent="1.249cm" style:auto-text-indent="false"/>
    </style:style>
    <style:style style:name="P52" style:family="paragraph" style:parent-style-name="Text_20_body">
      <style:text-properties fo:font-weight="bold" style:font-weight-asian="bold"/>
    </style:style>
    <style:style style:name="P5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5" style:family="paragraph" style:parent-style-name="Text_20_body" style:list-style-name="WW8Num11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Text_20_body">
      <style:paragraph-properties style:snap-to-layout-grid="false"/>
      <style:text-properties fo:font-weight="bold" style:font-weight-asian="bold"/>
    </style:style>
    <style:style style:name="P57" style:family="paragraph" style:parent-style-name="Text_20_body" style:list-style-name="WW8Num12">
      <style:text-properties fo:font-weight="bold" style:font-weight-asian="bold"/>
    </style:style>
    <style:style style:name="P58" style:family="paragraph" style:parent-style-name="Text_20_body">
      <style:paragraph-properties>
        <style:tab-stops>
          <style:tab-stop style:position="5.752cm"/>
        </style:tab-stops>
      </style:paragraph-properties>
    </style:style>
    <style:style style:name="P59" style:family="paragraph" style:parent-style-name="Text_20_body" style:list-style-name="WW8Num19">
      <style:paragraph-properties>
        <style:tab-stops>
          <style:tab-stop style:position="5.752cm"/>
        </style:tab-stops>
      </style:paragraph-properties>
    </style:style>
    <style:style style:name="P60" style:family="paragraph" style:parent-style-name="Text_20_body">
      <style:text-properties fo:font-size="11pt" fo:font-weight="bold" style:font-size-asian="11pt" style:font-weight-asian="bold"/>
    </style:style>
    <style:style style:name="P6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3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4" style:family="paragraph" style:parent-style-name="Text_20_body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65" style:family="paragraph" style:parent-style-name="Text_20_body">
      <style:text-properties fo:font-size="11pt" style:font-size-asian="11pt"/>
    </style:style>
    <style:style style:name="P66" style:family="paragraph" style:parent-style-name="Text_20_body">
      <style:paragraph-properties style:snap-to-layout-grid="false"/>
      <style:text-properties fo:font-size="11pt" style:font-size-asian="11pt"/>
    </style:style>
    <style:style style:name="P67" style:family="paragraph" style:parent-style-name="Text_20_body">
      <style:paragraph-properties style:snap-to-layout-grid="false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 style:list-style-name="WW8Num11">
      <style:paragraph-properties fo:text-align="center" style:justify-single-word="false"/>
    </style:style>
    <style:style style:name="P70" style:family="paragraph" style:parent-style-name="Text_20_body">
      <style:text-properties fo:font-style="italic" fo:font-weight="bold" style:font-style-asian="italic" style:font-weight-asian="bold"/>
    </style:style>
    <style:style style:name="P7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2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3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74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7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76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77" style:family="paragraph" style:parent-style-name="Text_20_body"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9" style:family="paragraph" style:parent-style-name="Text_20_body">
      <style:text-properties fo:font-size="10pt" style:font-size-asian="10pt"/>
    </style:style>
    <style:style style:name="P80" style:family="paragraph" style:parent-style-name="Text_20_body">
      <style:paragraph-properties style:snap-to-layout-grid="false"/>
      <style:text-properties fo:font-size="10pt" style:font-size-asian="10pt"/>
    </style:style>
    <style:style style:name="P81" style:family="paragraph" style:parent-style-name="Text_20_body" style:list-style-name="WW8Num10">
      <style:text-properties fo:font-size="10pt" style:font-size-asian="10pt"/>
    </style:style>
    <style:style style:name="P8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3" style:family="paragraph" style:parent-style-name="Text_20_body" style:list-style-name="WW8Num10"/>
    <style:style style:name="P84" style:family="paragraph" style:parent-style-name="Text_20_body">
      <style:paragraph-properties fo:line-height="150%"/>
    </style:style>
    <style:style style:name="P85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86" style:family="paragraph" style:parent-style-name="Text_20_body">
      <style:paragraph-properties fo:line-height="150%"/>
      <style:text-properties style:font-size-complex="12pt"/>
    </style:style>
    <style:style style:name="P87" style:family="paragraph" style:parent-style-name="Text_20_body" style:list-style-name="WW8Num17"/>
    <style:style style:name="P88" style:family="paragraph" style:parent-style-name="Text_20_body" style:list-style-name="WW8Num3"/>
    <style:style style:name="P89" style:family="paragraph" style:parent-style-name="Text_20_body" style:list-style-name="WW8Num2"/>
    <style:style style:name="P90" style:family="paragraph" style:parent-style-name="Text_20_body" style:list-style-name="WW8Num5"/>
    <style:style style:name="P91" style:family="paragraph" style:parent-style-name="Text_20_body" style:list-style-name="WW8Num15"/>
    <style:style style:name="P92" style:family="paragraph" style:parent-style-name="Text_20_body" style:list-style-name="WW8Num23"/>
    <style:style style:name="P93" style:family="paragraph" style:parent-style-name="Text_20_body" style:list-style-name="WW8Num11"/>
    <style:style style:name="P94" style:family="paragraph" style:parent-style-name="Text_20_body" style:list-style-name="WW8Num4"/>
    <style:style style:name="P95" style:family="paragraph" style:parent-style-name="Text_20_body" style:list-style-name="WW8Num22"/>
    <style:style style:name="P96" style:family="paragraph" style:parent-style-name="Text_20_body" style:list-style-name="WW8Num16"/>
    <style:style style:name="P97" style:family="paragraph" style:parent-style-name="Text_20_body" style:list-style-name="WW8Num7"/>
    <style:style style:name="P98" style:family="paragraph" style:parent-style-name="Text_20_body">
      <style:paragraph-properties fo:margin-left="0cm" fo:margin-right="-0.004cm" fo:text-indent="0cm" style:auto-text-indent="false"/>
    </style:style>
    <style:style style:name="P99" style:family="paragraph" style:parent-style-name="Text_20_body">
      <style:paragraph-properties fo:margin-left="2.498cm" fo:margin-right="0cm" fo:line-height="150%" fo:text-indent="1.249cm" style:auto-text-indent="false"/>
    </style:style>
    <style:style style:name="P100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10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102" style:family="paragraph" style:parent-style-name="Text_20_body">
      <style:paragraph-properties fo:margin-left="9.991cm" fo:margin-right="0cm" fo:text-indent="1.249cm" style:auto-text-indent="false"/>
    </style:style>
    <style:style style:name="P103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104" style:family="paragraph" style:parent-style-name="Text_20_body">
      <style:paragraph-properties fo:margin-left="11.24cm" fo:margin-right="0cm" fo:text-indent="0cm" style:auto-text-indent="false"/>
    </style:style>
    <style:style style:name="P105" style:family="paragraph" style:parent-style-name="Text_20_body">
      <style:paragraph-properties fo:margin-left="0.635cm" fo:margin-right="0cm" fo:text-indent="0cm" style:auto-text-indent="false"/>
    </style:style>
    <style:style style:name="P106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s text:c="5"/>Zarządzenie Nr 21/2010 <text:s text:c="6"/></text:span></text:p>
      <text:p text:style-name="P3">Prezydenta Miasta Kalisza</text:p>
      <text:p text:style-name="P36"><text:span text:style-name="T2"><text:s text:c="6"/>z dnia 18 stycznia 2010 r.</text:span></text:p>
      <text:p text:style-name="P2"/>
      <text:p text:style-name="P52">w sprawie ogłoszenia o konkursie ofert wraz zaproszeniem do składania ofert na realizację świadczenia zdrowotnego – prowadzenie kursów dla ciężarnych kobiet zamieszkałych na terenie Kalisza pn. „Program edukacji przedporodowej SZKOŁA RODZENIA” </text:p>
      <text:p text:style-name="P8"><text:s/></text:p>
      <text:p text:style-name="P16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 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0"/>
      <text:p text:style-name="P3">§ 1</text:p>
      <text:list xml:id="list32201479" text:style-name="WW8Num19">
        <text:list-item>
          <text:p text:style-name="P59">Ogłasza się konkurs ofert oraz zaprasza uprawnione podmioty do składania ofert na realizację, ramach miejskiego programu zdrowotnego, świadczenia zdrowotnego – <text:span text:style-name="T1">prowadzenie kursów dla ciężarnych kobiet zamieszkałych na terenie Kalisza pn. „Program edukacji przedporodowej SZKOŁA RODZENIA”. </text:span></text:p>
        </text:list-item>
        <text:list-item>
          <text:p text:style-name="P59">Ustala się treść ogłoszenia oraz oferty w brzmieniu załączników nr 1 i 2 do zarządzenia. </text:p>
        </text:list-item>
      </text:list>
      <text:p text:style-name="P3">§ 2</text:p>
      <text:list xml:id="list32195605" text:style-name="WW8Num6">
        <text:list-item>
          <text:p text:style-name="P18"><text:span text:style-name="T3">Na realizację świadczeń przeznacza się łącznie kwotę nie większą niż 30.000,00 złotych brutto ( słownie: trzydzieści tysięcy złotych ) brutto.</text:span></text:p>
        </text:list-item>
        <text:list-item>
          <text:p text:style-name="P11">Środki finansowe na realizację świadczeń znajdują pokrycie w budżecie Miasta Kalisza. </text:p>
        </text:list-item>
      </text:list>
      <text:p text:style-name="P10"/>
      <text:p text:style-name="P3">§ 3</text:p>
      <text:p text:style-name="P10">Regulamin organizowania konkursu ofert na realizację świadczeń w zakresie określonym <text:s text:c="7"/>w §1 stanowi załącznik nr 3 do zarządzenia.</text:p>
      <text:p text:style-name="P38"><text:s text:c="3"/>§ 4 </text:p>
      <text:list xml:id="list32179568" text:style-name="WW8Num13">
        <text:list-item>
          <text:p text:style-name="P12">Powołuje się Komisję Konkursową w składzie: </text:p>
        </text:list-item>
      </text:list>
      <text:list xml:id="list32206338" text:style-name="WW8Num1">
        <text:list-item>
          <text:p text:style-name="P19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3">Członkowie Komisji:</text:p>
        </text:list-item>
      </text:list>
      <text:list xml:id="list32197463" text:style-name="WW8Num20">
        <text:list-item>
          <text:p text:style-name="P20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20"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20"><text:span text:style-name="T2">Irena Ciszewska</text:span><text:span text:style-name="T3"> - <text:s/>podinspektor Wydziału Spraw Społecznych i Mieszkaniowych</text:span></text:p>
        </text:list-item>
      </text:list>
      <text:p text:style-name="P10"/>
      <text:list xml:id="list32215060" text:continue-list="list32179568" text:style-name="WW8Num13">
        <text:list-item>
          <text:p text:style-name="P12">Ustala się kryteria oceny oferty oraz szczegółowe warunki konkursu, stanowiące załącznik <text:s/>nr 4 do zarządzenia.</text:p>
        </text:list-item>
        <text:list-item>
          <text:p text:style-name="P12">Przewodniczący Komisji Konkursowej może zapraszać do udziału w jej pracach inne osoby, których obecność jest niezbędna dla realizacji zadań Komisji Konkursowej. <text:s/></text:p>
        </text:list-item>
      </text:list>
      <text:p text:style-name="P10"/>
      <text:p text:style-name="P10"/>
      <text:p text:style-name="P1"><text:span text:style-name="T2">§ 5</text:span></text:p>
      <text:p text:style-name="P10"><text:soft-page-break/>Wykonanie zarządzenia powierza się Naczelnikowi Wydziału Spraw Społecznych <text:line-break/>i Mieszkaniowych Urzędu Miejskiego w Kaliszu. </text:p>
      <text:p text:style-name="P5"/>
      <text:p text:style-name="P1"><text:span text:style-name="T2">§ 6</text:span></text:p>
      <text:p text:style-name="P10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10"/>
      <text:p text:style-name="P3">§ 7</text:p>
      <text:p text:style-name="P10">Zarządzenie podlega publikacji w Biuletynie Informacji Publicznej.</text:p>
      <text:p text:style-name="P10"/>
      <text:p text:style-name="P3">§ 8</text:p>
      <text:p text:style-name="P10">Zarządzenie wchodzi w życie z dniem podpisania. 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h text:style-name="P51" text:outline-level="1"><text:span text:style-name="T1">Uzasadnienie</text:span></text:h>
      <text:p text:style-name="P1"><text:span text:style-name="T2"><text:s text:c="15"/>do <text:s/>Zarządzenia <text:s/>Nr 21/2010</text:span></text:p>
      <text:p text:style-name="P1"><text:span text:style-name="T2"><text:s text:c="16"/>Prezydenta <text:s text:c="2"/>Miasta <text:s text:c="2"/>Kalisza</text:span></text:p>
      <text:p text:style-name="P39"><text:span text:style-name="T2">z <text:s/>dnia 18 stycznia 2010r. </text:span></text:p>
      <text:p text:style-name="P2"/>
      <text:p text:style-name="Tekst_20_podstawowy_20_3">w sprawie ogłoszenia o konkursie ofert wraz zaproszeniem do składania ofert na realizację świadczenia zdrowotnego – prowadzenie kursów dla ciężarnych kobiet zamieszkałych na terenie Kalisza pn. „Program edukacji przedporodowej SZKOŁA RODZENIA” </text:p>
      <text:p text:style-name="Text_20_body"/>
      <text:p text:style-name="Text_20_body">Konkurs ofert dotyczy wyboru realizatora na prowadzenie kursów dla ciężarnych kobiet zamieszkałych na terenie Kalisza pn. „Program edukacji przedporodowej SZKOŁA RODZENIA” realizowanych w 2010 roku. </text:p>
      <text:p text:style-name="P10">Z uwagi na zapewnienie mieszkańcom Kalisza szerokiej dostępności do badań i najlepszych specjalistów w tej dziedzinie, realizacja programu wymaga udziału samodzielnych publicznych oraz niepublicznych zakładów opieki zdrowotnej z terenu Miasta.</text:p>
      <text:p text:style-name="P10">Zakłady opieki zdrowotnej mogą uzyskiwać środki finansowe na realizację programów zdrowotnych od dysponenta środków publicznych (jednostki samorządu terytorialnego) <text:line-break/>w drodze konkursu ofert, którego ogłoszenie stanowi przedmiot niniejszego projektu zarządzenia.</text:p>
      <text:p text:style-name="Text_20_body">Środki finansowe na realizację ww. programu zostały zabezpieczone w projekcie budżetu Miasta Kalisza na rok 2010.</text:p>
      <text:p text:style-name="P9">Wobec powyższego zasadne jest przyjęcie przedmiotowego zarządzenia. 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1"><text:soft-page-break/></text:p>
      <text:p text:style-name="P41"/>
      <text:p text:style-name="P40"><text:span text:style-name="T1"><text:s text:c="5"/>Załącznik nr 1 </text:span></text:p>
      <text:p text:style-name="P42"><text:span text:style-name="T1"><text:s text:c="5"/>do zarządzenia Nr 21/2010</text:span></text:p>
      <text:p text:style-name="P1"><text:span text:style-name="T1"><text:s text:c="34"/><text:tab/><text:tab/><text:tab/><text:tab/><text:tab/><text:tab/><text:tab/> <text:s/>Prezydenta Miasta Kalisza</text:span></text:p>
      <text:p text:style-name="P1"><text:span text:style-name="T1"><text:s text:c="126"/>z dnia 18 stycznia 2010r</text:span></text:p>
      <text:p text:style-name="P5"/>
      <text:p text:style-name="P3">Prezydent Miasta Kalisza</text:p>
      <text:p text:style-name="P1"><text:span text:style-name="T2">ogłasza konkurs ofert, zapraszając do udziału w nim zainteresowanych</text:span><text:span text:style-name="T3">:</text:span></text:p>
      <text:p text:style-name="P10"/>
      <text:p text:style-name="P17"><text:span text:style-name="T2">1</text:span><text:span text:style-name="T3">.Przedmiotem konkursu jest realizacja w 2010 roku na terenie Kalisza, w ramach miejskiego </text:span><text:span text:style-name="T4">Programu edukacji przedporodowej SZKOŁA RODZENIA</text:span><text:span text:style-name="T3"> - <text:s/>świadczeń zdrowotnych - </text:span><text:span text:style-name="T2">prowadzenie kursów dla ciężarnych kobiet zamieszkałych na terenie Kalisza. </text:span></text:p>
      <text:p text:style-name="P17"><text:span text:style-name="T3">Łączna szacunkowa liczba pacjentów, którym mają być udzielone świadczenia zdrowotne wynosi <text:s/>ok. 100 kobiet ( par ).</text:span></text:p>
      <text:p text:style-name="P98">Oferty mogą być składane przez samodzielne publiczne zakłady opieki zdrowotnej, niepubliczne zakłady opieki zdrowotnej oraz inne podmioty określone w art. 35 ust. 1 pkt. 2, 2a i 3 ustawy z dnia 30 sierpnia <text:s/>1991 r. <text:s/>o zakładach opieki zdrowotnej ( Dz.U. z 2007 r. Nr 14 poz. 89 z późn.zm.), które zapewnią <text:span text:style-name="T8">wykonanie świadczenia zdrowotnego na terenie miasta Kalisza.</text:span></text:p>
      <text:p text:style-name="P16"><text:span text:style-name="T3">Przewiduje się zawarcie umowy na okres do dnia 17 grudnia 2010 r. </text:span></text:p>
      <text:p text:style-name="P10">Podmiot wyłoniony w drodze konkursu może realizować świadczenia od dnia podpisania umowy przez obie strony. </text:p>
      <text:p text:style-name="P16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6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18 / w terminie </text:span><text:span text:style-name="T2">do dnia 8 lutego 2010 r. do godz.15.30.</text:span></text:p>
      <text:p text:style-name="P16"><text:span text:style-name="T2">4</text:span><text:span text:style-name="T3">. </text:span><text:span text:style-name="T5">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16"><text:span text:style-name="T2">5.</text:span><text:span text:style-name="T5">Wyboru oferty</text:span><text:span text:style-name="T2"> </text:span><text:span text:style-name="T3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16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oft-page-break/><text:span text:style-name="T1"><text:s text:c="18"/>Załącznik nr 2 </text:span></text:p>
      <text:p text:style-name="P42"><text:span text:style-name="T1"><text:s text:c="5"/>do zarządzenia Nr 21/2010</text:span></text:p>
      <text:p text:style-name="P1"><text:span text:style-name="T1"><text:s text:c="34"/><text:tab/><text:tab/><text:tab/><text:tab/><text:tab/><text:tab/><text:tab/> <text:s/>Prezydenta Miasta Kalisza</text:span></text:p>
      <text:p text:style-name="P1"><text:span text:style-name="T1"><text:s text:c="126"/>z dnia 18 stycznia 2010r</text:span></text:p>
      <text:p text:style-name="P3"/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<text:s/>Miejski w Kaliszu</text:p>
            <text:p text:style-name="P3">ul. Główny Rynek 20</text:p>
            <text:p text:style-name="P3">Wydział Spraw Społecznych</text:p>
            <text:p text:style-name="P3">i Mieszkaniowych</text:p>
            <text:p text:style-name="P3">ul. Kościuszki 1a</text:p>
          </table:table-cell>
        </table:table-row>
      </table:table>
      <text:p text:style-name="P3"/>
      <text:p text:style-name="P22">FORMULARZ OFERTOWY </text:p>
      <text:p text:style-name="P22">( PLAN RZECZOWO – FINANSOWY )</text:p>
      <text:p text:style-name="P22">dotyczący realizacji świadczeń zdrowotnych - </text:p>
      <text:p text:style-name="P61">prowadzenie kursów dla ciężarnych kobiet zamieszkałych na terenie Kalisza</text:p>
      <text:p text:style-name="P53">pn. „Program edukacji przedporodowej SZKOŁA RODZENIA”</text:p>
      <text:p text:style-name="P8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06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Pełna nazwa oferenta zgodna z dokumentem rejestrowym:</text:p>
            <text:p text:style-name="P26"/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7">Numer wpisu do Krajowego Rejestru Sądowego publicznych zoz-ów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7">Numer wpisu do właściwego rejestru</text:p>
            <text:p text:style-name="P1"><text:span text:style-name="T9"><text:s/>( </text:span>w odniesieniu do osób, <text:line-break/>o których mowa w art. 35 ust. 1pkt 2,2a i 3 ustawy z dnia 30 sierpnia <text:s/>1991 r. <text:s/>o zakładach opieki zdrowotnej </text:p>
            <text:p text:style-name="P1">( .Dz. U. z 2007r., Nr 14, poz.89 z późn.zm.).</text:p>
            <text:p text:style-name="P1"/>
            <text:p text:style-name="P1"/>
            <text:p text:style-name="P26"/>
          </table:table-cell>
          <table:table-cell table:style-name="Tabela2.B2" table:number-columns-spanned="3" office:value-type="string">
            <text:p text:style-name="P14">Oznaczenie organu dokonującego wpisu </text:p>
            <text:p text:style-name="P16"><text:span text:style-name="T3">( </text:span>w odniesieniu do osób, o których mowa w art. 35 ust. 1pkt 2,2a i 3 ustawy z dnia 30 sierpnia <text:s/>1991 r. <text:s/>o zakładach opieki zdrowotnej</text:p>
            <text:p text:style-name="P16"><text:s/>( Dz. U. z 2007r., Nr 14, poz.89 z późn.zm.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49" text:outline-level="1"/>
            <text:h text:style-name="P50" text:outline-level="1"/>
            <text:h text:style-name="P50" text:outline-level="1"/>
            <text:h text:style-name="P50" text:outline-level="1">Adres siedziby firmy</text:h>
            <text:p text:style-name="P25"/>
            <text:p text:style-name="P25"/>
          </table:table-cell>
          <table:table-cell table:style-name="Tabela2.B6" office:value-type="string">
            <text:p text:style-name="P29">Kod : </text:p>
          </table:table-cell>
          <table:table-cell table:style-name="Tabela2.B6" office:value-type="string">
            <text:p text:style-name="P29">Miejscowość: </text:p>
          </table:table-cell>
          <table:table-cell table:style-name="Tabela2.B2" office:value-type="string">
            <text:p text:style-name="P29">Ulica <text:line-break/>i numer domu: </text:p>
            <text:p text:style-name="P5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Numer telefonu:</text:p>
          </table:table-cell>
          <table:table-cell table:style-name="Tabela2.B6" office:value-type="string">
            <text:p text:style-name="P29">Numer faksu :</text:p>
          </table:table-cell>
          <table:table-cell table:style-name="Tabela2.B2" office:value-type="string">
            <text:p text:style-name="P29">e-mail: </text:p>
            <text:p text:style-name="P28"/>
            <text:p text:style-name="P28"/>
            <text:p text:style-name="P28"/>
          </table:table-cell>
        </table:table-row>
        <table:table-row table:style-name="Tabela2.2">
          <table:table-cell table:style-name="Tabela2.A2" table:number-rows-spanned="4" office:value-type="string">
            <text:p text:style-name="P23"/>
            <text:p text:style-name="P26"/>
            <text:p text:style-name="P26">Osoby upoważnione do reprezentacji :</text:p>
            <text:p text:style-name="P28"/>
          </table:table-cell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11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ext:soft-page-break/>
        <table:table-row table:style-name="Tabela2.2">
          <table:table-cell table:style-name="Tabela2.A2" office:value-type="string">
            <text:p text:style-name="P27">Osoba upoważnia do prowadzenia rozliczenia finansowego</text:p>
          </table:table-cell>
          <table:table-cell table:style-name="Tabela2.B6" office:value-type="string">
            <text:p text:style-name="P29">Imię:</text:p>
          </table:table-cell>
          <table:table-cell table:style-name="Tabela2.B6" office:value-type="string">
            <text:p text:style-name="P29">Nazwisko:</text:p>
          </table:table-cell>
          <table:table-cell table:style-name="Tabela2.B2" office:value-type="string">
            <text:p text:style-name="P29">Funkcja:</text:p>
          </table:table-cell>
        </table:table-row>
        <table:table-row table:style-name="Tabela2.2">
          <table:table-cell table:style-name="Tabela2.A2" office:value-type="string">
            <text:p text:style-name="P14">Numer NIP:</text:p>
            <text:p text:style-name="Text_20_body"/>
            <text:p text:style-name="P10"/>
            <text:p text:style-name="P10"/>
          </table:table-cell>
          <table:table-cell table:style-name="Tabela2.B2" table:number-columns-spanned="3" office:value-type="string">
            <text:p text:style-name="P21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4">Nazwa banku: </text:p>
          </table:table-cell>
          <table:table-cell table:style-name="Tabela2.B2" table:number-columns-spanned="3" office:value-type="string">
            <text:p text:style-name="P14">Numer rachunku bankowego: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4">Rozliczenie świadczeń będzie dokonywane na podstawie:</text:p>
            <text:p text:style-name="P10">a) <text:s text:c="8"/>rachunku <text:s/>* <text:s text:c="68"/>b) <text:s/>faktury VAT *</text:p>
            <text:p text:style-name="P10"/>
            <text:p text:style-name="P34">*niepotrzebne skreślić <text:s/></text:p>
          </table:table-cell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2">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4"/>
          </table:table-cell>
          <table:covered-table-cell/>
          <table:table-cell table:style-name="Tabela3.C2" office:value-type="string">
            <text:p text:style-name="P62">(w zł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67">1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2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3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4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5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6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7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8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9.</text:p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Koszt ogółem <text:s/>badania jednej osoby </text:p>
            <text:p text:style-name="Text_20_body"/>
            <text:p text:style-name="Text_20_body"/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 table:style-name="Tabela3.1">
          <table:table-cell table:style-name="Tabela3.A13" table:number-columns-spanned="2" office:value-type="string">
            <text:p text:style-name="P67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67"/>
          </table:table-cell>
        </table:table-row>
        <table:table-row table:style-name="Tabela3.1">
          <table:table-cell table:style-name="Tabela3.A14" table:number-rows-spanned="2" office:value-type="string">
            <text:p text:style-name="P67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67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67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73"><text:s text:c="6"/>III.LICZBA I KWALIFIKACJE OSÓB MOGĄCYCH UDZIELAĆ ŚWIADCZEŃ 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6">liczba personelu:</text:p>
            <text:p text:style-name="P52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6">liczba etatów:</text:p>
            <text:p text:style-name="P52"/>
          </table:table-cell>
          <table:covered-table-cell/>
        </table:table-row>
        <table:table-row table:style-name="Tabela4.3">
          <table:table-cell table:style-name="Tabela4.A2" office:value-type="string">
            <text:p text:style-name="P54">Lp.</text:p>
          </table:table-cell>
          <table:table-cell table:style-name="Tabela4.B3" office:value-type="string">
            <text:p text:style-name="P54">Imię</text:p>
          </table:table-cell>
          <table:table-cell table:style-name="Tabela4.B3" office:value-type="string">
            <text:p text:style-name="P54">Nazwisko </text:p>
          </table:table-cell>
          <table:table-cell table:style-name="Tabela4.B3" table:number-columns-spanned="2" office:value-type="string">
            <text:p text:style-name="P54">Kwalifikacje zawodowe </text:p>
          </table:table-cell>
          <table:covered-table-cell/>
          <table:table-cell table:style-name="Tabela4.E2" office:value-type="string">
            <text:p text:style-name="P54">Uzyskany stopień specjalizacji</text:p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56"/>
          </table:table-cell>
          <table:table-cell table:style-name="Tabela4.B3" office:value-type="string">
            <text:p text:style-name="P56"/>
          </table:table-cell>
          <table:table-cell table:style-name="Tabela4.B3" table:number-columns-spanned="2" office:value-type="string">
            <text:p text:style-name="P56"/>
          </table:table-cell>
          <table:covered-table-cell/>
          <table:table-cell table:style-name="Tabela4.E2" office:value-type="string">
            <text:p text:style-name="P56"/>
          </table:table-cell>
        </table:table-row>
        <text:soft-page-break/>
        <table:table-row table:style-name="Tabela4.13">
          <table:table-cell table:style-name="Tabela4.A13" office:value-type="string">
            <text:p text:style-name="P76"/>
          </table:table-cell>
          <table:table-cell table:style-name="Tabela4.B13" office:value-type="string">
            <text:p text:style-name="P56"/>
          </table:table-cell>
          <table:table-cell table:style-name="Tabela4.B13" office:value-type="string">
            <text:p text:style-name="P56"/>
          </table:table-cell>
          <table:table-cell table:style-name="Tabela4.B13" table:number-columns-spanned="2" office:value-type="string">
            <text:p text:style-name="P56"/>
          </table:table-cell>
          <table:covered-table-cell/>
          <table:table-cell table:style-name="Tabela4.F13" office:value-type="string">
            <text:p text:style-name="P56"/>
          </table:table-cell>
        </table:table-row>
      </table:table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72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67"><text:span text:style-name="T1">1) WARUNKI LOKAL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6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4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4">Powierzchnia</text:p>
            <text:p text:style-name="P53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6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6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6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6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56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6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list xml:id="list32215770" text:continue-list="list32206338" text:style-name="WW8Num1">
              <text:list-item>
                <text:p text:style-name="P74">APARATURA I SPRZĘT MEDYCZNY</text:p>
              </text:list-item>
            </text:list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66">Typ urządzenia</text:p>
          </table:table-cell>
          <table:table-cell table:style-name="Tabela5.B8" table:number-columns-spanned="3" office:value-type="string">
            <text:p text:style-name="P66">Nazwa producenta model</text:p>
            <text:p text:style-name="P52"/>
          </table:table-cell>
          <table:covered-table-cell/>
          <table:covered-table-cell/>
          <table:table-cell table:style-name="Tabela5.B8" table:number-columns-spanned="2" office:value-type="string">
            <text:p text:style-name="P66">Rok produkcji</text:p>
          </table:table-cell>
          <table:covered-table-cell/>
          <table:table-cell table:style-name="Tabela5.G8" table:number-columns-spanned="2" office:value-type="string">
            <text:p text:style-name="P66">Liczba urządzeń</text:p>
          </table:table-cell>
          <table:covered-table-cell/>
          <table:table-cell table:style-name="Tabela5.G8" table:number-columns-spanned="3" office:value-type="string">
            <text:p text:style-name="P66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66">Od kogo dzierżawione lub wzięte w użytkowanie i na jak dł</text:p>
            <text:p text:style-name="P65">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63"/>
            <text:p text:style-name="P65"/>
          </table:table-cell>
          <table:table-cell table:style-name="Tabela5.B9" table:number-columns-spanned="3" office:value-type="string">
            <text:p text:style-name="P66"/>
          </table:table-cell>
          <table:covered-table-cell/>
          <table:covered-table-cell/>
          <table:table-cell table:style-name="Tabela5.B9" table:number-columns-spanned="2" office:value-type="string">
            <text:p text:style-name="P56"/>
          </table:table-cell>
          <table:covered-table-cell/>
          <table:table-cell table:style-name="Tabela5.B9" table:number-columns-spanned="2" office:value-type="string">
            <text:p text:style-name="P56"/>
          </table:table-cell>
          <table:covered-table-cell/>
          <table:table-cell table:style-name="Tabela5.B9" table:number-columns-spanned="3" office:value-type="string">
            <text:p text:style-name="P56"/>
          </table:table-cell>
          <table:covered-table-cell/>
          <table:covered-table-cell/>
          <table:table-cell table:style-name="Tabela5.L9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3"/>
            <text:p text:style-name="P65"/>
          </table:table-cell>
          <table:table-cell table:style-name="Tabela5.I3" table:number-columns-spanned="3" office:value-type="string">
            <text:p text:style-name="P66"/>
          </table:table-cell>
          <table:covered-table-cell/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3" office:value-type="string">
            <text:p text:style-name="P56"/>
          </table:table-cell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3"/>
            <text:p text:style-name="P65"/>
          </table:table-cell>
          <table:table-cell table:style-name="Tabela5.I3" table:number-columns-spanned="3" office:value-type="string">
            <text:p text:style-name="P66"/>
          </table:table-cell>
          <table:covered-table-cell/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3" office:value-type="string">
            <text:p text:style-name="P56"/>
          </table:table-cell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3"/>
            <text:p text:style-name="P65"/>
          </table:table-cell>
          <table:table-cell table:style-name="Tabela5.I3" table:number-columns-spanned="3" office:value-type="string">
            <text:p text:style-name="P66"/>
          </table:table-cell>
          <table:covered-table-cell/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3" office:value-type="string">
            <text:p text:style-name="P56"/>
          </table:table-cell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3"/>
            <text:p text:style-name="P65"/>
          </table:table-cell>
          <table:table-cell table:style-name="Tabela5.I3" table:number-columns-spanned="3" office:value-type="string">
            <text:p text:style-name="P66"/>
          </table:table-cell>
          <table:covered-table-cell/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2" office:value-type="string">
            <text:p text:style-name="P56"/>
          </table:table-cell>
          <table:covered-table-cell/>
          <table:table-cell table:style-name="Tabela5.I3" table:number-columns-spanned="3" office:value-type="string">
            <text:p text:style-name="P56"/>
          </table:table-cell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63"/>
            <text:p text:style-name="P65"/>
          </table:table-cell>
          <table:table-cell table:style-name="Tabela5.I6" table:number-columns-spanned="3" office:value-type="string">
            <text:p text:style-name="P66"/>
          </table:table-cell>
          <table:covered-table-cell/>
          <table:covered-table-cell/>
          <table:table-cell table:style-name="Tabela5.I6" table:number-columns-spanned="2" office:value-type="string">
            <text:p text:style-name="P56"/>
          </table:table-cell>
          <table:covered-table-cell/>
          <table:table-cell table:style-name="Tabela5.I6" table:number-columns-spanned="2" office:value-type="string">
            <text:p text:style-name="P56"/>
          </table:table-cell>
          <table:covered-table-cell/>
          <table:table-cell table:style-name="Tabela5.I6" table:number-columns-spanned="3" office:value-type="string">
            <text:p text:style-name="P56"/>
          </table:table-cell>
          <table:covered-table-cell/>
          <table:covered-table-cell/>
          <table:table-cell table:style-name="Tabela5.N6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63"/>
            <text:p text:style-name="P60">4) ŚRODKI TRASNPORTU I ŁĄCZNOŚCI : </text:p>
            <text:p text:style-name="P60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63">5) SPOSÓB REJESTRACJI PACJENTÓW: </text:p>
            <text:p text:style-name="P60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67"/>
            <text:p text:style-name="P60">6) CZAS I MIEJSCE UDZIELANIA ŚWIADCZENIA ZDROWOTNEGO : 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63"/>
            <text:p text:style-name="P60">Czas udzielania świadczenia <text:s/>zdrowotnego:</text:p>
            <text:p text:style-name="P60"><text:s/></text:p>
          </table:table-cell>
          <table:covered-table-cell/>
          <table:table-cell table:style-name="Tabela5.I3" table:number-columns-spanned="7" office:value-type="string">
            <text:p text:style-name="P66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66">Godziny ( od..do..): 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63">Miejsce wykonywania świadczenia </text:p>
          </table:table-cell>
          <table:covered-table-cell/>
          <table:table-cell table:style-name="Tabela5.N6" table:number-columns-spanned="13" office:value-type="string">
            <text:p text:style-name="P66">Ulica, numer </text:p>
            <text:p text:style-name="P65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63">7) <text:s/>PROPONOWANY CZAS TRWANIA UMOWY: 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63"/>
            <text:p text:style-name="Text_20_body"><text:span text:style-name="T11">8) PROPONOWANA LICZBA OSÓB JAKĄ OFERENT MÓGŁBY PRZEBADAĆ<text:line-break/>W RAMACH PROGRAMU W 2010 R.: 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7" table:number-columns-spanned="15" office:value-type="string">
            <text:p text:style-name="P63">9) <text:s/>LICZBA KURSÓW / KOBIET , KTÓRE WZIEŁY UDZIAŁ W ZAJECIACH Z ARESU SKZOŁY RODZENIA WYKONYWANYCH ROCZNIE PRZEZ OFERENTA W OKRESIE OSTATNICH TRZECH LAT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56"/>
          </table:table-cell>
          <table:covered-table-cell/>
          <table:covered-table-cell/>
          <table:table-cell table:style-name="Tabela5.I3" table:number-columns-spanned="4" office:value-type="string">
            <text:p text:style-name="P67"><text:span text:style-name="T1">2009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7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7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78"/>
            <text:p text:style-name="P79">Liczba przeprowadzonych rocznie kursów</text:p>
          </table:table-cell>
          <table:covered-table-cell/>
          <table:covered-table-cell/>
          <table:table-cell table:style-name="Tabela5.I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80">Liczba kobiet biorących rocznie udział w zajęciach</text:p>
            <text:p text:style-name="P79"/>
          </table:table-cell>
          <table:covered-table-cell/>
          <table:covered-table-cell/>
          <table:table-cell table:style-name="Tabela5.I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63">10) KRÓTKI OPIS DOTYCHCZASOWEJ DZIAŁALNOŚCI W ZAKRESIE REALIZACJI ŚWIADCZEŃ ZDROWOTNYCH BĘDĄCYCH PRZEDMIOTEM KONKURSU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7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7"><text:span text:style-name="T1">2008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67"><text:span text:style-name="T1">2007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66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5.N3" office:value-type="string">
            <text:p text:style-name="P67"/>
          </table:table-cell>
        </table:table-row>
        <table:table-row table:style-name="Tabela5.3">
          <table:table-cell table:style-name="Tabela5.A29" table:number-columns-spanned="5" office:value-type="string">
            <text:p text:style-name="P66">Kto finansował badania?</text:p>
          </table:table-cell>
          <table:covered-table-cell/>
          <table:covered-table-cell/>
          <table:covered-table-cell/>
          <table:covered-table-cell/>
          <table:table-cell table:style-name="Tabela5.F29" table:number-columns-spanned="5" office:value-type="string">
            <text:p text:style-name="P67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29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5.O29" office:value-type="string">
            <text:p text:style-name="P67"/>
          </table:table-cell>
        </table:table-row>
      </table:table>
      <text:p text:style-name="P52">V. Podpisy osób uprawnionych do reprezentacji podmiotu zgodnie z dokumentacją :</text:p>
      <text:p text:style-name="P52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52"/>
      <text:p text:style-name="P77">Wymagane załączniki do oferty : </text:p>
      <text:list xml:id="list32194626" text:style-name="WW8Num10">
        <text:list-item>
          <text:p text:style-name="P83"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81">kopia statutu Zakładu Opieki Zdrowotnej </text:p>
        </text:list-item>
        <text:list-item>
          <text:p text:style-name="P81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81">kopia zaświadczenia o nr <text:s/>NIP</text:p>
        </text:list-item>
        <text:list-item>
          <text:p text:style-name="P81">kopia zaświadczenia o nr REGON</text:p>
        </text:list-item>
        <text:list-item>
          <text:p text:style-name="P81">oświadczenie oferenta o zapoznaniu się z treścią ogłoszenia i szczegółowymi warunkami konkursu ofert – załącznik nr 2 do <text:s/>formularza ofertowego; </text:p>
        </text:list-item>
        <text:list-item>
          <text:p text:style-name="P8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8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79"/>
      <text:p text:style-name="P79">Wszystkie kopie dokumentów powinny być sygnowane podpisem oraz pieczęcią kierownika / dyrektora zakładu opieki zdrowotnej ( oferenta ).</text:p>
      <text:p text:style-name="P79"/>
      <text:p text:style-name="P79"/>
      <text:p text:style-name="P70"/>
      <text:p text:style-name="P70"/>
      <text:p text:style-name="P70"/>
      <text:p text:style-name="P70"><text:soft-page-break/></text:p>
      <text:p text:style-name="P70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1"><text:s text:c="15"/>imię i nazwisko</text:p>
      <text:p text:style-name="P15"/>
      <text:p text:style-name="Standard">……………………………..…….</text:p>
      <text:p text:style-name="P31"><text:s text:c="11"/>zawód / specjalizacja <text:s/></text:p>
      <text:p text:style-name="P31"/>
      <text:p text:style-name="P31"/>
      <text:p text:style-name="P31"/>
      <text:p text:style-name="P31"/>
      <text:p text:style-name="P31"/>
      <text:p text:style-name="P24">OŚWIADCZENIE</text:p>
      <text:p text:style-name="P32"/>
      <text:p text:style-name="P35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1"/>
      <text:p text:style-name="P31"/>
      <text:p text:style-name="P31"/>
      <text:p text:style-name="P33">………………………………………………………………..………</text:p>
      <text:p text:style-name="P1">Czytelny podpis osoby, której oświadczenie dotyczy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70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4"/>
      <text:p text:style-name="P84">Oświadczam, że zapoznałam się z treścią ogłoszenia <text:s/>i szczegółowymi warunkami <text:s text:c="2"/>konkursu ofert na udzielanie świadczeń zdrowotnych<text:span text:style-name="T6">.</text:span></text:p>
      <text:p text:style-name="P75"/>
      <text:p text:style-name="P75"/>
      <text:p text:style-name="P100">……………………………………………………………………………</text:p>
      <text:p text:style-name="P101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70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85"/>
      <text:p text:style-name="P84"><text:span text:style-name="T17">Oświadczam, że sprzęt medyczny, używany do realizacji badań, spełnia wymogi, określone <text:line-break/>w ustawie z dnia 20.04.2004r. o wyrobach medycznych ( Dz. U. Nr 93, poz. 896 z późn. zm). <text:s/></text:span></text:p>
      <text:p text:style-name="P86"/>
      <text:p text:style-name="P86"/>
      <text:p text:style-name="P86"/>
      <text:p text:style-name="P99"><text:span text:style-name="T10">……………………………………………………………………………</text:span></text:p>
      <text:p text:style-name="P101">podpis i pieczątka kierownika / dyrektora zakładu opieki zdrowotnej </text:p>
      <text:p text:style-name="P8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70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84"/>
      <text:p text:style-name="P84"><text:span text:style-name="T17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86"/>
      <text:p text:style-name="P100">……………………………………………………………………………</text:p>
      <text:p text:style-name="P101">podpis i pieczątka kierownika / dyrektora zakładu opieki zdrowotnej </text:p>
      <text:p text:style-name="P8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Text_20_body"/>
      <text:p text:style-name="P102"><text:span text:style-name="T14"><text:s text:c="4"/>Załącznik nr 3 </text:span></text:p>
      <text:p text:style-name="P42"><text:soft-page-break/><text:span text:style-name="T1"><text:s text:c="5"/>do zarządzenia Nr 21/2010</text:span></text:p>
      <text:p text:style-name="P1"><text:span text:style-name="T1"><text:s text:c="34"/><text:tab/><text:tab/><text:tab/><text:tab/><text:tab/><text:tab/><text:tab/> <text:s/>Prezydenta Miasta Kalisza</text:span></text:p>
      <text:p text:style-name="P1"><text:span text:style-name="T1"><text:s text:c="126"/>z dnia 18 stycznia 2010r</text:span></text:p>
      <text:p text:style-name="P82"/>
      <text:p text:style-name="Text_20_body"/>
      <text:p text:style-name="P53">Regulamin organizowania konkursu ofert</text:p>
      <text:p text:style-name="P52"/>
      <text:p text:style-name="P53">§ 1</text:p>
      <text:p text:style-name="Text_20_body">Regulamin organizowania konkursu ofert – zwany dalej „Regulaminem konkursu”, <text:s/>określa szczegółowe zasady postępowania przy realizacji świadczeń zdrowotnych - prowadzenie kursów dla ciężarnych kobiet zamieszkałych na terenie Kalisza pn. „Program edukacji przedporodowej SZKOŁA RODZENIA” w ramach miejskiego programu zdrowotnego<text:line-break/>pn. Szkoła Rodzenia.</text:p>
      <text:p text:style-name="P103"><text:s text:c="4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2201406" text:style-name="WW8Num17">
        <text:list-item>
          <text:p text:style-name="P87">małżonek Członka Komisji Konkursowej oraz jego krewny i powinowaty drugiego stopnia,</text:p>
        </text:list-item>
        <text:list-item>
          <text:p text:style-name="P87">osoba związana z Członkiem komisji z tytułu przysposobienia, opieki lub kurateli,</text:p>
        </text:list-item>
        <text:list-item>
          <text:p text:style-name="P87">osoba pozostająca wobec Członka Komisji w stosunku nadrzędności służbowej</text:p>
        </text:list-item>
        <text:list-item>
          <text:p text:style-name="P87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3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2187518" text:style-name="WW8Num3">
        <text:list-item>
          <text:p text:style-name="P88">nazwę i siedzibę organu ogłaszającego konkurs,</text:p>
        </text:list-item>
        <text:list-item>
          <text:p text:style-name="P88">przedmiot konkursu obejmujący:</text:p>
        </text:list-item>
      </text:list>
      <text:list xml:id="list32191507" text:style-name="WW8Num2">
        <text:list-item>
          <text:p text:style-name="P89">czas, na który może zostać zawarta umowa, w tym termin rozpoczęcia realizacji świadczeń,</text:p>
        </text:list-item>
      </text:list>
      <text:list xml:id="list32206581" text:continue-list="list32187518" text:style-name="WW8Num3">
        <text:list-item>
          <text:p text:style-name="P88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2195166" text:continue-numbering="true" text:style-name="WW8Num3">
        <text:list-item>
          <text:p text:style-name="P88">miejsce i termin składania ofert,</text:p>
        </text:list-item>
        <text:list-item>
          <text:p text:style-name="P88">miejsce i termin rozstrzygnięcia konkursu,</text:p>
        </text:list-item>
        <text:list-item>
          <text:p text:style-name="P88">termin związania ofertą – nie dłuższy niż 30 dni od upływu terminu składania ofert </text:p>
        </text:list-item>
        <text:list-item>
          <text:p text:style-name="P88">zastrzeżenie o prawie odwołania konkursu oraz do przesunięcia terminu składania ofert,</text:p>
        </text:list-item>
        <text:list-item>
          <text:p text:style-name="P88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53">§ 4</text:p>
      <text:p text:style-name="Text_20_body"><text:soft-page-break/>1. Oferenci zobowiązani są złożyć następujące dokumenty:</text:p>
      <text:list xml:id="list32181955" text:style-name="WW8Num5">
        <text:list-item>
          <text:p text:style-name="P90">ofertę na właściwym formularzu dostępnym na stronie internetowej: www.bip.kalisz.pl stanowiącym załącznik do danego ogłoszenia o konkursie ofert. </text:p>
        </text:list-item>
        <text:list-item>
          <text:p text:style-name="P90">oświadczenie oferenta o zapoznaniu się z treścią ogłoszenia oraz szczegółowymi warunkami konkursu. </text:p>
        </text:list-item>
        <text:list-item>
          <text:p text:style-name="P90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U. z 2007r., Nr 14, poz.89 z późn.zm.).</text:p>
        </text:list-item>
        <text:list-item>
          <text:p text:style-name="P90">kopię statutu Zakładu Opieki Zdrowotnej </text:p>
        </text:list-item>
        <text:list-item>
          <text:p text:style-name="P90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90">kopię zaświadczenia o nr <text:s/>NIP</text:p>
        </text:list-item>
        <text:list-item>
          <text:p text:style-name="P90">kopię zaświadczenia o nr REGON</text:p>
        </text:list-item>
        <text:list-item>
          <text:p text:style-name="P90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2217158" text:continue-list="list32194626" text:style-name="WW8Num10">
        <text:list-item>
          <text:p text:style-name="P83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line-break/>( oferenta ). </text:p>
      <text:p text:style-name="P53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2202975" text:style-name="WW8Num15">
        <text:list-item>
          <text:p text:style-name="P91">stwierdza prawidłowość ogłoszenia konkursu oraz liczbę otrzymanych ofert, </text:p>
        </text:list-item>
        <text:list-item>
          <text:p text:style-name="P91">otwiera koperty z ofertami, </text:p>
        </text:list-item>
        <text:list-item>
          <text:p text:style-name="P91">ustala, które z ofert spełniają warunki określone w Regulaminie konkursu, </text:p>
        </text:list-item>
        <text:list-item>
          <text:p text:style-name="P91">odrzuca oferty nieodpowiadające warunkom określonym w Regulaminie konkursu lub zgłoszone po wyznaczonym terminie, </text:p>
        </text:list-item>
        <text:list-item>
          <text:p text:style-name="P91">ogłasza oferentom, które z ofert spełniają warunki określone w Regulaminie konkursu, <text:line-break/>a które zostały odrzucone, <text:s text:c="6"/></text:p>
        </text:list-item>
        <text:list-item>
          <text:p text:style-name="P91">przyjmuje do protokołu wyjaśnienia i oświadczenia zgłoszone przez oferentów, </text:p>
        </text:list-item>
        <text:list-item>
          <text:p text:style-name="P91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<text:soft-pag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53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3">§ 7</text:p>
      <text:p text:style-name="Text_20_body">Warunkiem przystąpienia oferenta do konkursu jest złożenie prawidłowej oferty – zgodnie <text:line-break/>z terminem i wymaganiami określonymi w ogłoszeniu. </text:p>
      <text:p text:style-name="P53">§ 8</text:p>
      <text:p text:style-name="Text_20_body">Konkurs przeprowadza Komisja Konkursowa, zgodnie z Regulaminem konkursu, oceniając złożone oferty. <text:s/></text:p>
      <text:p text:style-name="P53">§ 9</text:p>
      <text:p text:style-name="Text_20_body">Z przebiegu konkursu sporządza się protokół, który powinien zawierać: <text:s text:c="2"/></text:p>
      <text:list xml:id="list32180191" text:style-name="WW8Num23">
        <text:list-item>
          <text:p text:style-name="P92">oznaczenie miejsca i czasu konkursu, </text:p>
        </text:list-item>
        <text:list-item>
          <text:p text:style-name="P92">imiona i nazwiska członków Komisji Konkursowej oraz przedstawiciela, </text:p>
        </text:list-item>
        <text:list-item>
          <text:p text:style-name="P92">liczbę zgłoszonych ofert, </text:p>
        </text:list-item>
        <text:list-item>
          <text:p text:style-name="P92">wskazanie ofert odpowiadających warunkom określonym w Regulaminie konkursu </text:p>
        </text:list-item>
        <text:list-item>
          <text:p text:style-name="P92">wskazanie ofert nieodpowiadających warunkom określonym w Regulaminie konkursu lub zgłoszonym po terminie wraz z uzasadnieniem, </text:p>
        </text:list-item>
        <text:list-item>
          <text:p text:style-name="P92">wyjaśnienia i oświadczenia oferentów, </text:p>
        </text:list-item>
        <text:list-item>
          <text:p text:style-name="P92">wskazanie najkorzystniejszej dla udzielającego zamówienia oferty albo stwierdzenie, <text:line-break/>że żadna z ofert nie została przyjęta – wraz z uzasadnieniem,</text:p>
        </text:list-item>
        <text:list-item>
          <text:p text:style-name="P92">ewentualnie odrębne stanowisko członka Komisji Konkursowej lub przedstawiciela,</text:p>
        </text:list-item>
        <text:list-item>
          <text:p text:style-name="P92">wzmiankę o odczytaniu protokołu </text:p>
        </text:list-item>
        <text:list-item>
          <text:p text:style-name="P92"><text:s/>podpisu członków komisji i przedstawiciela. </text:p>
        </text:list-item>
      </text:list>
      <text:p text:style-name="P53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3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3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3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P52"/>
      <text:p text:style-name="P104"><text:soft-page-break/><text:span text:style-name="T14"><text:s text:c="8"/>Załącznik nr 4 </text:span></text:p>
      <text:p text:style-name="P42"><text:span text:style-name="T1"><text:s text:c="4"/>do zarządzenia Nr 21/2010</text:span></text:p>
      <text:p text:style-name="P1"><text:span text:style-name="T1"><text:s text:c="34"/><text:tab/><text:tab/><text:tab/><text:tab/><text:tab/><text:tab/><text:tab/> <text:s/>Prezydenta Miasta Kalisza</text:span></text:p>
      <text:p text:style-name="P1"><text:span text:style-name="T1"><text:s text:c="126"/>z dnia 18 stycznia 2010r</text:span></text:p>
      <text:p text:style-name="P82"/>
      <text:p text:style-name="P52"/>
      <text:p text:style-name="P52"/>
      <text:p text:style-name="P53">Szczegółowe warunki konkursu ofert na realizację świadczeń zdrowotnych – </text:p>
      <text:list xml:id="list32181956" text:style-name="WW8Num11">
        <text:list-item>
          <text:p text:style-name="P55">prowadzenie kursów dla ciężarnych kobiet zamieszkałych na terenie Kalisza pn. „Program edukacji przedporodowej SZKOŁA RODZENIA” </text:p>
        </text:list-item>
        <text:list-item>
          <text:p text:style-name="P69"/>
        </text:list-item>
      </text:list>
      <text:list xml:id="list32196749" text:style-name="WW8Num12">
        <text:list-item>
          <text:p text:style-name="P57">Podmioty mogące składać oferty: </text:p>
        </text:list-item>
      </text:list>
      <text:list xml:id="list32199384" text:continue-list="list32181956" text:style-name="WW8Num11">
        <text:list-item>
          <text:p text:style-name="P93">samodzielne publiczne zakłady opieki zdrowotnej, niepubliczne zakłady opieki zdrowotnej oraz podmioty określone w art. 35 ust. 1 pkt. 2, 2a i 3 ustawy z dnia 30 sierpnia 1991 o zakładach opieki zdrowotnej ( Dz.U. z 2007 r. Nr 14 poz. 89 z późn.zm. ).</text:p>
        </text:list-item>
      </text:list>
      <text:list xml:id="list32221266" text:continue-list="list32196749" text:style-name="WW8Num12">
        <text:list-item>
          <text:p text:style-name="P57">Zadanie: </text:p>
        </text:list-item>
      </text:list>
      <text:list xml:id="list32221879" text:continue-list="list32199384" text:style-name="WW8Num11">
        <text:list-item>
          <text:p text:style-name="P93"><text:s/>Przedmiotem konkursu jest realizacja na terenie Kalisza, w ramach miejskiego programu zdrowotnego, świadczeń zdrowotnych <text:span text:style-name="T7">–</text:span> prowadzenie kursów dla ciężarnych kobiet zamieszkałych na terenie Kalisza pn. „Program edukacji przedporodowej SZKOŁA RODZENIA”. </text:p>
        </text:list-item>
      </text:list>
      <text:p text:style-name="P105">Program powinien być realizowany w formie kursów ( od 4 do 7 tygodni w tym od 2 do 4 godzin tygodniowo - <text:s/>w zależności o układu zajęć przez Oferenta, przy czym ogólna liczba godzin w ramach jednego kursu nie może być mniejsza niż 14 godzin).</text:p>
      <text:p text:style-name="P105">Kurs powinien być zrealizowany dla ok. 100 kobiet ( par), od 5 do 12 par w ramach jednego kursu. <text:s/></text:p>
      <text:p text:style-name="P105">W kursie uczestniczyć mogą kobiety od 20 tygodnia ciąży. </text:p>
      <text:p text:style-name="P105">Oferent jest zobowiązany do samodzielnej weryfikacji kobiet biorących udział w kursach. <text:s text:c="4"/></text:p>
      <text:p text:style-name="P58"/>
      <text:p text:style-name="P58"><text:s text:c="6"/>Treści programowe Szkoły Rodzenia: </text:p>
      <text:p text:style-name="P58"/>
      <text:p text:style-name="P58">1) PSYCHOPROFILAKTYKA PORODU <text:s/></text:p>
      <text:p text:style-name="P45">- <text:s text:c="3"/>dieta kobiety ciężarnej ; <text:s text:c="3"/></text:p>
      <text:list xml:id="list32220286" text:continue-numbering="true" text:style-name="WW8Num11">
        <text:list-item>
          <text:p text:style-name="P46">higiena w ciąży ;</text:p>
        </text:list-item>
        <text:list-item>
          <text:p text:style-name="P46">przygotowanie do ról rodzicielskich ;</text:p>
        </text:list-item>
        <text:list-item>
          <text:p text:style-name="P46">dolegliwości towarzyszące ciąży ;</text:p>
        </text:list-item>
        <text:list-item>
          <text:p text:style-name="P46">objawy wskazujące <text:s/>na zbliżanie się porodu ;</text:p>
        </text:list-item>
        <text:list-item>
          <text:p text:style-name="P46">poród naturalny jako zadania; </text:p>
        </text:list-item>
        <text:list-item>
          <text:p text:style-name="P46">fazy porodu ( I, II, III okres porodu ); </text:p>
        </text:list-item>
        <text:list-item>
          <text:p text:style-name="P46">pozycje do rodzenia;</text:p>
        </text:list-item>
        <text:list-item>
          <text:p text:style-name="P46">naturalne metody znoszenia bólu porodowego;</text:p>
        </text:list-item>
        <text:list-item>
          <text:p text:style-name="P46">higiena połogu;</text:p>
        </text:list-item>
        <text:list-item>
          <text:p text:style-name="P46">rola ojca;</text:p>
        </text:list-item>
        <text:list-item>
          <text:p text:style-name="P46">pielęgnacja krocza;</text:p>
        </text:list-item>
        <text:list-item>
          <text:p text:style-name="P46">znieczulenia stosowane w porodzie;</text:p>
        </text:list-item>
        <text:list-item>
          <text:p text:style-name="P46">poród znieczulony a poród naturalny;</text:p>
        </text:list-item>
      </text:list>
      <text:p text:style-name="P45"/>
      <text:p text:style-name="P45">2) .ZASADY KARMIENIA NATURALNEGO I PIELĘGNACJI NOWORODKA </text:p>
      <text:list xml:id="list32200704" text:continue-numbering="true" text:style-name="WW8Num11">
        <text:list-item>
          <text:p text:style-name="P46">przygotowanie piersi do karmienia;</text:p>
        </text:list-item>
        <text:list-item>
          <text:p text:style-name="P46">pielęgnacja piersi w połogu;</text:p>
        </text:list-item>
        <text:list-item>
          <text:p text:style-name="P46">pielęgnacja noworodka;</text:p>
        </text:list-item>
        <text:list-item>
          <text:p text:style-name="P46">kąpiel noworodka;</text:p>
        </text:list-item>
        <text:list-item>
          <text:p text:style-name="P46">masaż noworodka;</text:p>
        </text:list-item>
        <text:list-item>
          <text:p text:style-name="P46">zmiany adaptacyjne u noworodka;</text:p>
        </text:list-item>
      </text:list>
      <text:p text:style-name="P45"><text:soft-page-break/></text:p>
      <text:p text:style-name="P45">3) ĆWICZENIA GMINASTYCZNE</text:p>
      <text:list xml:id="list32223224" text:continue-numbering="true" text:style-name="WW8Num11">
        <text:list-item>
          <text:p text:style-name="P46">ćwiczenia ogólnousprawniające </text:p>
        </text:list-item>
        <text:list-item>
          <text:p text:style-name="P46">ćwiczenia relaksacyjne;</text:p>
        </text:list-item>
        <text:list-item>
          <text:p text:style-name="P46">ćwiczenia oddechowe;</text:p>
        </text:list-item>
        <text:list-item>
          <text:p text:style-name="P46">muzykoterapia;</text:p>
        </text:list-item>
        <text:list-item>
          <text:p text:style-name="P46">rozładowanie napięć;</text:p>
        </text:list-item>
      </text:list>
      <text:p text:style-name="P44"/>
      <text:list xml:id="list32215496" text:continue-list="list32221266" text:style-name="WW8Num12">
        <text:list-item>
          <text:p text:style-name="P57">Wysokość środków przeznaczonych na realizację zadań:</text:p>
        </text:list-item>
      </text:list>
      <text:p text:style-name="P47"><text:span text:style-name="T3"><text:s text:c="7"/>ogólna kwota przeznaczona na realizację świadczeń nie może być większa niż 30.000 zł </text:span></text:p>
      <text:p text:style-name="P48"><text:s text:c="7"/>brutto, <text:s/></text:p>
      <text:p text:style-name="P47"/>
      <text:p text:style-name="P52">4. Termin składania ofert:</text:p>
      <text:p text:style-name="Text_20_body">do 8 lutego 2010 r. do godz. <text:s/>15.30</text:p>
      <text:p text:style-name="Text_20_body"/>
      <text:p text:style-name="P52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2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</text:p>
      <text:p text:style-name="P52"/>
      <text:p text:style-name="P52">7. <text:s text:c="2"/>Oferenci zobowiązani są złożyć następujące dokumenty : <text:s text:c="2"/></text:p>
      <text:list xml:id="list32196436" text:style-name="WW8Num4">
        <text:list-item>
          <text:p text:style-name="P94">ofertę na właściwym formularzu ofertowym </text:p>
        </text:list-item>
        <text:list-item>
          <text:p text:style-name="P94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 z 2007r., Nr 14, poz.89 z późn.zm.),</text:p>
        </text:list-item>
        <text:list-item>
          <text:p text:style-name="P94">statut zakładu opieki zdrowotnej, </text:p>
        </text:list-item>
        <text:list-item>
          <text:p text:style-name="P94">zaświadczenie o numerze NIP,</text:p>
        </text:list-item>
        <text:list-item>
          <text:p text:style-name="P94">zaświadczenie o numerze REGON,</text:p>
        </text:list-item>
        <text:list-item>
          <text:p text:style-name="P9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9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94">oświadczenie oferenta o zapoznaniu się z treścią ogłoszenia i szczegółowymi warunkami konkursu ofert;</text:p>
        </text:list-item>
        <text:list-item>
          <text:p text:style-name="P94">Udokumentowane informacje o kwalifikacjach <text:s/>osób realizujących świadczenia</text:p>
        </text:list-item>
        <text:list-item>
          <text:p text:style-name="P94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52">8. <text:s/>Przygotowanie oraz składanie ofert.:</text:p>
      <text:list xml:id="list32179262" text:style-name="WW8Num22">
        <text:list-item>
          <text:p text:style-name="P95">wszystkie koszty związane ze sporządzeniem i złożeniem oferty ponosi Oferent. </text:p>
        </text:list-item>
        <text:list-item>
          <text:p text:style-name="P95"><text:soft-page-break/>Oferty należy składać w nieprzejrzystych i zaklejonych kopertach do Wydziału Spraw Społecznych <text:line-break/>i Mieszkaniowych Urzędu Miejskiego w Kaliszu <text:s/>przy ul. Kościuszki 1a, <text:s/>/ I piętro, pok. nr 18 – sekretariat/, w terminie do 8 lutego 2010 r. Koperta z ofertą powinna być oznakowana następująco: „Nazwa i adres podmiotu składającego ofertę”, opis oferty <text:s/>„Oferta na realizację świadczeń zdrowotnych – prowadzenie kursów dla ciężarnych kobiet zamieszkałych na terenie Kalisza pn. Program edukacji przedporodowej SZKOŁA RODZENIA”.</text:p>
        </text:list-item>
        <text:list-item>
          <text:p text:style-name="P95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52">9. Wybór oferenta:</text:p>
      <text:list xml:id="list32195854" text:style-name="WW8Num16">
        <text:list-item>
          <text:p text:style-name="P96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96">W drugiej części konkursu oferty zostaną ocenione przez Komisję Konkursową pod względem merytorycznym. Komisja Konkursowa dokonuje oceny i wyboru najkorzystniejszych ofert w oparciu o następujące kryteria: </text:p>
        </text:list-item>
      </text:list>
      <text:list xml:id="list32206576" text:style-name="WW8Num7">
        <text:list-item>
          <text:p text:style-name="P97">Kryterium podstawowe : kalkulacja kosztów świadczenia zdrowotnego 1 pacjenta.</text:p>
        </text:list-item>
        <text:list-item>
          <text:p text:style-name="P97">Kryteria dodatkowe: </text:p>
        </text:list-item>
      </text:list>
      <text:list xml:id="list32222126" text:continue-list="list32223224" text:style-name="WW8Num11">
        <text:list-item>
          <text:p text:style-name="P93">warunki lokalowe i kadrowe do realizacji świadczeń, </text:p>
        </text:list-item>
        <text:list-item>
          <text:p text:style-name="P93">liczba i kwalifikacje osób realizujących świadczenia, </text:p>
        </text:list-item>
        <text:list-item>
          <text:p text:style-name="P93">dotychczasowa działalność w dziedzinie objętej konkursem,</text:p>
        </text:list-item>
      </text:list>
      <text:list xml:id="list32205501" text:continue-list="list32195854" text:style-name="WW8Num16">
        <text:list-item>
          <text:p text:style-name="P96">Komisja zastrzega sobie prawo wyboru więcej niż jednej oferty. </text:p>
        </text:list-item>
        <text:list-item>
          <text:p text:style-name="P96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96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96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96">Umowy z wybranymi Oferentami zostaną zawarte w terminie 21 dni od dnia rozstrzygnięcia konkursu ofert.</text:p>
        </text:list-item>
        <text:list-item>
          <text:p text:style-name="P96"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Aleksander Andrzej Góral</dc:creator>
    <dc:date>2010-04-20T12:09:04.25</dc:date>
    <meta:print-date>2010-01-18T15:32:00</meta:print-date>
    <meta:editing-cycles>185</meta:editing-cycles>
    <meta:editing-duration>PT16H05M00S</meta:editing-duration>
    <meta:document-statistic meta:table-count="5" meta:image-count="0" meta:object-count="0" meta:page-count="18" meta:paragraph-count="399" meta:word-count="4287" meta:character-count="31349"/>
    <meta:generator>OpenOffice.org/3.2$Win32 OpenOffice.org_project/320m12$Build-9483</meta:generator>
  </office:meta>
</office:document-meta>
</file>