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line-height="150%"/>
      <style:text-properties fo:language="pl" fo:country="PL"/>
    </style:style>
    <style:style style:name="P6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005cm" style:auto-text-indent="false"/>
    </style:style>
    <style:style style:name="P9" style:family="paragraph" style:parent-style-name="Standard">
      <style:paragraph-properties fo:margin-left="5.251cm" fo:margin-right="0cm" fo:text-indent="0cm" style:auto-text-indent="false"/>
      <style:text-properties fo:language="pl" fo:country="PL"/>
    </style:style>
    <style:style style:name="P10" style:family="paragraph" style:parent-style-name="Standard">
      <style:paragraph-properties fo:margin-left="5.251cm" fo:margin-right="0cm" fo:text-indent="-5.251cm" style:auto-text-indent="false"/>
      <style:text-properties fo:language="pl" fo:country="PL"/>
    </style:style>
    <style:style style:name="P11" style:family="paragraph" style:parent-style-name="Standard">
      <style:paragraph-properties fo:margin-left="5.251cm" fo:margin-right="0cm" fo:text-align="justify" style:justify-single-word="false" fo:text-indent="-5.251cm" style:auto-text-indent="false"/>
      <style:text-properties fo:language="pl" fo:country="PL"/>
    </style:style>
    <style:style style:name="P12" style:family="paragraph" style:parent-style-name="Standard">
      <style:paragraph-properties fo:margin-left="5.318cm" fo:margin-right="0cm" fo:text-indent="0cm" style:auto-text-indent="false"/>
      <style:text-properties fo:language="pl" fo:country="PL"/>
    </style:style>
    <style:style style:name="P1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4" style:family="paragraph" style:parent-style-name="Tekst_20_podstawowy_20_2">
      <style:paragraph-properties fo:text-align="start" style:justify-single-word="false"/>
    </style:style>
    <style:style style:name="P15" style:family="paragraph" style:parent-style-name="Tekst_20_podstawowy_20_2">
      <style:paragraph-properties fo:text-align="center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2">Zarządzenie Nr </text:span><text:span text:style-name="T2">22/2009</text:span></text:p>
      <text:p text:style-name="P3">Prezydenta Miasta Kalisza</text:p>
      <text:p text:style-name="P8"><text:span text:style-name="T2">z dnia 16 stycznia 2009r</text:span></text:p>
      <text:p text:style-name="P3"/>
      <text:p text:style-name="P3">w sprawie powołania komisji przetargowej.</text:p>
      <text:p text:style-name="P6"/>
      <text:p text:style-name="P14">Na podstawie art. 21 ust. 1 ustawy z dnia 29 stycznia 2004r. Prawo zamówień publicznych (Dz. <text:s/>U. <text:s/>z <text:s/>2007 r., <text:s/>Nr 223, <text:s/>poz. 1655) z późn. zm. oraz <text:s/>§ <text:s/>3 <text:s/>ust. <text:s/>9 załącznika nr 1 </text:p>
      <text:p text:style-name="P14">do Zarządzenia Nr 484/2006 Prezydenta Miasta Kalisza z dnia 31 października 2006r. </text:p>
      <text:p text:style-name="P14">w sprawie nadania Procedur postępowań przy udzielaniu zamówień publicznych w Urzędzie Miejskim w Kaliszu (z późn. zm.) zarządza się, co następuje:</text:p>
      <text:p text:style-name="P7"/>
      <text:p text:style-name="P4">§ 1.</text:p>
      <text:p text:style-name="P4"/>
      <text:p text:style-name="Text_20_body"><text:span text:style-name="T3">W postępowaniu o udzielenie zamówienia publicznego prowadzonym w trybie przetargu nieograniczonego na </text:span>„Sukcesywną dostawę druków dla potrzeb Urzędu Miejskiego </text:p>
      <text:p text:style-name="Text_20_body">w Kaliszu w 2009r.” <text:span text:style-name="T3">powołuje się Komisję Przetargową do oceny spełnienia przez Wykonawców warunków udziału w postępowaniu oraz do badania i oceny ofert.</text:span></text:p>
      <text:p text:style-name="P7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P7">1. Przewodniczący Komisji<text:tab/>- Małgorzata Wągrocka</text:p>
      <text:p text:style-name="P10"><text:tab/>Z-ca Naczelnika Wydziału Administracyjno - Gospodarczego,</text:p>
      <text:p text:style-name="P11">2. Sekretarz Komisji <text:s text:c="14"/>- Monika Wysogląd</text:p>
      <text:p text:style-name="P9"><text:s/>podinspektor w Wydziale Administracyjno - Gospodarczym,</text:p>
      <text:p text:style-name="P2">3. Członek Komisji <text:s text:c="9"/><text:tab/>- Paweł Strzałka</text:p>
      <text:p text:style-name="P12">inspektor w Wydziale Administracyjno - Gospodarczym</text:p>
      <text:p text:style-name="P2">4. Członek Komisji <text:s text:c="10"/><text:tab/>- Piotr Sukienniczak</text:p>
      <text:p text:style-name="Tekst_20_podstawowy_20_2"><text:tab/><text:tab/><text:tab/><text:tab/> <text:s text:c="2"/>Z-ca Naczelnika Urzędu <text:s/>Stanu Cywilnego</text:p>
      <text:p text:style-name="P15"/>
      <text:p text:style-name="P15">§ 3.</text:p>
      <text:p text:style-name="P15"/>
      <text:p text:style-name="Tekst_20_podstawowy_20_2">Wykonanie zarządzenia powierza się Przewodniczącemu Komisji Przetargowej. </text:p>
      <text:p text:style-name="P4"/>
      <text:p text:style-name="P4">§ 4.</text:p>
      <text:p text:style-name="P7"/>
      <text:p text:style-name="P14">Zarządzenie wchodzi w życie z dniem podpisania.</text:p>
      <text:p text:style-name="P5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language="pl" fo:country="P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22/2009</dc:title>
    <meta:initial-creator>Maciej Matecki - Urząd Miejski w Kaliszu</meta:initial-creator>
    <meta:creation-date>2009-01-21T15:46:00</meta:creation-date>
    <dc:creator>Maciej Matecki - Urząd Miejski w Kaliszu</dc:creator>
    <dc:date>2009-01-21T15:47:00</dc:date>
    <meta:editing-cycles>1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193" meta:character-count="1420"/>
  </office:meta>
</office:document-meta>
</file>