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ZARZĄDZENIE <text:s/>NR 22/2010</text:p>
      <text:p text:style-name="P4"/>
      <text:p text:style-name="P2">PREZYDENTA <text:s/>MIASTA <text:s/>KALISZA</text:p>
      <text:p text:style-name="P1"/>
      <text:p text:style-name="P2">z <text:s text:c="2"/>dnia 18 stycznia 2010</text:p>
      <text:p text:style-name="P1"/>
      <text:p text:style-name="P1"/>
      <text:p text:style-name="P1"/>
      <text:p text:style-name="P1">w <text:s/>sprawie <text:s/>ustalenia <text:s/>miesięcznego <text:s/>kosztu <text:s/>utrzymania <text:s/>wychowanka </text:p>
      <text:p text:style-name="P1"><text:s text:c="23"/>w Domu Dziecka w Kaliszu <text:s/>w roku 2010 </text:p>
      <text:p text:style-name="P3"/>
      <text:p text:style-name="P3"/>
      <text:p text:style-name="Standard"><text:span text:style-name="T1">Na <text:s/>podstawie <text:s/>art. 86 <text:s/>ust.7 ustawy z dnia 12 marca <text:s/>2004 r. o <text:s/>pomocy społecznej <text:s/>/Dz.U. z <text:s/>2009 r. Nr 175 <text:s/>poz. 1362 z <text:s/>późn. zm. /</text:span></text:p>
      <text:p text:style-name="P3">zarządza się <text:s/>co <text:s/>następuje : </text:p>
      <text:p text:style-name="Standard"><text:span text:style-name="T1"><text:s text:c="60"/></text:span><text:span text:style-name="T2">§ <text:s/>1 </text:span></text:p>
      <text:p text:style-name="P1"/>
      <text:p text:style-name="P1"/>
      <text:p text:style-name="Text_20_body">Ustala się miesięczny koszt utrzymania wychowanka w Domu Dziecka w Kaliszu w roku <text:s/>2010 <text:s/>na kwotę <text:s/>3.569,10 zł.</text:p>
      <text:p text:style-name="P3"/>
      <text:p text:style-name="P1"><text:s text:c="60"/>§ 2 <text:s/></text:p>
      <text:p text:style-name="P1"/>
      <text:p text:style-name="P1"/>
      <text:p text:style-name="Standard"><text:span text:style-name="T2"><text:s text:c="2"/></text:span><text:span text:style-name="T1">Wykonanie zarządzenia powierza się <text:s/>Dyrektorowi Domu Dziecka w Kaliszu.</text:span></text:p>
      <text:p text:style-name="P3"/>
      <text:p text:style-name="P3"><text:s text:c="61"/></text:p>
      <text:p text:style-name="Standard"><text:span text:style-name="T1"><text:s text:c="60"/></text:span><text:span text:style-name="T2">§ 3 </text:span></text:p>
      <text:p text:style-name="P1"/>
      <text:p text:style-name="P3">Zarządzenie podlega publikacji w Biuletynie Informacji <text:s/>Publicznej.</text:p>
      <text:p text:style-name="P1"/>
      <text:p text:style-name="P1"><text:s text:c="3"/></text:p>
      <text:p text:style-name="P1"><text:s text:c="59"/>§ 4</text:p>
      <text:p text:style-name="P1"/>
      <text:p text:style-name="P1"/>
      <text:p text:style-name="Text_20_body">Zarządzenie wchodzi w życie z dniem podpisania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 NR 22/2010</dc:title>
    <meta:initial-creator>Internet WO</meta:initial-creator>
    <meta:creation-date>2010-01-20T14:23:00</meta:creation-date>
    <dc:creator>Internet WO</dc:creator>
    <dc:date>2010-01-20T14:25:00</dc:date>
    <meta:editing-cycles>1</meta:editing-cycles>
    <meta:editing-duration>PT00H02M00S</meta:editing-duration>
    <meta:document-statistic meta:table-count="0" meta:image-count="0" meta:object-count="0" meta:page-count="1" meta:paragraph-count="17" meta:word-count="107" meta:character-count="986"/>
    <meta:generator>OpenOffice.org/3.1$Win32 OpenOffice.org_project/310m19$Build-9420</meta:generator>
  </office:meta>
</office:document-meta>
</file>