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05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6.72cm"/>
    </style:style>
    <style:style style:name="Tabela1.C" style:family="table-column">
      <style:table-column-properties style:column-width="3.519cm"/>
    </style:style>
    <style:style style:name="Tabela1.D" style:family="table-column">
      <style:table-column-properties style:column-width="4.0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10" style:family="paragraph" style:parent-style-name="Tekst_20_podstawowy_20_2">
      <style:paragraph-properties fo:text-align="justify" style:justify-single-word="false"/>
    </style:style>
    <style:style style:name="P11" style:family="paragraph" style:parent-style-name="Tekst_20_podstawowy_20_2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kst_20_podstawowy_20_2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 text:c="37"/>Zarządzenie Nr 23/2009</text:h>
      <text:p text:style-name="P2">Prezydenta Miasta Kalisza</text:p>
      <text:p text:style-name="Standard"><text:span text:style-name="T1"><text:s text:c="38"/>z dnia 16 stycznia 2009 r.</text:span></text:p>
      <text:p text:style-name="P1"/>
      <text:p text:style-name="P1"/>
      <text:p text:style-name="Text_20_body">w sprawie ustalenia wielkości dotacji dla podmiotów nie zaliczonych do sektora finansów publicznych w celu realizacji zadań publicznych.</text:p>
      <text:p text:style-name="P1"/>
      <text:p text:style-name="P1"/>
      <text:p text:style-name="P10">Na podstawie <text:s/>art. 30 ust. 2 pkt 4 ustawy z dnia 8 marca 1990 roku o samorządzie gminnym (Dz. U. <text:s/>z 2001 r., Nr 142, poz.1591, z późn. zm.), uchwały Rady Miejskiej Kalisza Nr XXX/463/2008 z dnia 29 grudnia 2008 r. w sprawie uchwalenia budżetu Kalisza – Miasta na prawach powiatu na rok 2009<text:span text:style-name="T2"> </text:span>– w wyniku otwartego konkursu ofert przeprowadzonego w oparciu o przepisy ustawy z dnia 24 kwietnia 2003 roku <text:s text:c="22"/>o działalności <text:s/>pożytku publicznego i wolontariacie (DZ.U. z 2003 r. , Nr 96, poz. 873, <text:s text:c="13"/>z późn. zm.), zarządza się co następuje:</text:p>
      <text:p text:style-name="P10"/>
      <text:p text:style-name="P5"/>
      <text:p text:style-name="P7">§ 1.</text:p>
      <text:p text:style-name="P8"/>
      <text:h text:style-name="P9" text:outline-level="2">Ustala się wielkość dotacji dla podmiotu nie zaliczanego do sektora <text:s/>finansów publicznych na wspieranie wykonywania zadania publicznego w zakresie działań wspomagających rozwój gospodarczy, w tym rozwój przedsiębiorczości (Dział 150 – przetwórstwo przemysłowe, rozdz. <text:s/>15011 – rozwój przedsiębiorczości) w sposób określony w załączniku do niniejszego zarządzenia.</text:h>
      <text:p text:style-name="P3"/>
      <text:p text:style-name="P3"/>
      <text:p text:style-name="P7">§ 2.</text:p>
      <text:p text:style-name="P8"/>
      <text:p text:style-name="P10">Wykonanie zarządzenia powierza się Skarbnikowi Miasta Kalisza i Dyrektorowi Kancelarii Prezydenta Miasta Kalisza.</text:p>
      <text:p text:style-name="P10"/>
      <text:p text:style-name="P10"/>
      <text:p text:style-name="P11">§ 3.</text:p>
      <text:p text:style-name="P12"/>
      <text:p text:style-name="P12"/>
      <text:p text:style-name="P10">Zarządzenie <text:s/>wchodzi w życie z dniem podpisania z mocą od dnia 1 stycznia 2009 r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8"/>
      <text:p text:style-name="P5"><text:tab/><text:tab/><text:tab/><text:tab/><text:tab/><text:tab/><text:tab/><text:tab/>Załącznik <text:s/>do</text:p>
      <text:p text:style-name="P5"><text:tab/><text:tab/><text:tab/><text:tab/><text:tab/><text:tab/><text:tab/><text:tab/>Zarządzenia Nr 23/2009</text:p>
      <text:p text:style-name="P5"><text:tab/><text:tab/><text:tab/><text:tab/><text:tab/><text:tab/><text:tab/><text:tab/>Prezydenta Miasta Kalisza</text:p>
      <text:p text:style-name="P5"><text:tab/><text:tab/><text:tab/><text:tab/><text:tab/><text:tab/><text:tab/><text:tab/>z dnia 16 stycznia 2009 r.</text:p>
      <text:p text:style-name="P5"/>
      <text:p text:style-name="P5"/>
      <text:p text:style-name="P5"/>
      <text:p text:style-name="P1">Zestawienie dotacji na 2009 <text:s/>r.</text:p>
      <text:p text:style-name="P1"/>
      <text:p text:style-name="P1"/>
      <text:p text:style-name="P10">W budżecie na 2009 r. w dziale 150 – przetwórstwo <text:s/>przemysłowe, rozdziale <text:s/>15011 – rozwój przedsiębiorczości, przewidziano dotację w wysokości 120.000,- na wspieranie wykonywania zadania publicznego w zakresie działań wspomagających rozwój gospodarczy, w tym rozwój przedsiębiorczości (ustawa z dnia 24 kwietnia 2003 r. <text:s text:c="16"/>o działalności pożytku publicznego i wolontariacie – Dz.U. <text:s/>Nr 96 poz.873, z późn. zm.) z podziałem na: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Rodzaj zadania</text:p>
          </table:table-cell>
          <table:table-cell table:style-name="Tabela1.A1" office:value-type="string">
            <text:p text:style-name="P15">Wysokość dotacji </text:p>
          </table:table-cell>
          <table:table-cell table:style-name="Tabela1.D1" office:value-type="string">
            <text:p text:style-name="P15">Podmiot realizujący zadanie</text:p>
          </table:table-cell>
        </table:table-row>
        <table:table-row table:style-name="Tabela1.1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6">Obsługa portalu internetowego dla małych i średnich przedsiębiorstw <text:s text:c="11"/>w Kaliszu</text:p>
          </table:table-cell>
          <table:table-cell table:style-name="Tabela1.A2" office:value-type="string">
            <text:p text:style-name="P13">30.000,-</text:p>
          </table:table-cell>
          <table:table-cell table:style-name="Tabela1.D2" office:value-type="string">
            <text:p text:style-name="P14">Fundacja „Kaliski Inkubator Przedsiębiorczości” <text:s text:c="9"/>w Kaliszu</text:p>
          </table:table-cell>
        </table:table-row>
        <table:table-row table:style-name="Tabela1.1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6">Doradztwo dla przedsiębiorców małych i średnich firm w Kaliszu</text:p>
          </table:table-cell>
          <table:table-cell table:style-name="Tabela1.A2" office:value-type="string">
            <text:p text:style-name="P13">50.000,-</text:p>
          </table:table-cell>
          <table:table-cell table:style-name="Tabela1.D2" office:value-type="string">
            <text:p text:style-name="P14">Fundacja „Kaliski Inkubator Przedsiębiorczości” <text:s text:c="11"/>w Kaliszu</text:p>
          </table:table-cell>
        </table:table-row>
        <table:table-row table:style-name="Tabela1.1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6">Doradztwo w zakresie wdrażania innowacyjności w małych i średnich przedsiębiorstwach w Kaliszu</text:p>
          </table:table-cell>
          <table:table-cell table:style-name="Tabela1.A2" office:value-type="string">
            <text:p text:style-name="P13">20.000,-</text:p>
          </table:table-cell>
          <table:table-cell table:style-name="Tabela1.D2" office:value-type="string">
            <text:p text:style-name="P14">Fundacja „Kaliski Inkubator Przedsiębiorczości” <text:s text:c="9"/>w Kaliszu</text:p>
          </table:table-cell>
        </table:table-row>
        <table:table-row table:style-name="Tabela1.1"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6">Propagowanie idei przedsiębiorczości wśród kaliskich studentów i uczniów szkół ponadgimnazjalnych</text:p>
          </table:table-cell>
          <table:table-cell table:style-name="Tabela1.A2" office:value-type="string">
            <text:p text:style-name="P13">20.000,-</text:p>
          </table:table-cell>
          <table:table-cell table:style-name="Tabela1.D2" office:value-type="string">
            <text:p text:style-name="P14">Fundacja „Kaliski Inkubator Przedsiębiorczości” <text:s text:c="17"/>w Kaliszu</text:p>
          </table:table-cell>
        </table:table-row>
      </table:table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            Zarządzenie Nr</dc:title>
    <meta:initial-creator>Ludwiczak</meta:initial-creator>
    <meta:creation-date>2005-01-11T10:20:00</meta:creation-date>
    <dc:creator>AGorgolewska</dc:creator>
    <dc:date>2008-01-03T10:08:00</dc:date>
    <meta:print-date>2009-01-07T14:32:23</meta:print-date>
    <meta:editing-cycles>15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7" meta:word-count="358" meta:character-count="2721"/>
  </office:meta>
</office:document-meta>
</file>