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1">
      <style:paragraph-properties fo:text-align="justify" style:justify-single-word="false"/>
    </style:style>
    <style:style style:name="P8" style:family="paragraph" style:parent-style-name="Standard" style:list-style-name="WW8Num1">
      <style:paragraph-properties fo:text-align="justify" style:justify-single-word="false"/>
    </style:style>
    <style:style style:name="P9" style:family="paragraph" style:parent-style-name="Standard" style:list-style-name="WW8Num1">
      <style:paragraph-properties fo:text-align="justify" style:justify-single-word="false"/>
    </style:style>
    <style:style style:name="P10" style:family="paragraph" style:parent-style-name="Standard" style:list-style-name="WW8Num1">
      <style:paragraph-properties fo:text-align="justify" style:justify-single-word="false"/>
    </style:style>
    <style:style style:name="P11" style:family="paragraph" style:parent-style-name="Standard" style:list-style-name="WW8Num1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9.991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rządzenie Nr 24/2009</text:p>
      <text:p text:style-name="P5">Prezydenta Miasta Kalisza</text:p>
      <text:p text:style-name="P5">z dnia 16 stycznia 2009 roku</text:p>
      <text:p text:style-name="P3"/>
      <text:p text:style-name="P2"/>
      <text:p text:style-name="P2"/>
      <text:p text:style-name="P6"><text:span text:style-name="T1">w sprawie ustalenia wielkości dotacji dla podmiotów nie zaliczanych do sektora finansów publicznych w celu realizacji zadania publicznego pn.: Organizacja zimowego wypoczynku dzieci i młodzieży.</text:span></text:p>
      <text:p text:style-name="P4"/>
      <text:p text:style-name="P4"/>
      <text:p text:style-name="P2"/>
      <text:p text:style-name="P6">Na podstawie art. 30 ust. 2 pkt. 4 ustawy z dnia 8 marca 1990 roku o samorządzie gminnym (Dz.U. z 2001 r. Nr 142, poz. 1591 z późn.zm.), uchwały Rady Miejskiej Kalisza <text:s text:c="19"/>Nr XIX/292/2008 z dnia 24.01.2008 roku <text:span text:style-name="T3">w sprawie uchwalenia „Programu współpracy Miasta Kalisza z organizacjami pozarządowymi oraz innymi podmiotami prowadzącymi działalność pożytku publicznego na rok 2008</text:span> oraz uchwały Rady Miejskiej Kalisza <text:s text:c="13"/>Nr XXX/463/2008 z dnia 29.12.2008 roku <text:span text:style-name="T3">w sprawie uchwalenia budżetu Kalisza - Miasta <text:s text:c="4"/>na prawach powiatu na 2009 rok</text:span> - w wyniku otwartego konkursu ofert przeprowadzonego <text:s text:c="3"/>w oparciu o przepisy ustawy z dnia 24 kwietnia 2003 roku o działalności pożytku publicznego i o wolontariacie (Dz.U. Nr 96, poz. 873 z późn.zm.), w związku z załącznikiem <text:s text:c="18"/>do zarządzenia Nr 453/2007 Prezydenta Miasta Kalisza z dnia 01 października 2007 roku <text:s text:c="6"/>w sprawie procedury powoływania komisji konkursowych oraz oceny ofert składanych <text:s text:c="8"/>w ramach otwartych konkursów ofert w oparciu o przepisy ustawy o działalności pożytku publicznego i o wolontariacie oraz ustawy o pomocy społecznej (ze zmianami), zarządza się, co następuje:</text:p>
      <text:p text:style-name="P6"/>
      <text:p text:style-name="P3">§ 1.</text:p>
      <text:p text:style-name="P6"/>
      <text:p text:style-name="P6">Ustala się wysokość dotacji dla podmiotów nie zaliczanych do sektora finansów publicznych w zakresie krajoznawstwa oraz wypoczynku dzieci i młodzieży (Dział 854 - edukacyjna opieka wychowawcza, Rozdz. 85412 - kolonie i obozy oraz inne formy wypoczynku dzieci <text:s text:c="4"/>i młodzieży szkolnej, a także szkolenia młodzieży) w sposób określony w załączniku <text:s text:c="11"/>do niniejszego zarządzenia.</text:p>
      <text:p text:style-name="P6"/>
      <text:p text:style-name="P3">§ 2.</text:p>
      <text:p text:style-name="P6"/>
      <text:p text:style-name="P6">Wykonanie zarządzenia powierza się Naczelnikowi Wydziału Edukacji Urzędu Miejskiego <text:s text:c="3"/>w Kaliszu.</text:p>
      <text:p text:style-name="P6"/>
      <text:p text:style-name="P1"><text:span text:style-name="T1">§ 3.</text:span></text:p>
      <text:p text:style-name="P6"/>
      <text:p text:style-name="P6">Zarządzenie wchodzi w życie z dniem podpisania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3">Uzasadnienie</text:p>
      <text:p text:style-name="P1"><text:span text:style-name="T1">do Zarządzenia Nr 24/2009 Prezydenta Miasta Kalisza z dnia 16 stycznia 2009 roku</text:span></text:p>
      <text:p text:style-name="P4">w sprawie ustalenia wielkości dotacji dla podmiotów nie zaliczanych do sektora finansów publicznych w celu realizacji zadania publicznego pn.: Organizacja zimowego wypoczynku dzieci i młodzieży.</text:p>
      <text:p text:style-name="P4"/>
      <text:p text:style-name="P4"/>
      <text:p text:style-name="P12">Zarządzeniem Nr 441/2008 Prezydenta Miasta Kalisza z dnia 24 października 2008 roku został ogłoszony otwarty konkurs ofert na realizację w 2009 roku zadania publicznego z zakresu krajoznawstwa oraz wypoczynku dzieci i młodzieży oraz została określona kwota na realizację w/w zadania.</text:p>
      <text:p text:style-name="P6"><text:tab/>Zgodnie z Zarządzeniem Nr 492/2008 Prezydenta Miasta Kalisza z dnia <text:line-break/>5 grudnia 2008 roku w sprawie powołania Komisji Konkursowej do rozstrzygnięcia otwartego konkursu ofert na realizację w 2009 roku zadania publicznego pn.: Organizacja zimowego wypoczynku dzieci i młodzieży, pozytywnie zaopiniowano realizatorów zadania oraz wysokość dotacji dla podmiotów wymienionych w załączniku do niniejszego zarządzenia.</text:p>
      <text:p text:style-name="P6"><text:tab/>W związku z powyższym zaistniała potrzeba wydania Zarządzenia Prezydenta Miasta Kalisza przyznającego poszczególnym podmiotom dotacje na wykonanie zadania publicznego realizowanego w dziale 854 - edukacyjna opieka wychowawcza, rozdz. 85412 - kolonie i obozy oraz inne formy wypoczynku dzieci i młodzieży szkolnej, a także szkolenia młodzieży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13">Załącznik </text:p>
      <text:p text:style-name="P13">do Zarządzenia Nr 24/2009</text:p>
      <text:p text:style-name="P13">Prezydenta Miasta Kalisza</text:p>
      <text:p text:style-name="P13">z dnia 16 stycznia 2009 roku</text:p>
      <text:p text:style-name="Standard"/>
      <text:p text:style-name="P4">w sprawie ustalenia wielkości dotacji dla podmiotów nie zaliczanych do sektora finansów publicznych w celu realizacji zadania publicznego pn.: Organizacja zimowego wypoczynku dzieci i młodzieży.</text:p>
      <text:p text:style-name="Standard"/>
      <text:p text:style-name="P6">W wyniku rozstrzygnięcia otwartego konkursu ofert na realizację zadań publicznych <text:s text:c="13"/>w zakresie krajoznawstwa oraz wypoczynku dzieci i młodzieży dotację otrzymują:</text:p>
      <text:p text:style-name="Standard"/>
      <text:list text:style-name="WW8Num1">
        <text:list-item>
          <text:p text:style-name="P7"><text:span text:style-name="T1">Związek Harcerstwa Polskiego Chorągiew Wielkopolska Hufiec Kalisz <text:s text:c="16"/>w wysokości 8.000 zł. </text:span>na organizację Nieobozowej Akcji Zimowej - półkolonii dla 80 uczestników.</text:p>
        </text:list-item>
      </text:list>
      <text:p text:style-name="P6"/>
      <text:list text:style-name="WW8Num1" text:continue-numbering="true">
        <text:list-item>
          <text:p text:style-name="P7"><text:span text:style-name="T1">Kaliski Klub Sportowy 1925 Kalisz w wysokości 7.077 zł. </text:span>na organizację zimowych ferii na sportowo dla 60 uczestników.</text:p>
        </text:list-item>
      </text:list>
      <text:p text:style-name="P14"/>
      <text:list text:style-name="WW8Num1" text:continue-numbering="true">
        <text:list-item>
          <text:p text:style-name="P7"><text:span text:style-name="T1"><text:s/>Miejski Klub Sportowy „Calisia” w wysokości 2.224 zł.</text:span> na organizację zgrupowania sportowo - wypoczynkowego w Szklarskiej Porębie dla 12 uczestników.</text:p>
        </text:list-item>
      </text:list>
      <text:p text:style-name="P4"/>
      <text:list text:style-name="WW8Num1" text:continue-numbering="true">
        <text:list-item>
          <text:p text:style-name="P7"><text:span text:style-name="T1">Uczniowski Klub Sportowy „Dziewiątka” OSRiR Kalisz w wysokości 5.000 zł.</text:span> <text:s text:c="3"/>na organizację obozu zimowego w Borowicach k/Karpacza dla 44 uczestników.</text:p>
        </text:list-item>
      </text:list>
      <text:p text:style-name="Standard"/>
      <text:list text:style-name="WW8Num1" text:continue-numbering="true">
        <text:list-item>
          <text:p text:style-name="P7"><text:span text:style-name="T1">Uczniowski Klub Sportowy „Dziewiątka” OSRiR Kalisz w wysokości 2.696 zł.</text:span> <text:s text:c="2"/>na organizację obozu zimowego w Kulach województwo śląskie dla 20 uczestników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………</dc:title>
    <meta:initial-creator>CzNawrocka</meta:initial-creator>
    <meta:creation-date>2009-01-19T15:02:00</meta:creation-date>
    <dc:creator>CzNawrocka</dc:creator>
    <dc:date>2009-01-19T15:02:00</dc:date>
    <meta:print-date>2009-01-08T14:39:00</meta:print-date>
    <meta:editing-cycles>2</meta:editing-cycles>
    <meta:editing-duration>PT2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3" meta:paragraph-count="28" meta:word-count="619" meta:character-count="4510"/>
  </office:meta>
</office:document-meta>
</file>