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text-properties style:font-weight-complex="bold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_20_indent">
      <style:paragraph-properties fo:margin-left="0cm" fo:margin-right="0cm" fo:margin-top="0.635cm" fo:margin-bottom="0cm" fo:text-align="justify" style:justify-single-word="false" fo:text-indent="0cm" style:auto-text-indent="false"/>
    </style:style>
    <style:style style:name="P8" style:family="paragraph" style:parent-style-name="Tekst_20_podstawowy_20_wcięty_20_2">
      <style:paragraph-properties fo:margin-left="0cm" fo:margin-right="0cm" fo:line-height="100%" fo:text-indent="0cm" style:auto-text-indent="false"/>
    </style:style>
    <style:style style:name="P9" style:family="paragraph" style:parent-style-name="Title" style:master-page-name="Standard">
      <style:paragraph-properties fo:margin-left="4.752cm" fo:margin-right="3.747cm" fo:line-height="100%" fo:text-align="justify" style:justify-single-word="false" fo:text-indent="0cm" style:auto-text-indent="false" style:page-number="auto"/>
    </style:style>
    <style:style style:name="P10" style:family="paragraph" style:parent-style-name="Title">
      <style:paragraph-properties fo:margin-left="4.752cm" fo:margin-right="5.5cm" fo:line-height="100%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<text:s/>Nr <text:s text:c="2"/>25/2009</text:span></text:p>
      <text:p text:style-name="P10"><text:span text:style-name="T1">Prezydenta Miasta Kalisza<text:line-break/>z dnia <text:s/>19 <text:s/>stycznia <text:s/>2009 r.</text:span></text:p>
      <text:p text:style-name="P1"><text:span text:style-name="T2">w sprawie ustalenia układu wykonawczego budżetu Kalisza – Miasta na prawach powiatu na 2009 rok.</text:span></text:p>
      <text:p text:style-name="P2"/>
      <text:p text:style-name="P2"/>
      <text:p text:style-name="P2"/>
      <text:p text:style-name="Text_20_body">Na podstawie art. 186 ust. 1 pkt. 1 ustawy z dnia 30 czerwca 2005 r. o finansach publicznych /Dz. U. Nr 249 poz. 2104 z późn. zm./</text:p>
      <text:p text:style-name="Text_20_body"/>
      <text:p text:style-name="P4">zarządza się, co następuje:</text:p>
      <text:p text:style-name="P5"/>
      <text:p text:style-name="P5"/>
      <text:p text:style-name="P6">§ 1</text:p>
      <text:p text:style-name="Text_20_body"/>
      <text:p text:style-name="Text_20_body">Opracowuje się układ wykonawczy budżetu Kalisza – Miasta na prawach powiatu określony uchwałą budżetową na 2009 rok:</text:p>
      <text:list text:style-name="WW8Num1">
        <text:list-item>
          <text:p>dochody ogółem w kwocie <text:s/>357.889.158 zł,</text:p>
        </text:list-item>
        <text:list-item>
          <text:p>wydatki ogółem w kwocie <text:s text:c="2"/>407.718.158 zł,</text:p>
        </text:list-item>
      </text:list>
      <text:p text:style-name="Text_20_body">w szczegółowości dział, rozdział, paragraf klasyfikacji budżetowej zgodnie z załącznikiem <text:line-break/>Nr 1 do niniejszego zarządzenia.</text:p>
      <text:p text:style-name="Text_20_body"/>
      <text:p text:style-name="Text_20_body"/>
      <text:p text:style-name="P6">§ 2</text:p>
      <text:p text:style-name="Text_20_body"/>
      <text:p text:style-name="Text_20_body">Opracowuje się układ wykonawczy budżetu miasta określony uchwałą budżetową na <text:line-break/>2009 rok:</text:p>
      <text:list text:style-name="WW8Num1">
        <text:list-item>
          <text:p>dochody w kwocie 241.249.706 zł,</text:p>
        </text:list-item>
        <text:list-item>
          <text:p>wydatki w kwocie <text:s/>283.251.706 zł,</text:p>
        </text:list-item>
      </text:list>
      <text:p text:style-name="Text_20_body">w szczegółowości <text:s/>określonej w § 1, zgodnie z załącznikiem Nr 2 do niniejszego zarządzenia.</text:p>
      <text:p text:style-name="Text_20_body"/>
      <text:p text:style-name="Text_20_body"/>
      <text:p text:style-name="P6">§ 3</text:p>
      <text:p text:style-name="Text_20_body"/>
      <text:p text:style-name="Text_20_body">Opracowuje się układ wykonawczy budżetu powiatu określony uchwałą budżetową na <text:line-break/>2009 rok:</text:p>
      <text:list text:style-name="WW8Num1">
        <text:list-item>
          <text:p>dochody w kwocie <text:s/>116.639.452 zł,</text:p>
        </text:list-item>
        <text:list-item>
          <text:p>wydatki w kwocie 124.466.452 zł,</text:p>
        </text:list-item>
      </text:list>
      <text:p text:style-name="Text_20_body">w szczegółowości <text:s/>określonej w § 1, zgodnie z załącznikiem Nr 3 do niniejszego zarządzenia.</text:p>
      <text:p text:style-name="Text_20_body"/>
      <text:p text:style-name="Text_20_body"/>
      <text:p text:style-name="P6">§ 4</text:p>
      <text:p text:style-name="Text_20_body"/>
      <text:p text:style-name="Text_20_body">Zarządzenie wchodzi w życie z dniem podpisania.</text:p>
      <text:p text:style-name="Standard"/>
      <text:p text:style-name="P3">Uzasadnienie</text:p>
      <text:p text:style-name="P1"><text:span text:style-name="T3">do zarządzenia Nr 25/2009 Prezydenta Miasta Kalisza z dnia 19 stycznia 2009 roku <text:line-break/>w sprawie ustalenia układu wykonawczego budżetu Kalisza – Miasta na prawach powiatu na 2009 rok.</text:span></text:p>
      <text:p text:style-name="P7">W związku z podjęciem przez Radę Miejską Kalisza uchwały budżetowej na 2009 rok istnieje obowiązek opracowania przez Prezydenta Miasta Kalisza układu wykonawczego budżetu Kalisza – Miasta na prawach powiatu, stosownie do art. 186 ust. 1 pkt 1 ustawy <text:line-break/>z dnia 30 czerwca 2005 r. o finansach publicznych (Dz. U. Nr 249, poz. 2104 z późn. zm.).</text:p>
      <text:p text:style-name="P8">Na podstawie danych liczbowych zawartych w załącznikach do uchwały <text:line-break/>Nr XXX/463/2008 Rady Miejskiej Kalisza z dnia 29 grudnia 2008 r. w sprawie uchwalenia budżetu Kalisza – Miasta na prawach powiatu, opracowano – przy współudziale Wydziałów <text:line-break/>i jednostek budżetowych – układ wykonawczy budżetu Kalisza – Miasta na prawach powiatu na 2009 rok w podziale na działy, rozdziały i paragrafy klasyfikacji budżetowej.</text:p>
      <text:p text:style-name="P1"/>
      <text:p text:style-name="P1">Załączniki:</text:p>
      <text:p text:style-name="P1"/>
      <text:p text:style-name="P1"><text:a xlink:type="simple" xlink:href="http://bip.kalisz.pl/ogloszenia/zarz/025zarz2009-1.pdf">http://bip.kalisz.pl/ogloszenia/zarz/025zarz2009-1.pdf</text:a></text:p>
      <text:p text:style-name="P1"><text:a xlink:type="simple" xlink:href="http://bip.kalisz.pl/ogloszenia/zarz/025zarz2009-2.pdf">http://bip.kalisz.pl/ogloszenia/zarz/025zarz2009-2.pdf</text:a></text:p>
      <text:p text:style-name="P1"><text:a xlink:type="simple" xlink:href="http://bip.kalisz.pl/ogloszenia/zarz/025zarz2009-2.pdf">http://bip.kalisz.pl/ogloszenia/zarz/025zarz2009-2.pdf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Nr </dc:title>
    <meta:initial-creator>Urząd Miejski w Kaliszu</meta:initial-creator>
    <meta:creation-date>2003-02-04T10:01:00</meta:creation-date>
    <dc:date>2009-02-16T14:25:59</dc:date>
    <meta:print-date>2009-02-05T12:55:00</meta:print-date>
    <meta:editing-cycles>29</meta:editing-cycles>
    <meta:editing-duration>PT5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346" meta:character-count="2312"/>
  </office:meta>
</office:document-meta>
</file>