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margin-top="0.423cm" fo:margin-bottom="0.423cm" fo:text-align="center" style:justify-single-word="false"/>
    </style:style>
    <style:style style:name="P5" style:family="paragraph" style:parent-style-name="Standard">
      <style:paragraph-properties fo:margin-top="0.423cm" fo:margin-bottom="0.423cm" fo:text-align="center" style:justify-single-word="false"/>
      <style:text-properties fo:font-weight="bold" style:font-weight-asian="bold"/>
    </style:style>
    <style:style style:name="P6"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7" style:family="paragraph" style:parent-style-name="Standard">
      <style:paragraph-properties fo:margin-top="0cm" fo:margin-bottom="0.212cm" fo:text-align="justify" style:justify-single-word="false"/>
    </style:style>
    <style:style style:name="P8" style:family="paragraph" style:parent-style-name="Standard">
      <style:paragraph-properties fo:margin-top="0cm" fo:margin-bottom="0.212cm" fo:text-align="justify" style:justify-single-word="false" fo:hyphenation-ladder-count="no-limit" style:text-autospace="none"/>
      <style:text-properties fo:hyphenate="true" fo:hyphenation-remain-char-count="2" fo:hyphenation-push-char-count="2"/>
    </style:style>
    <style:style style:name="P9" style:family="paragraph" style:parent-style-name="Standard">
      <style:paragraph-properties fo:margin-top="0cm" fo:margin-bottom="0.212cm" fo:text-align="justify" style:justify-single-word="false" fo:hyphenation-ladder-count="no-limit" style:text-autospace="none"/>
      <style:text-properties fo:color="#000000" style:language-asian="pl" style:country-asian="PL" fo:hyphenate="true" fo:hyphenation-remain-char-count="2" fo:hyphenation-push-char-count="2"/>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Text_20_body">
      <style:paragraph-properties fo:text-align="justify" style:justify-single-word="false"/>
    </style:style>
    <style:style style:name="P12" style:family="paragraph" style:parent-style-name="Text_20_body" style:list-style-name="WW8Num3">
      <style:paragraph-properties fo:text-align="justify" style:justify-single-word="false"/>
    </style:style>
    <style:style style:name="P13" style:family="paragraph" style:parent-style-name="Text_20_body" style:list-style-name="WW8Num7">
      <style:paragraph-properties fo:text-align="justify" style:justify-single-word="false"/>
    </style:style>
    <style:style style:name="P14" style:family="paragraph" style:parent-style-name="Text_20_body" style:list-style-name="WW8Num7">
      <style:paragraph-properties fo:text-align="justify" style:justify-single-word="false"/>
      <style:text-properties style:font-weight-complex="bold"/>
    </style:style>
    <style:style style:name="P15" style:family="paragraph" style:parent-style-name="Tekst_20_podstawowy_20_21">
      <style:paragraph-properties fo:margin-top="0.635cm" fo:margin-bottom="0.423cm"/>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weight-complex="bold"/>
    </style:style>
    <style:style style:name="T4" style:family="text">
      <style:text-properties fo:letter-spacing="-0.007cm" style:font-weight-complex="bold"/>
    </style:style>
    <style:style style:name="T5" style:family="text">
      <style:text-properties fo:letter-spacing="-0.011cm" style:font-weight-complex="bold"/>
    </style:style>
    <style:style style:name="T6" style:family="text">
      <style:text-properties fo:color="#000000" style:language-asian="pl" style:country-asian="P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Zarządzenie Nr 25/2010</text:span></text:p>
      <text:p text:style-name="P2">Prezydenta Miasta Kalisza</text:p>
      <text:p text:style-name="P1"><text:span text:style-name="T2">z dnia 25 stycznia 2010r.</text:span></text:p>
      <text:p text:style-name="P15">w sprawie wniesienia na rzecz AQUAPARK KALISZ Sp. z o. o. w Kaliszu aportu.</text:p>
      <text:p text:style-name="P11">Na podstawie art. 30 ust. 2 pkt 3 ustawy z dnia 8 marca 1990 r. o samorządzie gminnym (Dz. U. z 2001 r. Nr 142, poz. 1591 z późn. zm.), art. 12, art. 13 ust. 1, art. 37 ust. 2 pkt 7, art. 67 ust. 3 ustawy z dnia 21 sierpnia 1997 r. o gospodarce nieruchomościami (Dz. U. z 2004 r. Nr 261, poz. 2603 z późn. zm.), w związku z § 7 pkt 5 i § 30 uchwały Nr XXXVIII/542/2009 Rady Miejskiej Kalisza z dnia 3 września 2009 r. w sprawie zasad gospodarowania nieruchomościami stanowiącymi mienie Kalisza – Miasta na prawach powiatu i § 1 pkt 2 i § 4 uchwały Nr XVIII/258/2004 Rady Miejskiej Kalisza z dnia 29 kwietnia 2004 r. w sprawie zasad wnoszenia, cofania i zbywania udziałów i akcji (z późn. zm.) zarządza się, co następuje:</text:p>
      <text:p text:style-name="P5">§ 1.</text:p>
      <text:list xml:id="list29443490" text:style-name="WW8Num3">
        <text:list-item>
          <text:p text:style-name="P12"><text:span text:style-name="T3">Postanawia się wnieść na rzecz AQUAPARK KALISZ Sp. z o. o. w Kaliszu aport </text:span><text:span text:style-name="T4">w postaci stanowiącej własność Miasta Kalisza nieruchomości gruntowej o pow. 3,7966 ha</text:span><text:span text:style-name="T3">, składającej się z działek o numerach: 2/2, 2/3, 2/4, 2/8 dla której Sąd Rejonowy w Kaliszu prowadzi księgę wieczystą nr KZ1A/00057268/8, zlokalizowanej przy ulicach Sportowa i Wał Matejki w Kaliszu o wartości netto 4.560.000,00 zł. (słownie złotych: cztery miliony pięćset sześćdziesiąt tysięcy 00/100).</text:span></text:p>
        </text:list-item>
        <text:list-item>
          <text:p text:style-name="P12"><text:span text:style-name="T5">W zamian za wniesiony aport postanawia się objąć w spółce AQUAPARK KALISZ Sp. z o. o.</text:span><text:span text:style-name="T3"> w Kaliszu 4.560 udziałów o wartości nominalnej 1.000 zł każdy.</text:span></text:p>
        </text:list-item>
      </text:list>
      <text:p text:style-name="P5">§ 2.</text:p>
      <text:list xml:id="list29448327" text:style-name="WW8Num7">
        <text:list-item>
          <text:p text:style-name="P13"><text:span text:style-name="T3">Nadzór nad wykonaniem zarządzenia powierza się Wiceprezydentowi Miasta Kalisza – Danielowi Sztanderze.</text:span></text:p>
        </text:list-item>
        <text:list-item>
          <text:p text:style-name="P14">Wykonanie zarządzenia powierza się Naczelnikowi Wydziału Gospodarowania Mieniem przy udziale Skarbnika Miasta.</text:p>
        </text:list-item>
      </text:list>
      <text:p text:style-name="P5">§ 4.</text:p>
      <text:p text:style-name="P3">Zarządzenie podlega publikacji w Biuletynie Informacji Publicznej.</text:p>
      <text:p text:style-name="P4"><text:span text:style-name="T1">§ 5.</text:span></text:p>
      <text:p text:style-name="P3">Zarządzenie wchodzi w życie z dniem podpisania.</text:p>
      <text:p text:style-name="P6">Uzasadnienie</text:p>
      <text:p text:style-name="P15">do zarządzenia Prezydenta Miasta Kalisza Nr ………………… z dnia …………………... w sprawie wniesienia na rzecz AQUAPARK KALISZ Sp. z o. o. w Kaliszu aportu.</text:p>
      <text:p text:style-name="P8"><text:span text:style-name="T6">Miasto Kalisz jest właścicielem nieruchomości gruntowej o pow. 3,7966 ha, składającej się z działek 2/2, 2/3, 2/4, 2/8 dla której Sąd Rejonowy w Kaliszu prowadzi księgę wieczystą nr </text:span><text:span text:style-name="T3">KZ1A/00057268/8</text:span><text:span text:style-name="T6">, zlokalizowanej przy ulicach Sportowa i Wał Matejki.</text:span></text:p>
      <text:p text:style-name="P9">Zgodnie z decyzją Prezydenta Miasta Kalisza Nr 13/08 z dnia 14 marca 2008 r. o lokalizacji celu publicznego przedmiotowe tereny przeznaczone są pod realizację obiektów Parku Wodnego, natomiast decyzją Nr 465/08 z dnia 25 sierpnia 2008 r. zatwierdzony został projekt budowlany i udzielone zostało pozwolenie na budowę dla omawianej inwestycji.</text:p>
      <text:p text:style-name="P9">Na podstawie uchwały Rady Miejskiej Kalisza Nr XXIX/435/2008 z dnia 27 listopada 2008 r. Miasto Kalisz utworzyło jednoosobową spółkę z ograniczoną odpowiedzialnością pn. AQUAPARK KALISZ w celu przygotowania oraz realizacji ww. zadania inwestycyjnego. W tym celu na etapie tworzenia Spółki Miasto Kalisz wniosło wkład rzeczowy w postaci projektu budowlanego pn. Projekt Budowy Parku Wodnego w Kaliszu o wartości 804.000 zł. oraz wkład finansowy w kwocie 2.677.000 zł. W projekcie budżetu Kalisza – Miasta na prawach powiatu na 2010 r. przewidziana jest kwota 3.000.000 zł na podwyższenie kapitału zakładowego.</text:p>
      <text:p text:style-name="P9">W celu umożliwienia Spółce pozyskania niezbędnych na realizację inwestycji środków finansowych <text:s/>ze źródeł zewnętrznych oraz rozpoczęcia robót budowlanych konieczne jest przekazanie temu podmiotowi prawa własności nieruchomości, na której powstaną obiekty Parku Wodnego.</text:p>
      <text:p text:style-name="P8"><text:span text:style-name="T6">Wartość aportu określona została przez Rzeczoznawcę Majątkowego, który w operacie szacunkowym z dnia 09.12.2009 r. określił wartość nieruchomości na 4.560.000 zł. Określona przez rzeczoznawcę wartość jest wartością netto, do której zostanie doliczony stosowny podatek VAT. Aktualnie wartość kapitału zakładowego Spółki wynosi 3.481.000 zł. Po podwyższeniu kapitału zakładowego i wniesieniu opisanego aportu kapitał zakładowy będzie wynosił 8.041.000 zł. Wszystkie udziały będą stanowić własność Miasta Kalisza. </text:span></text:p>
      <text:p text:style-name="P8"><text:span text:style-name="T6">Zgodnie z przepisami uchwały Rady Miejskiej Kalisza Nr XXXVIII/542/2009 z dnia 3 września 2009 r. w sprawie zasad gospodarowania nieruchomościami stanowiącymi mienie Kalisza – Miasta na prawach powiatu oraz uchwały Rady Miejskiej Kalisza Nr XVIII/258/2004 z dnia 29 kwietnia 2004 r. w sprawie zasad wnoszenia, cofania i zbywania udziałów i akcji przedmiotowa sprawa została pozytywnie zaopiniowana przez Komisję Ochrony Środowiska, Gospodarki Komunalnej i Mienia Miasta Rady Miejskiej Kalisza.</text:span></text:p>
      <text:p text:style-name="P7"><text:span text:style-name="T6">Wobec powyższego wydanie zarządzenia jest uzasadnion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Arial" fo:font-weight="bold" style:font-weight-asian="bold" style:font-name-complex="Arial" style:font-weight-complex="bold"/>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101cm" fo:margin-right="0cm" fo:text-align="justify" style:justify-single-word="false" fo:text-indent="0cm" style:auto-text-indent="false"/>
      <style:text-properties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WW8Num4z0" style:family="text">
      <style:text-properties style:font-name="Times New Roman" fo:font-size="12pt" fo:font-style="normal" fo:font-weight="normal" style:font-size-asian="12pt" style:font-style-asian="normal" style:font-weight-asian="normal" style:font-size-complex="12pt"/>
    </style:style>
    <style:style style:name="WW8Num5z0" style:family="text">
      <style:text-properties style:font-name="Times New Roman" fo:font-size="12pt" fo:font-style="normal" fo:font-weight="normal" style:font-size-asian="12pt" style:font-style-asian="normal" style:font-weight-asian="normal" style:font-size-complex="12pt"/>
    </style:style>
    <style:style style:name="WW8Num8z0" style:family="text">
      <style:text-properties style:font-name="Times New Roman" fo:font-size="12pt" fo:font-style="normal" fo:font-weight="normal" style:font-size-asian="12pt" style:font-style-asian="normal" style:font-weight-asian="normal" style:font-size-complex="12pt"/>
    </style:style>
    <style:style style:name="WW8Num8z1" style:family="text">
      <style:text-properties fo:font-size="12pt" fo:font-style="normal" fo:font-weight="normal" style:font-size-asian="12pt" style:font-style-asian="normal" style:font-weight-asian="normal" style:font-size-complex="12pt"/>
    </style:style>
    <style:style style:name="Domyślna_20_czcionka_20_akapitu" style:display-name="Domyślna czcionka akapitu" style:family="text"/>
    <style:style style:name="Absatz-Standardschriftart" style:family="text"/>
    <style:style style:name="WW-Absatz-Standardschriftart" style:family="text"/>
    <style:style style:name="Domyślna_20_czcionka_20_akapitu1" style:display-name="Domyślna czcionka akapitu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399cm" fo:text-indent="-0.699cm" fo:margin-left="1.39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09cm" fo:text-indent="-0.318cm" fo:margin-left="4.009cm"/>
        </style:list-level-properties>
      </text:list-level-style-number>
      <text:list-level-style-number text:level="4"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19cm" fo:text-indent="-0.318cm" fo:margin-left="7.819cm"/>
        </style:list-level-properties>
      </text:list-level-style-number>
      <text:list-level-style-number text:level="7" style:num-suffix="." style:num-format="1">
        <style:list-level-properties text:list-level-position-and-space-mode="label-alignment">
          <style:list-level-label-alignment text:label-followed-by="listtab" text:list-tab-stop-position="9.089cm" fo:text-indent="-0.635cm" fo:margin-left="9.0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59cm" fo:text-indent="-0.635cm" fo:margin-left="10.3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29cm" fo:text-indent="-0.318cm" fo:margin-left="11.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okument 2009/12/01221;0;1  Aquapark 2009 - zarządzenie - aport - nieruchomość.</dc:title>
    <meta:initial-creator>MPilas</meta:initial-creator>
    <meta:creation-date>2010-02-03T09:31:00</meta:creation-date>
    <dc:creator>Aleksander Góral</dc:creator>
    <dc:date>2010-02-03T09:31:00</dc:date>
    <meta:print-date>2010-01-18T08:28:00</meta:print-date>
    <meta:editing-cycles>2</meta:editing-cycles>
    <meta:editing-duration>PT00H01M00S</meta:editing-duration>
    <meta:document-statistic meta:table-count="0" meta:image-count="0" meta:object-count="0" meta:page-count="2" meta:paragraph-count="24" meta:word-count="680" meta:character-count="4514"/>
    <meta:generator>OpenOffice.org/3.1$Win32 OpenOffice.org_project/310m19$Build-9420</meta:generator>
    <meta:user-defined meta:name="LTE Capitel Number">1</meta:user-defined>
    <meta:user-defined meta:name="LTE Document Number">2009/12/01221</meta:user-defined>
    <meta:user-defined meta:name="LTE Revision Number">0</meta:user-defined>
    <meta:user-defined meta:name="LTE Status">W1</meta:user-defined>
  </office:meta>
</office:document-meta>
</file>