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xt_20_body">
      <style:text-properties style:font-weight-complex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itle" style:master-page-name="Standard">
      <style:paragraph-properties fo:margin-left="4.752cm" fo:margin-right="3.747cm" fo:line-height="100%" fo:text-align="justify" style:justify-single-word="false" fo:text-indent="0cm" style:auto-text-indent="false" style:page-number="auto"/>
    </style:style>
    <style:style style:name="P12" style:family="paragraph" style:parent-style-name="Title">
      <style:paragraph-properties fo:margin-left="4.752cm" fo:margin-right="5.5cm" fo:line-height="100%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<text:s text:c="2"/>Nr <text:s/>26/2009</text:span></text:p>
      <text:p text:style-name="P12"><text:span text:style-name="T1">Prezydenta Miasta Kalisza<text:line-break/>z dnia <text:s/>19 <text:s/>stycznia <text:s/>2009 r.</text:span></text:p>
      <text:p text:style-name="P1"><text:span text:style-name="T2">w sprawie opracowania harmonogramu realizacji budżetu Kalisza – Miasta na prawach powiatu na 2009 rok</text:span></text:p>
      <text:p text:style-name="P7"/>
      <text:p text:style-name="P7"/>
      <text:p text:style-name="P7"/>
      <text:p text:style-name="Text_20_body">Na podstawie art. 186 ust. 5 i ust. 6 ustawy z dnia 30 czerwca 2005 r. o finansach publicznych (Dz. U. Nr 249 poz. 2104 z późn. zm.) oraz art. 30 ust. 1 ustawy z dnia 8 marca 1990 r. o samorządzie gminnym (Dz. U. z 2001 r. Nr 142, poz. 1591 z późn. zm.)</text:p>
      <text:p text:style-name="P8">zarządza się, co następuje:</text:p>
      <text:p text:style-name="P9"/>
      <text:p text:style-name="P9"/>
      <text:p text:style-name="P10">§ 1.</text:p>
      <text:p text:style-name="Text_20_body"/>
      <text:list text:style-name="WW8Num2">
        <text:list-item>
          <text:p text:style-name="P2"><text:span text:style-name="T3">Ustala się harmonogram realizacji budżetu Kalisza na 2009 rok zgodnie z załącznikiem Nr 1.</text:span></text:p>
        </text:list-item>
        <text:list-item>
          <text:p text:style-name="P2"><text:span text:style-name="T3">Ustala się harmonogram realizacji dochodów budżetu miasta na 2009 rok zgodnie <text:line-break/>z załącznikiem Nr 2.</text:span></text:p>
        </text:list-item>
        <text:list-item>
          <text:p text:style-name="P2"><text:span text:style-name="T3">Ustala się harmonogram realizacji dochodów budżetu powiatu na 2009 rok zgodnie <text:line-break/>z załącznikiem Nr 3.</text:span></text:p>
        </text:list-item>
        <text:list-item>
          <text:p text:style-name="P2"><text:span text:style-name="T3">Ustala się harmonogram realizacji wydatków budżetu miasta na 2009 rok zgodnie <text:line-break/>z załącznikiem Nr 4.</text:span></text:p>
        </text:list-item>
        <text:list-item>
          <text:p text:style-name="P2"><text:span text:style-name="T3">Ustala się harmonogram realizacji wydatków budżetu powiatu na 2009 rok zgodnie <text:line-break/>z załącznikiem Nr 5.</text:span></text:p>
        </text:list-item>
      </text:list>
      <text:p text:style-name="Text_20_body"/>
      <text:p text:style-name="Text_20_body"/>
      <text:p text:style-name="P10">§ 2.</text:p>
      <text:p text:style-name="Text_20_body"/>
      <text:p text:style-name="Text_20_body">Niewykorzystane w poszczególnych jednostkach budżetowych limity wydatków za okres poprzedni każdorazowo zwiększają limity wydatków miesiąca następnego.</text:p>
      <text:p text:style-name="Text_20_body"/>
      <text:p text:style-name="P10">§ 3.</text:p>
      <text:p text:style-name="Text_20_body"/>
      <text:p text:style-name="Text_20_body">Wykonanie zarządzenia powierza się kierownikom jednostek budżetowych.</text:p>
      <text:p text:style-name="Text_20_body"/>
      <text:p text:style-name="P10">§ 4.</text:p>
      <text:p text:style-name="Text_20_body"/>
      <text:p text:style-name="Text_20_body">Zarządzenie wchodzi w życie z dniem podpisania, z mocą obowiązującą od 1 stycznia 2009 r.</text:p>
      <text:p text:style-name="Standard"/>
      <text:p text:style-name="Standard">załączniki:</text:p>
      <text:p text:style-name="Standard"><text:a xlink:type="simple" xlink:href="http://bip.kalisz.pl/ogloszenia/zarz/026zarz2009-1.xls"/></text:p>
      <text:p text:style-name="Standard"><text:a xlink:type="simple" xlink:href="http://bip.kalisz.pl/ogloszenia/zarz/026zarz2009-1.xls">http://bip.kalisz.pl/ogloszenia/zarz/026zarz2009-1.xls</text:a></text:p>
      <text:p text:style-name="Standard"><text:a xlink:type="simple" xlink:href="http://bip.kalisz.pl/ogloszenia/zarz/026zarz2009-2.xls">http://bip.kalisz.pl/ogloszenia/zarz/026zarz2009-2.xls</text:a></text:p>
      <text:p text:style-name="Standard"><text:a xlink:type="simple" xlink:href="http://bip.kalisz.pl/ogloszenia/zarz/026zarz2009-3.xls">http://bip.kalisz.pl/ogloszenia/zarz/026zarz2009-3.xl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a Nr </dc:title>
    <meta:initial-creator>Urząd Miejski w Kaliszu</meta:initial-creator>
    <meta:creation-date>2003-02-04T10:01:00</meta:creation-date>
    <dc:date>2009-02-18T15:01:53</dc:date>
    <meta:print-date>2009-02-18T10:17:00</meta:print-date>
    <meta:editing-cycles>27</meta:editing-cycles>
    <meta:editing-duration>PT5H3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24" meta:character-count="1447"/>
  </office:meta>
</office:document-meta>
</file>