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Text_20_body">
      <style:paragraph-properties fo:line-height="100%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Heading_20_1">
      <style:text-properties fo:letter-spacing="0.071cm" fo:font-weight="bold" style:font-weight-asian="bold" style:font-size-complex="14pt"/>
    </style:style>
    <style:style style:name="P10" style:family="paragraph" style:parent-style-name="Heading_20_1" style:master-page-name="Standard">
      <style:paragraph-properties style:page-number="auto"/>
    </style:style>
    <style:style style:name="P11" style:family="paragraph" style:parent-style-name="Text_20_body_20_indent">
      <style:text-properties fo:font-size="8pt" style:font-size-asian="8pt" style:font-size-complex="8pt"/>
    </style:style>
    <style:style style:name="P12" style:family="paragraph" style:parent-style-name="Text_20_body_20_indent">
      <style:paragraph-properties fo:line-height="100%"/>
      <style:text-properties fo:font-size="8pt" style:font-size-asian="8pt" style:font-size-complex="8pt"/>
    </style:style>
    <style:style style:name="P13" style:family="paragraph" style:parent-style-name="Text_20_body_20_indent">
      <style:paragraph-properties fo:margin-left="0cm" fo:margin-right="0cm" fo:line-height="100%" fo:text-indent="0cm" style:auto-text-indent="false"/>
    </style:style>
    <style:style style:name="P14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_20_indent">
      <style:paragraph-properties fo:margin-left="0cm" fo:margin-right="0cm" fo:line-height="100%" fo:text-indent="1.251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weight-asian="bold"/>
    </style:style>
    <style:style style:name="T4" style:family="text">
      <style:text-properties fo:letter-spacing="0.071cm"/>
    </style:style>
    <style:style style:name="T5" style:family="text">
      <style:text-properties fo:letter-spacing="0.071cm" fo:font-weight="bold" style:font-weight-asian="bold" style:font-size-complex="14pt"/>
    </style:style>
    <style:style style:name="T6" style:family="text">
      <style:text-properties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letter-spacing="0.071cm" fo:font-weight="bold" style:font-size-asian="14pt" style:font-weight-asian="bold" style:font-size-complex="14pt"/>
    </style:style>
    <style:style style:name="T10" style:family="text">
      <style:text-properties fo:font-size="14pt" fo:letter-spacing="0.035cm" fo:font-weight="bold" style:font-size-asian="14pt" style:font-weight-asian="bold" style:font-size-complex="14pt"/>
    </style:style>
    <style:style style:name="T11" style:family="text">
      <style:text-properties style:font-size-asian="14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5">Zarządzenie Nr 26/2010</text:span></text:h>
      <text:h text:style-name="P9" text:outline-level="1"><text:s/>Prezydenta Miasta Kalisza</text:h>
      <text:p text:style-name="P1"><text:span text:style-name="T8">z dnia 25 stycznia 2010r.</text:span></text:p>
      <text:p text:style-name="P2"/>
      <text:p text:style-name="P7"><text:span text:style-name="T12">w sprawie zaciągnięcia zobowiązań na wydatki bieżące.</text:span></text:p>
      <text:p text:style-name="P4"/>
      <text:p text:style-name="P5"><text:span text:style-name="T14">Na podstawie art. 30 ust.1 i ust.2 <text:s/>pkt 4 oraz art. 58 ust.1 ustawy z dnia 8 marca 1990r. o samorządzie gminnym (Dz. U. z 2001r. Nr 142, poz. 1591 z późn. zm.) oraz § 19 pkt 3 Uchwały Nr XLIII/604/2009 Rady Miejskiej Kalisza z dnia 29 grudnia 2009r. <text:s text:c="23"/>w sprawie uchwalenia budżetu Kalisza – Miasta na prawach powiatu na 2010r. <text:s/>zarządza się co następuje: <text:s text:c="19306"/></text:span></text:p>
      <text:p text:style-name="P1"><text:span text:style-name="T14">§ 1</text:span></text:p>
      <text:p text:style-name="P3"/>
      <text:list xml:id="list29299725" text:style-name="WW8Num2">
        <text:list-item>
          <text:p text:style-name="P6"><text:span text:style-name="T14">Zaciąga się zobowiązanie na sfinansowanie wydatków bieżących w łącznej wysokości 400.000zł na pokrycie kosztów wykonywania usługi związanej z oświetleniem ulic i dróg oraz innych otwartych terenów publicznych na terenie miasta Kalisza.</text:span></text:p>
        </text:list-item>
        <text:list-item>
          <text:p text:style-name="P6"><text:span text:style-name="T14">Zobowiązania, o których mowa w ust. 1 ujęte zostaną w budżecie Kalisza – Miasta na prawach powiatu w roku 2011 w kwocie 400.000zł. </text:span></text:p>
        </text:list-item>
      </text:list>
      <text:p text:style-name="P16"/>
      <text:p text:style-name="P14"><text:span text:style-name="T13">§ 2</text:span></text:p>
      <text:p text:style-name="P12"/>
      <text:p text:style-name="P15">Źródłem spłaty zaciągniętych zobowiązań będą dochody Kalisza – Miasta na prawach powiatu. </text:p>
      <text:p text:style-name="P16">§ 3</text:p>
      <text:p text:style-name="P12"/>
      <text:p text:style-name="P13"><text:span text:style-name="T13">Wykonanie zarządzenia powierza się Naczelnikowi Wydziału Finansowego <text:s text:c="29"/>i Naczelnikowi Wydziału Środowiska, Rolnictwa i Gospodarki Komunalnej. </text:span></text:p>
      <text:p text:style-name="P15"/>
      <text:p text:style-name="P14"><text:span text:style-name="T13">§ 4</text:span></text:p>
      <text:p text:style-name="P12"/>
      <text:p text:style-name="P13"><text:span text:style-name="T13">Zarządzenie podlega publikacji w Biuletynie Informacji Publicznej.</text:span></text:p>
      <text:p text:style-name="P13"/>
      <text:p text:style-name="P14"><text:span text:style-name="T13">§ 5</text:span></text:p>
      <text:p text:style-name="P13"/>
      <text:p text:style-name="P15">Zarządzenie wchodzi w życie z dniem podpisania.</text:p>
      <text:p text:style-name="P1"><text:span text:style-name="T9"/></text:p>
      <text:p text:style-name="P1"><text:span text:style-name="T9">Uzasadnienie</text:span></text:p>
      <text:p text:style-name="P1"><text:span text:style-name="T9">do zarządzenia Nr26/2010 </text:span><text:span text:style-name="T10">Prezydenta </text:span><text:span text:style-name="T9"><text:s/>Miasta Kalisza </text:span></text:p>
      <text:p text:style-name="P1"><text:span text:style-name="T2">z dnia 25 stycznia 2010r.</text:span></text:p>
      <text:p text:style-name="P8"><text:span text:style-name="T12">w sprawie zaciągnięcia zobowiązań na wydatki bieżące</text:span></text:p>
      <text:p text:style-name="P11"/>
      <text:p text:style-name="P17"><text:span text:style-name="T13">W marcu 2010r. kończy się okresowa umowa Nr UA/42/WSR/2008 na oświetlanie ulic i dróg oraz innych otwartych terenów publicznych, zawarta przez miasto Kalisz ze Spółką „Oświetlenie Uliczne i Drogowe” sp. z o.o. Wydział Środowiska, Rolnictwa i Gospodarki Komunalnej jest w trakcie przygotowania kolejnej umowy, która obejmowała będzie okres od 1.04.2010r. do 31.12.2010r. Środki niezbędne na sfinansowanie umowy w 2010r. są zagwarantowane w budżecie miasta na 2010r. Końcowe rozliczenie umowy zgodnie z <text:s/>§ 8 pkt 2 umowy zostanie dokonane do końca I kwartału 2011r. dlatego niezbędne jest zaciągnięcie zobowiązania na I kwartał 2011r. na kwotę 400.000z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751cm" style:auto-text-indent="false"/>
      <style:text-properties fo:font-size="14pt" style:font-size-asian="14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752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CHWAŁA  Nr </dc:title>
    <meta:initial-creator>WIMK</meta:initial-creator>
    <meta:creation-date>2010-02-02T07:34:00</meta:creation-date>
    <dc:creator>Aleksander Andrzej Góral</dc:creator>
    <dc:date>2010-02-03T09:24:11.18</dc:date>
    <meta:print-date>2010-01-19T10:43:00</meta:print-date>
    <meta:editing-cycles>3</meta:editing-cycles>
    <meta:editing-duration>PT00H03M00S</meta:editing-duration>
    <meta:document-statistic meta:table-count="0" meta:image-count="0" meta:object-count="0" meta:page-count="1" meta:paragraph-count="21" meta:word-count="305" meta:character-count="21357"/>
    <meta:generator>OpenOffice.org/3.1$Win32 OpenOffice.org_project/310m19$Build-9420</meta:generator>
  </office:meta>
</office:document-meta>
</file>