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"><text:s text:c="2"/></text:p>
      <text:p text:style-name="P6">Zarządzenie <text:s/>Nr 28/2009</text:p>
      <text:p text:style-name="P5">Prezydenta Miasta Kalisza</text:p>
      <text:p text:style-name="P7"><text:s/>z dnia <text:s/>19 stycznia <text:s/>2009r.</text:p>
      <text:p text:style-name="P8"/>
      <text:p text:style-name="P2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1"><text:span text:style-name="T1">§ 1.</text:span> <text:s/></text:p>
      <text:p text:style-name="P1"/>
      <text:p text:style-name="P9">1.Postanawia się nabyć na rzecz Miasta Kalisza nieruchomość gruntową położoną <text:line-break/> <text:s text:c="2"/>w Kaliszu w obrębie 040 Korczak, oznaczoną w ewidencji gruntów i budynków m.Kalisza <text:line-break/> <text:s text:c="2"/>jako działka <text:s/>nr 43/13 o powierzchni 23 m², zgodnie z warunkami określonymi<text:line-break/> <text:s text:c="2"/>w protokóle rokowań z dnia 10 grudnia 2008r.</text:p>
      <text:p text:style-name="P9">2.Postanawia się nabyć na rzecz Miasta Kalisza nieruchomość gruntową położoną <text:line-break/> <text:s text:c="2"/>w Kaliszu w obrębie 153 Dobrzec, oznaczoną w ewidencji gruntów i budynków m.Kalisza <text:line-break/> <text:s text:c="2"/>jako działka <text:s/>nr 570/31 o powierzchni 124 m², zgodnie z warunkami określonymi<text:line-break/> <text:s text:c="2"/>w protokóle rokowań z dnia 10 grudnia 2008r.</text:p>
      <text:p text:style-name="P9"/>
      <text:p text:style-name="P9"/>
      <text:p text:style-name="P17"><text:span text:style-name="T1">§ 2.</text:span> </text:p>
      <text:p text:style-name="P1"/>
      <text:p text:style-name="P20">Nabywane na rzecz Miasta Kalisza działki gruntu opisane w § 1 stanowią grunt zajęty<text:line-break/>pod poszerzenie układu komunikacyjnego.</text:p>
      <text:p text:style-name="P20"><text:s/></text:p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20">Wykonanie zarządzenia powierza się Naczelnikowi Wydziału Gospodarowania Mieniem, Dyrektorowi Zarządu Dróg Miejskich w Kaliszu przy udziale Skarbnika Miasta Kalisza. </text:p>
      <text:p text:style-name="P20"/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U z a s a d n i e n i e</text:h>
      <text:p text:style-name="Standard"/>
      <text:p text:style-name="P9"><text:span text:style-name="T3">do Zarządzenia Nr 28./2009 Prezydenta Miasta Kalisza z dnia 19 stycznia 2009r.</text:span></text:p>
      <text:p text:style-name="P14">w sprawie nabycia nieruchomości do zasobu Miasta Kalisza.</text:p>
      <text:p text:style-name="P12"/>
      <text:p text:style-name="P12"/>
      <text:p text:style-name="P12"/>
      <text:p text:style-name="P18"><text:span text:style-name="T4"><text:s/>Nieruchomości gruntowe położone w Kaliszu : w obrębie geodezyjnym 040 Korczak, <text:s/>oznaczona w ewidencji gruntów i budynków m. Kalisza jako działka nr 43/13 o powierzchni<text:line-break/>23 m</text:span><text:span text:style-name="T5">2</text:span><text:span text:style-name="T4"> oraz w obrębie geodezyjnym 153 Dobrzec, oznaczona w ewidencji gruntów<text:line-break/>i budynków m. Kalisza jako działka nr 570/31 o powierzchni 124 m</text:span><text:span text:style-name="T5">2 <text:s/></text:span><text:span text:style-name="T4">stanowią <text:s/>własność osób fizycznych.</text:span></text:p>
      <text:p text:style-name="P12"/>
      <text:p text:style-name="P12">Wyżej opisane działki gruntu za zgodą <text:s/>właścicieli zajęte zostały na cel publiczny – poszerzenie układu komunikacyjnego. </text:p>
      <text:p text:style-name="P20"/>
      <text:p text:style-name="P20">Cenę kupna – sprzedaży przedmiotowych nieruchomości <text:s/>strony ustaliły w drodze rokowań.</text:p>
      <text:p text:style-name="P20">Koszty związane z nabyciem w/w nieruchomości tj. koszty aktu notarialnego oraz wpisu<text:line-break/>w księgach wieczystych poniesie Miasto Kalisz.</text:p>
      <text:p text:style-name="Text_20_body_20_indent"/>
      <text:p text:style-name="P20">Z przeprowadzonej analizy wynika, że uzgodniona pomiędzy stronami cena jest kwotą zbliżoną do cen wolnorynkowych kształtujących się na rynku lokalnym.</text:p>
      <text:p text:style-name="P21"/>
      <text:p text:style-name="P12">Nabycie na rzecz Miasta Kalisza działek nr 43/13 i 570/31 jest niezbędne, z uwagi na zrealizowaną już inwestycję, tak więc <text:s/>podjęcie zarządzenia jest zasadne.</text:p>
      <text:p text:style-name="P20"><text:s/></text:p>
      <text:p text:style-name="P20"/>
      <text:p text:style-name="P20"/>
      <text:p text:style-name="Text_20_body_20_indent"><text:s/></text:p>
      <text:p text:style-name="P11"/>
      <text:p text:style-name="P11"/>
      <text:p text:style-name="P11"/>
      <text:p text:style-name="P15"/>
      <text:p text:style-name="P13"><text:s/></text:p>
      <text:p text:style-name="Standard"/>
      <text:p text:style-name="Standard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1-20T14:43:00</dc:date>
    <meta:print-date>2007-07-17T10:46:00</meta:print-date>
    <meta:editing-cycles>16</meta:editing-cycles>
    <meta:editing-duration>PT2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456" meta:character-count="2925"/>
  </office:meta>
</office:document-meta>
</file>