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line-height="100%" style:page-number="auto">
        <style:tab-stops>
          <style:tab-stop style:position="-15.67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28/2010<text:line-break/>Prezydenta Miasta Kalisza</text:span></text:p>
      <text:p text:style-name="P2"><text:span text:style-name="T2">z <text:s/>dnia <text:s/>25 stycznia 2010 r.</text:span></text:p>
      <text:p text:style-name="P2"><text:span text:style-name="T3">w sprawie sprostowania błędu pisarskiego.</text:span></text:p>
      <text:p text:style-name="P3"/>
      <text:p text:style-name="P3"/>
      <text:p text:style-name="Text_20_body">Na podstawie art. 30 ust. 1 ustawy z dnia <text:span text:style-name="T5">8 marca 1990 r. o samorządzie gminnym /Dz. U. z 2001 r. Nr 142, poz. 1591 z późn. zm./</text:span></text:p>
      <text:p text:style-name="P3"/>
      <text:p text:style-name="P6"><text:span text:style-name="T3">zarządza się, co następuje:</text:span></text:p>
      <text:p text:style-name="Text_20_body"/>
      <text:p text:style-name="P2"><text:span text:style-name="T4">§ 1.</text:span></text:p>
      <text:p text:style-name="P3"/>
      <text:p text:style-name="P6"><text:span text:style-name="T4">Sprostować błąd pisarski w załączniku nr 2 do zarządzenia Nr 568/2009 Prezydenta Miasta Kalisza z dnia 30 grudnia 2009 r. w sprawie zmian w układzie wykonawczym budżetu Kalisza – Miasta na prawach powiatu na 2009 rok w ten sposób, że w dz. 852, rozdz. 85214 § 3110 zamiast wyrazów: „plan po zmianach 6.983.045,40 zł” powinno być: „plan po zmianach 6.893.045,40 zł”.</text:span></text:p>
      <text:p text:style-name="P3"/>
      <text:p text:style-name="P5"/>
      <text:p text:style-name="P2"><text:span text:style-name="T4">§ 2.</text:span></text:p>
      <text:p text:style-name="P3"/>
      <text:p text:style-name="P6"><text:span text:style-name="T4">Zarządzenie podlega publikacji w Biuletynie Informacji Publicznej.</text:span></text:p>
      <text:p text:style-name="P3"/>
      <text:p text:style-name="P3"/>
      <text:p text:style-name="P2"><text:span text:style-name="T4">§ 3.</text:span></text:p>
      <text:p text:style-name="P3"/>
      <text:p text:style-name="P6"><text:span text:style-name="T4">Zarządzenie wchodzi w życie z dniem podpisania.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ytuł_20_Znak" style:display-name="Tytuł Znak" style:family="text" style:parent-style-name="Default_20_Paragraph_20_Font"/>
    <style:style style:name="Podtytuł_20_Znak" style:display-name="Podtytuł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Staniszewska</meta:initial-creator>
    <dc:creator>KStaniszewska</dc:creator>
    <meta:editing-cycles>2</meta:editing-cycles>
    <meta:print-date>2010-01-25T10:25:00</meta:print-date>
    <meta:creation-date>2010-01-26T07:47:00</meta:creation-date>
    <dc:date>2010-01-26T07:47:00</dc:date>
    <meta:editing-duration>PT00H00M01S</meta:editing-duration>
    <meta:generator>OpenOffice.org/3.2$Win32 OpenOffice.org_project/320m12$Build-9483</meta:generator>
    <meta:document-statistic meta:table-count="0" meta:image-count="0" meta:object-count="0" meta:page-count="1" meta:paragraph-count="11" meta:word-count="132" meta:character-count="762"/>
  </office:meta>
</office:document-meta>
</file>