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1/2009<text:line-break/>Prezydenta Miasta Kalisza</text:p>
      <text:p text:style-name="P5">z dnia 20 stycznia 2009 roku</text:p>
      <text:p text:style-name="P9">w sprawie ustalenia planu finansowego zadań zleconych z zakresu administracji rządowej na 2009 rok.</text:p>
      <text:p text:style-name="P6"/>
      <text:p text:style-name="P6"/>
      <text:p text:style-name="P6"/>
      <text:p text:style-name="Text_20_body">Na podstawie art. 186 ust. 1 pkt 3 ustawy z dnia 30 czerwca 2005 r. o finansach publicznych /Dz. U. Nr 249 poz. 2104 z późn. zm./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7">Ustala się plan finansowy zadań zleconych z zakresu administracji rządowej na 2009 rok <text:line-break/>w budżecie miasta, zgodnie z załącznikiem nr 1 do niniejszego zarządzenia.</text:p>
      <text:p text:style-name="P7"/>
      <text:p text:style-name="P7"/>
      <text:p text:style-name="P8">§ 2.</text:p>
      <text:p text:style-name="Text_20_body"/>
      <text:p text:style-name="P7">Ustala się plan finansowy zadań zleconych z zakresu administracji rządowej na 2009 rok <text:line-break/>w budżecie powiatu, zgodnie z załącznikiem nr 2 do niniejszego zarządzenia.</text:p>
      <text:p text:style-name="Text_20_body"/>
      <text:p text:style-name="Text_20_body"/>
      <text:p text:style-name="P8">§ 3.</text:p>
      <text:p text:style-name="Text_20_body"/>
      <text:p text:style-name="P3">Zarządzenie wchodzi w życie z dniem podpisania.</text:p>
      <text:p text:style-name="P3"/>
      <text:p text:style-name="P3"/>
      <text:p text:style-name="P3">Załączniki:</text:p>
      <text:p text:style-name="Standard"/>
      <text:p text:style-name="Standard"><text:a xlink:type="simple" xlink:href="http://bip.kalisz.pl/ogloszenia/zarz/031zarz2009-1.pdf"><text:span text:style-name="Internet_20_link">http://bip.kalisz.pl/ogloszenia/zarz/031zarz2009-1.pdf</text:span></text:a></text:p>
      <text:p text:style-name="Standard"><text:a xlink:type="simple" xlink:href="http://bip.kalisz.pl/ogloszenia/zarz/031zarz2009-2.pdf"><text:span text:style-name="Internet_20_link">http://bip.kalisz.pl/ogloszenia/zarz/031zarz2009-2.pdf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44:00</meta:creation-date>
    <dc:creator>Urząd Miejski w Kaliszu</dc:creator>
    <dc:date>2009-02-03T15:19:00</dc:date>
    <meta:print-date>2008-07-04T11:52:00</meta:print-date>
    <meta:editing-cycles>79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31" meta:character-count="834"/>
  </office:meta>
</office:document-meta>
</file>