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4.995cm" fo:margin-right="0cm" fo:text-indent="0cm" style:auto-text-indent="false"/>
    </style:style>
    <style:style style:name="P7" style:family="paragraph" style:parent-style-name="Standard">
      <style:paragraph-properties fo:margin-left="2cm" fo:margin-right="0cm" fo:text-indent="-2cm" style:auto-text-indent="false"/>
      <style:text-properties fo:font-size="12pt" style:font-size-asian="12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Tekst_20_blokowy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rządzenie Nr 32/2009<text:line-break/>Prezydenta Miasta Kalisza</text:p>
      <text:p text:style-name="P6"><text:span text:style-name="T1">z dnia 20 stycznia 2009 roku</text:span></text:p>
      <text:p text:style-name="P9">w sprawie ustalenia planu finansowego zadań realizowanych w drodze porozumień <text:line-break/>z organami administracji rządowej na 2009 rok.</text:p>
      <text:p text:style-name="P7"/>
      <text:p text:style-name="P7"/>
      <text:p text:style-name="P7"/>
      <text:p text:style-name="Text_20_body">Na podstawie art. 186 ust. 1 pkt 3 ustawy z dnia 30 czerwca 2005 r. o finansach publicznych /Dz. U. Nr 249 poz. 2104 z późn. zm./</text:p>
      <text:p text:style-name="P7"/>
      <text:p text:style-name="P1"/>
      <text:p text:style-name="P4">zarządza się, co następuje:</text:p>
      <text:p text:style-name="P1"/>
      <text:p text:style-name="P1"/>
      <text:p text:style-name="P2">§ 1.</text:p>
      <text:p text:style-name="Text_20_body"/>
      <text:p text:style-name="P8">Ustala się plan finansowy zadań realizowanych na podstawie porozumień z organami administracji rządowej na 2009 rok w budżecie powiatu, zgodnie z załącznikiem <text:line-break/>do niniejszego zarządzenia.</text:p>
      <text:p text:style-name="P1"/>
      <text:p text:style-name="P1"/>
      <text:p text:style-name="P5"><text:span text:style-name="T2">§ 2.</text:span></text:p>
      <text:p text:style-name="Text_20_body"/>
      <text:p text:style-name="P3">Zarządzenie wchodzi w życie z dniem podpisania.</text:p>
      <text:p text:style-name="Standard"/>
      <text:p text:style-name="Standard">Załącznik:</text:p>
      <text:p text:style-name="P1"><text:a xlink:type="simple" xlink:href="http://bip.kalisz.pl/ogloszenia/zarz/032zarz2009-1.pdf"/></text:p>
      <text:p text:style-name="P1"><text:a xlink:type="simple" xlink:href="http://bip.kalisz.pl/ogloszenia/zarz/032zarz2009-1.pdf">http://bip.kalisz.pl/ogloszenia/zarz/032zarz2009-1.pdf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-2cm" style:auto-text-indent="false"/>
      <style:text-properties fo:font-size="12pt" fo:font-weight="bold" style:font-size-asian="12pt" style:font-weight-asian="bold"/>
    </style:style>
    <style:style style:name="Tekst_20_blokowy" style:display-name="Tekst blokowy" style:family="paragraph" style:parent-style-name="Standard">
      <style:paragraph-properties fo:margin-left="4.995cm" fo:margin-right="5.248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501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</dc:title>
    <meta:initial-creator>UM Kalisz</meta:initial-creator>
    <meta:creation-date>2003-01-30T10:54:00</meta:creation-date>
    <dc:date>2009-02-16T15:03:50</dc:date>
    <meta:print-date>2008-10-08T13:26:00</meta:print-date>
    <meta:editing-cycles>72</meta:editing-cycles>
    <meta:editing-duration>PT12H49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1" meta:word-count="103" meta:character-count="663"/>
  </office:meta>
</office:document-meta>
</file>