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left="4.995cm" fo:margin-right="0cm" fo:text-indent="0cm" style:auto-text-indent="false"/>
    </style:style>
    <style:style style:name="P5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2pt" style:font-size-asian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itle" style:master-page-name="Standard">
      <style:paragraph-properties fo:margin-left="4.995cm" fo:margin-right="5.249cm" fo:text-align="justify" style:justify-single-word="false" fo:text-indent="0cm" style:auto-text-indent="false" style:page-number="auto"/>
    </style:style>
    <style:style style:name="T1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33/2009<text:line-break/>Prezydenta Miasta Kalisza</text:p>
      <text:p text:style-name="P4"><text:span text:style-name="T1">z dnia 20 stycznia 2009 roku</text:span></text:p>
      <text:p text:style-name="P9">w sprawie ustalenia planu finansowego zadań realizowanych w drodze porozumień <text:line-break/>z jednostkami samorządu terytorialnego na 2009 rok.</text:p>
      <text:p text:style-name="P5"/>
      <text:p text:style-name="P5"/>
      <text:p text:style-name="P5"/>
      <text:p text:style-name="Text_20_body">Na podstawie art. 186 ust. 1 pkt 3 ustawy z dnia 30 czerwca 2005 r. o finansach publicznych /Dz. U. Nr 249 poz. 2104 z późn. zm./</text:p>
      <text:p text:style-name="P2"/>
      <text:p text:style-name="P3">zarządza się, co następuje:</text:p>
      <text:p text:style-name="P2"/>
      <text:p text:style-name="P2"/>
      <text:p text:style-name="P6">§ 1.</text:p>
      <text:p text:style-name="P2"/>
      <text:p text:style-name="P7">Ustala się plan finansowy zadań realizowanych w drodze porozumień <text:line-break/>z jednostkami samorządu terytorialnego na 2009 rok w budżecie powiatu, zgodnie <text:line-break/>z załącznikiem do niniejszego zarządzenia.</text:p>
      <text:p text:style-name="P7"/>
      <text:p text:style-name="P7"/>
      <text:p text:style-name="P8">§ 2.</text:p>
      <text:p text:style-name="P7"/>
      <text:p text:style-name="P2">Zarządzenie wchodzi w życie z dniem podpisania.</text:p>
      <text:p text:style-name="P1"/>
      <text:p text:style-name="P1"/>
      <text:p text:style-name="P1">Załącznik:</text:p>
      <text:p text:style-name="P1"/>
      <text:p text:style-name="P1"><text:a xlink:type="simple" xlink:href="http://bip.kalisz.pl/ogloszenia/zarz/033zarz2009-1.pdf">http://bip.kalisz.pl/ogloszenia/zarz/033zarz2009-1.pdf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Uchwała Nr </dc:title>
    <meta:initial-creator>UM Kalisz</meta:initial-creator>
    <meta:creation-date>2003-01-30T11:00:00</meta:creation-date>
    <dc:date>2009-02-16T15:41:32</dc:date>
    <meta:print-date>2008-07-04T11:52:00</meta:print-date>
    <meta:editing-cycles>62</meta:editing-cycles>
    <meta:editing-duration>PT1H4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1" meta:word-count="103" meta:character-count="670"/>
  </office:meta>
</office:document-meta>
</file>