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6" style:family="table-row">
      <style:table-row-properties style:min-row-height="0.706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ff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4.995cm" fo:margin-right="0cm" fo:text-indent="0cm" style:auto-text-indent="false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Heading_20_1">
      <style:paragraph-properties fo:line-height="100%" style:snap-to-layout-grid="false"/>
      <style:text-properties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rządzenie Nr 34/2009<text:line-break/>Prezydenta Miasta Kalisza</text:span></text:p>
      <text:p text:style-name="P23"><text:span text:style-name="T1">z <text:s/>dnia <text:s/>20 stycznia <text:s/>2009 r.</text:span></text:p>
      <text:p text:style-name="P28">w sprawie ustalenia planu dochodów na 2009 rok związanych z realizacją zadań <text:line-break/>z zakresu administracji rządowej.</text:p>
      <text:p text:style-name="P24"/>
      <text:p text:style-name="P24"/>
      <text:p text:style-name="P24"/>
      <text:p text:style-name="Text_20_body">Na podstawie art. 186 ust. 1 pkt 3 ustawy z dnia 30 czerwca 2005 r. o finansach publicznych /Dz. U. Nr 249 poz. 2104 z późn. zm./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Text_20_body">Ustala się plan dochodów na 2009 rok związanych z realizacją zadań z zakresu administracji rządowej, zgodnie z załącznikiem do niniejszego zarządzenia.</text:p>
      <text:p text:style-name="Text_20_body"/>
      <text:p text:style-name="Text_20_body"/>
      <text:p text:style-name="P26">§ 2.</text:p>
      <text:p text:style-name="P26"/>
      <text:p text:style-name="P2">Zarządzenie wchodzi w życie z dniem podpisania.</text:p>
      <text:p text:style-name="Standard"/>
      <text:p text:style-name="Standard"/>
      <text:p text:style-name="Standard"/>
      <text:p text:style-name="P25">Załącznik do</text:p>
      <text:h text:style-name="Heading_20_3" text:outline-level="3">Zarządzenia Nr 34/2009</text:h>
      <text:p text:style-name="P4">Prezydenta Miasta Kalisza</text:p>
      <text:p text:style-name="P16"><text:span text:style-name="T2">z dnia 20 stycznia 2009 r.</text:span></text:p>
      <text:p text:style-name="P4"/>
      <text:p text:style-name="P4"/>
      <text:p text:style-name="P7"/>
      <text:p text:style-name="P14"><text:span text:style-name="T4">PLAN DOCHODÓW NA 2009 ROK</text:span></text:p>
      <text:p text:style-name="P9">ZWIĄZANYCH Z REALIZACJĄ ZADAŃ ZLECONYCH</text:p>
      <text:p text:style-name="P9">Z ZAKRESU ADMINISTRACJI RZĄDOWEJ 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5">na 2009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7"><text:span text:style-name="T5">4.737.000</text:span>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7"><text:span text:style-name="T5">4.737.000</text:span>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4.363.5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4.363.500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17"><text:span text:style-name="T3">23.500</text:span>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17"><text:span text:style-name="T3">23.500</text:span>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35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50.000</text:p>
          </table:table-cell>
        </table:table-row>
        <table:table-row table:style-name="Tabela1.7">
          <table:table-cell table:style-name="Tabela1.A3" office:value-type="string">
            <text:p text:style-name="P11">7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P12">395.000</text:p>
          </table:table-cell>
          <table:table-cell table:style-name="Tabela1.E3" office:value-type="string">
            <text:p text:style-name="P12">395.0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5011</text:p>
          </table:table-cell>
          <table:table-cell table:style-name="Tabela1.B2" office:value-type="string">
            <text:p text:style-name="P5">0690</text:p>
          </table:table-cell>
          <table:table-cell table:style-name="Tabela1.B2" office:value-type="string">
            <text:p text:style-name="P6">395.000</text:p>
          </table:table-cell>
          <table:table-cell table:style-name="Tabela1.E2" office:value-type="string">
            <text:p text:style-name="P6">395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9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5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50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20.1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10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17"><text:span text:style-name="T3">100</text:span>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17"><text:span text:style-name="T3">100</text:span>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3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00</text:p>
          </table:table-cell>
        </table:table-row>
        <table:table-row table:style-name="Tabela1.13">
          <table:table-cell table:style-name="Tabela1.A13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7"><text:span text:style-name="T5">67.800</text:span></text:p>
          </table:table-cell>
          <table:table-cell table:style-name="Tabela1.E3" office:value-type="string">
            <text:p text:style-name="P17"><text:span text:style-name="T5">67.800</text:span>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17"><text:span text:style-name="T3">39.800</text:span></text:p>
          </table:table-cell>
          <table:table-cell table:style-name="Tabela1.E2" office:value-type="string">
            <text:p text:style-name="P17"><text:span text:style-name="T3">39.800</text:span>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6">
          <table:table-cell table:style-name="Tabela1.A16" table:number-columns-spanned="3" office:value-type="string">
            <text:h text:style-name="P27" text:outline-level="1">Ogółem</text:h>
          </table:table-cell>
          <table:covered-table-cell/>
          <table:covered-table-cell/>
          <table:table-cell table:style-name="Tabela1.D16" office:value-type="string">
            <text:p text:style-name="P12">5.220.300</text:p>
          </table:table-cell>
          <table:table-cell table:style-name="Tabela1.D16" office:value-type="string">
            <text:p text:style-name="P17"><text:span text:style-name="T5">462.800</text:span></text:p>
          </table:table-cell>
          <table:table-cell table:style-name="Tabela1.F16" office:value-type="string">
            <text:p text:style-name="P17"><text:span text:style-name="T5">4.757.5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3-01-30T11:57:00</meta:creation-date>
    <dc:creator>Walkowska Janina</dc:creator>
    <dc:date>2009-02-04T09:07:00</dc:date>
    <meta:print-date>2009-01-13T11:17:00</meta:print-date>
    <meta:editing-cycles>74</meta:editing-cycles>
    <meta:editing-duration>PT17H2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89" meta:word-count="195" meta:character-count="1087"/>
  </office:meta>
</office:document-meta>
</file>