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-2.499cm" fo:margin-right="0cm" fo:text-align="justify" style:justify-single-word="false" fo:text-indent="2.499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5.251cm" fo:margin-right="0cm" fo:text-indent="0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0" style:family="paragraph" style:parent-style-name="Standard">
      <style:paragraph-properties fo:margin-left="5.251cm" fo:margin-right="0cm" fo:text-align="justify" style:justify-single-word="false" fo:text-indent="-5.251cm" style:auto-text-indent="false"/>
      <style:text-properties fo:font-size="12pt" style:font-size-asian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5.251cm" fo:margin-right="0cm" fo:text-indent="0cm" style:auto-text-indent="false"/>
      <style:text-properties fo:font-weight="normal" style:font-weight-asian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Nr 36/2010</text:p>
      <text:p text:style-name="P2">Prezydenta Miasta Kalisza</text:p>
      <text:p text:style-name="P2">z dnia 26 stycznia 2010</text:p>
      <text:p text:style-name="P4"/>
      <text:p text:style-name="P4"/>
      <text:p text:style-name="P12">w sprawie powołania komisji przetargowej.</text:p>
      <text:p text:style-name="P4"/>
      <text:p text:style-name="P4"/>
      <text:p text:style-name="Tekst_20_podstawowy_20_2">Na podstawie art. 21 ust. 1 ustawy z dnia 29 stycznia 2004r. Prawo zamówień publicznych (Dz. U. z 2007r., Nr 223, poz. 1655 z późn. zm.) oraz § 3 ust. 9 załącznika nr 1 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4"/>
      <text:p text:style-name="P5">§ 1</text:p>
      <text:p text:style-name="P5"/>
      <text:p text:style-name="P3"><text:span text:style-name="T2">W postępowaniu o udzielenie zamówienia publicznego prowadzonym w trybie przetargu nieograniczonego na </text:span><text:span text:style-name="T3">„Budowa kanalizacji deszczowej na odcinku od studni D1 do wylotu Wi wraz z przepompownią ścieków i rurociągiem tłocznym w ul. Połanieckiej”</text:span><text:span text:style-name="T4"> </text:span><text:span text:style-name="T2">powołuje się Komisję Przetargową do oceny spełnienia przez Wykonawców warunków udziału w postępowaniu oraz do badania i oceny ofert.</text:span></text:p>
      <text:p text:style-name="P6"/>
      <text:p text:style-name="P5">§ 2</text:p>
      <text:p text:style-name="P5"/>
      <text:p text:style-name="Tekst_20_podstawowy_20_2">Komisja działać będzie w następującym składzie:</text:p>
      <text:p text:style-name="Tekst_20_podstawowy_20_2"/>
      <text:p text:style-name="P7">1. Przewodniczący Komisji<text:tab/>- Izabela Grześkiewicz</text:p>
      <text:p text:style-name="P9"><text:span text:style-name="T1"><text:tab/>Główny Specjalista ds. Realizacji Inwestycji w Wydziale Rozbudowy Miasta i Inwestycji;</text:span></text:p>
      <text:p text:style-name="P10">2. Członek Komisji <text:s text:c="15"/>- Krzysztof Jagodziński</text:p>
      <text:p text:style-name="P8">Główny Specjalista ds. Gospodarki Komunalnej <text:line-break/>w Wydziale Środowiska, Rolnictwa <text:line-break/>i Gospodarki Komunalnej;</text:p>
      <text:p text:style-name="P4">3. Członek Komisji<text:tab/><text:tab/>- Anna Grabowska</text:p>
      <text:p text:style-name="P13">Podinspektor w Wydziale Rozbudowy Miasta <text:line-break/>i Inwestycji;</text:p>
      <text:p text:style-name="P4">4. Sekretarz Komisji<text:tab/><text:tab/>- Monika Hoffman</text:p>
      <text:p text:style-name="P13">Podinspektor w Wydziale Rozbudowy Miasta <text:line-break/>i Inwestycji.</text:p>
      <text:p text:style-name="P13"/>
      <text:p text:style-name="Tekst_20_podstawowy_20_2"/>
      <text:p text:style-name="P1">§ 3</text:p>
      <text:p text:style-name="P1"/>
      <text:p text:style-name="Tekst_20_podstawowy_20_2">Wykonanie zarządzenia powierza się Przewodniczącemu Komisji Przetargowej.</text:p>
      <text:p text:style-name="P5"/>
      <text:p text:style-name="P5">§ 4</text:p>
      <text:p text:style-name="P4"/>
      <text:p text:style-name="Tekst_20_podstawowy_20_2">Zarządzenie wchodzi w życie z dniem podpis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36/2010</dc:title>
    <meta:initial-creator>Internet WO</meta:initial-creator>
    <meta:creation-date>2010-01-28T14:33:00</meta:creation-date>
    <dc:creator>Internet WO</dc:creator>
    <dc:date>2010-01-28T14:34:00</dc:date>
    <meta:editing-cycles>2</meta:editing-cycles>
    <meta:editing-duration>PT00H01M00S</meta:editing-duration>
    <meta:document-statistic meta:table-count="0" meta:image-count="0" meta:object-count="0" meta:page-count="1" meta:paragraph-count="21" meta:word-count="225" meta:character-count="1543"/>
    <meta:generator>OpenOffice.org/3.1$Win32 OpenOffice.org_project/310m19$Build-9420</meta:generator>
  </office:meta>
</office:document-meta>
</file>