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5.502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text-indent="0.751cm" style:auto-text-indent="false"/>
    </style:style>
    <style:style style:name="P4" style:family="paragraph" style:parent-style-name="Text_20_body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margin-left="1.251cm" fo:margin-right="0cm" fo:text-indent="-1.251cm" style:auto-text-indent="false"/>
    </style:style>
    <style:style style:name="P6" style:family="paragraph" style:parent-style-name="Standard" style:list-style-name="WW8Num5"/>
    <style:style style:name="P7" style:family="paragraph" style:parent-style-name="Standard" style:list-style-name="WW8Num3"/>
    <style:style style:name="P8" style:family="paragraph" style:parent-style-name="Standard" style:list-style-name="WW8Num1"/>
    <style:style style:name="P9" style:family="paragraph" style:parent-style-name="Standard" style:list-style-name="WW8Num2"/>
    <style:style style:name="P10" style:family="paragraph" style:parent-style-name="Text_20_body" style:master-page-name="Standard">
      <style:paragraph-properties fo:margin-left="0cm" fo:margin-right="0cm" fo:text-indent="5.502cm" style:auto-text-indent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9/2009</text:p>
      <text:p text:style-name="P2">Prezydenta Miasta Kalisza</text:p>
      <text:p text:style-name="P2">z dnia 26 stycznia 2009r.</text:p>
      <text:p text:style-name="Text_20_body"/>
      <text:p text:style-name="Text_20_body"/>
      <text:p text:style-name="Text_20_body">w sprawie ustalenia wykazu stanowisk w Urzędzie Miejskim w Kaliszu i podległych jednostkach organizacyjnych, których zajmowanie może łączyć się z dostępem do informacji niejawnych, stanowiących tajemnicę służbową, oznaczonych klauzulą „poufne”<text:line-break/>i „zastrzeżone”.</text:p>
      <text:p text:style-name="Text_20_body"/>
      <text:p text:style-name="Text_20_body"/>
      <text:p text:style-name="Text_20_body">Na podstawie art. 26 ust. 1 ustawy z dnia 22 stycznia 1999 roku o ochronie informacji niejawnych (Dz.U. z 2005r. Nr 196, poz. 1631 z późn. zm.) i § 65 Regulaminu Organizacyjnego Urzędu Miejskiego w Kaliszu stanowiącego załącznik do zarządzenia Nr 468/2003 Prezydenta Miasta Kalisza z dnia 7 listopada 2003 roku w sprawie ustalenia Regulaminu Organizacyjnego Urzędu Miejskiego (z późn. zm.) w związku <text:line-break/>z zarządzeniem Nr 211/2007 Prezydenta Miasta Kalisza z dnia 18 maja 2007 roku w sprawie wewnętrznej struktury komórek organizacyjnych Urzędu Miejskiego w Kaliszu (z późn. zm.) zarządza się co następuje:</text:p>
      <text:p text:style-name="Text_20_body"/>
      <text:p text:style-name="Text_20_body"/>
      <text:p text:style-name="P1">§ 1.</text:p>
      <text:p text:style-name="Text_20_body"/>
      <text:p text:style-name="Text_20_body">Ustala się wykaz stanowisk w Urzędzie Miejskim w Kaliszu, których zajmowanie może łączyć się z dostępem do informacji niejawnych stanowiących tajemnicę służbową oznaczonych klauzulą „poufne”:</text:p>
      <text:list xml:id="list28331489" text:style-name="WW8Num5">
        <text:list-item>
          <text:p text:style-name="P6">Prezydent,</text:p>
        </text:list-item>
        <text:list-item>
          <text:p text:style-name="P6">Wiceprezydent prowadzący sprawy z zakresu problematyki mieszkaniowej i pomocy społecznej,</text:p>
        </text:list-item>
        <text:list-item>
          <text:p text:style-name="P6">Wiceprezydent prowadzący sprawy z zakresu problematyki oświaty, kultury i sztuki, sportu i turystyki,</text:p>
        </text:list-item>
        <text:list-item>
          <text:p text:style-name="P6">Sekretarz Miasta,</text:p>
        </text:list-item>
        <text:list-item>
          <text:p text:style-name="P6">Skarbnik Miasta, </text:p>
        </text:list-item>
        <text:list-item>
          <text:p text:style-name="P6">Pełnomocnik ds. Ochrony Informacji Niejawnych,</text:p>
        </text:list-item>
        <text:list-item>
          <text:p text:style-name="P6">Naczelnik Wydziału,</text:p>
        </text:list-item>
        <text:list-item>
          <text:p text:style-name="P6">Kierownik Kancelarii Tajnej,</text:p>
        </text:list-item>
        <text:list-item>
          <text:p text:style-name="P6">Kierownik Urzędu Stanu Cywilnego,</text:p>
        </text:list-item>
        <text:list-item>
          <text:p text:style-name="P6">Zastępca Naczelnika Wydziału,</text:p>
        </text:list-item>
        <text:list-item>
          <text:p text:style-name="P6">Koordynator Biura Radców Prawnych,</text:p>
        </text:list-item>
        <text:list-item>
          <text:p text:style-name="P6">Administrator Bezpieczeństwa Informatycznego,</text:p>
        </text:list-item>
        <text:list-item>
          <text:p text:style-name="P6">Zastępca Pełnomocnika ds. Ochrony Informacji Niejawnych - Stanowisko pracy ds. ochrony informacji niejawnych w Wydziale Zarządzania Kryzysowego i Spraw Obronnych,</text:p>
        </text:list-item>
        <text:list-item>
          <text:p text:style-name="P6">Stanowisko pracy ds. obrony cywilnej w Wydziale Zarządzania Kryzysowego i Spraw Obronnych,</text:p>
        </text:list-item>
        <text:list-item>
          <text:p text:style-name="P6">Stanowiska pracy ds. wojskowych i obronnych w Wydziale Zarządzania Kryzysowego i Spraw Obronnych,</text:p>
        </text:list-item>
        <text:list-item>
          <text:p text:style-name="P6"><text:soft-page-break/>Stanowisko pracy ds. ratownictwa i bazy danych w Wydziale Zarządzania Kryzysowego <text:line-break/>i Spraw Obronnych, </text:p>
        </text:list-item>
        <text:list-item>
          <text:p text:style-name="P6">Stanowisko pracy ds. reagowania kryzysowego w Wydziale Zarządzania Kryzysowego i Spraw Obronnych,</text:p>
        </text:list-item>
        <text:list-item>
          <text:p text:style-name="P6">Stanowisko pracy ds. zezwoleń na sprzedaż napojów alkoholowych oraz nadzoru nad stowarzyszeniami i fundacjami w Wydziale Spraw Społecznych i Mieszkaniowych,</text:p>
        </text:list-item>
        <text:list-item>
          <text:p text:style-name="P6">Stanowisko pracy ds. gospodarowania miejskim zasobem mieszkaniowym i dodatkami mieszkaniowymi w Wydziale Spraw Społecznych i Mieszkaniowych (wyznaczone przez naczelnika wydziału),</text:p>
        </text:list-item>
        <text:list-item>
          <text:p text:style-name="P6">Stanowisko pracy ds. interpelacji, odwołań od decyzji, skarg i wniosków oraz wyborów <text:line-break/>w Wydziale Organizacyjnym,</text:p>
        </text:list-item>
        <text:list-item>
          <text:p text:style-name="P6">Stanowisko pracy ds. archiwizacji dokumentów w Wydziale Administracyjno – Gospodarczym,</text:p>
        </text:list-item>
        <text:list-item>
          <text:p text:style-name="P6">Wieloosobowe stanowisko pracy ds. organizacyjnych w Wydziale Organizacyjnym (pracownicy wyznaczeni przez Naczelnika Wydziału),</text:p>
        </text:list-item>
        <text:list-item>
          <text:p text:style-name="P6">Stanowisko ds. kontroli w Wydziale Kontroli Wewnętrznej (wyznaczone przez Naczelnika Wydziału),</text:p>
        </text:list-item>
      </text:list>
      <text:list xml:id="list28320348" text:style-name="WW8Num3">
        <text:list-item>
          <text:p text:style-name="P7">Stanowisko pracy ds. audytu w Wydziale Kontroli Wewnętrznej,</text:p>
        </text:list-item>
        <text:list-item>
          <text:p text:style-name="P7">Kierownik biura ds. promocji i współpracy międzynarodowej w Kancelarii Prezydenta</text:p>
        </text:list-item>
      </text:list>
      <text:p text:style-name="P3">Miasta,</text:p>
      <text:list xml:id="list28304133" text:style-name="WW8Num1">
        <text:list-item>
          <text:p text:style-name="P8">Inspektor bezpieczeństwa teleinformatycznego,</text:p>
        </text:list-item>
        <text:list-item>
          <text:p text:style-name="P8">Stanowisko pracy ds. obsługi informatycznej w Wydziale Organizacyjnym (wyznaczone </text:p>
        </text:list-item>
      </text:list>
      <text:p text:style-name="P3">przez naczelnika wydziału),</text:p>
      <text:list xml:id="list28308260" text:style-name="WW8Num2">
        <text:list-item>
          <text:p text:style-name="P9">Stanowisko sprzątaczki w Wydziale Administracyjno – Gospodarczym (osoba sprzątająca </text:p>
        </text:list-item>
      </text:list>
      <text:p text:style-name="P3">strefę bezpieczeństwa w Wydziale Zarządzania Kryzysowego i Spraw Obronnych),</text:p>
      <text:list xml:id="list28307658" text:continue-list="list28308260" text:style-name="WW8Num2">
        <text:list-item text:start-value="1">
          <text:p text:style-name="P9">Kierownik biura informacji miejskiej w Kancelarii Prezydenta Miasta,</text:p>
        </text:list-item>
        <text:list-item>
          <text:p text:style-name="P9">Stanowisko pracy ds. łączności i alarmowania w Wydziale Zarządzania Kryzysowego <text:line-break/>i Spraw Obronnych,</text:p>
        </text:list-item>
        <text:list-item>
          <text:p text:style-name="P9">Stanowisko ds. ekonomicznych w Wydziale Administracyjno-Gospodarczym (wyznaczone przez Naczelnika Wydziału),</text:p>
        </text:list-item>
        <text:list-item>
          <text:p text:style-name="P9">Stanowisko ds. nadzoru nad stacjami kontroli pojazdów i ośrodkami szkolenia kierowców w Wydziale Komunikacji i Ewidencji Działalności Gospodarczej,</text:p>
        </text:list-item>
        <text:list-item>
          <text:p text:style-name="P9">Stanowisko ds. stypendiów i pomocy materialnej dla uczniów w Wydziale Edukacji,</text:p>
        </text:list-item>
        <text:list-item>
          <text:p text:style-name="P9">Wieloosobowe stanowisko ds. przygotowania i realizacji inwestycji w Wydziale Rozbudowy Miasta i Inwestycji (pracownicy wyznaczeni przez Naczelnika Wydziału).</text:p>
        </text:list-item>
      </text:list>
      <text:p text:style-name="P1"/>
      <text:p text:style-name="P1">§ 2.</text:p>
      <text:p text:style-name="Text_20_body"/>
      <text:p text:style-name="Text_20_body">Ustala się wykaz stanowisk w Urzędzie Miejskim w Kaliszu, których zajmowanie może łączyć się z dostępem do informacji niejawnych stanowiących tajemnicę służbową oznaczonych klauzulą „zastrzeżone”:</text:p>
      <text:list xml:id="list28330201" text:continue-list="list28331489" text:style-name="WW8Num5">
        <text:list-item text:start-value="1">
          <text:p text:style-name="P6">Stanowiska pracy ds. obsługi organizacyjnej prezydenta i wiceprezydentów w Kancelarii Prezydenta Miasta,</text:p>
        </text:list-item>
        <text:list-item>
          <text:p text:style-name="P6">Stanowisko pracy ds. ochrony przeciwpożarowej w Wydziale Zarządzania Kryzysowego </text:p>
        </text:list-item>
      </text:list>
      <text:p text:style-name="P3">i Spraw Obronnych,</text:p>
      <text:list xml:id="list28336026" text:continue-list="list28330201" text:style-name="WW8Num5">
        <text:list-item text:start-value="1">
          <text:p text:style-name="P6">Wieloosobowe stanowiska pracy ds. meldunków i ewidencji ludności w Urzędzie </text:p>
        </text:list-item>
      </text:list>
      <text:p text:style-name="P3">Stanu Cywilnego, </text:p>
      <text:list xml:id="list28317178" text:continue-list="list28336026" text:style-name="WW8Num5">
        <text:list-item text:start-value="1">
          <text:p text:style-name="P6">Stanowisko ds. rejestracji małżeństw w Urzędzie Stanu Cywilnego,</text:p>
        </text:list-item>
        <text:list-item>
          <text:p text:style-name="P6">Kierownik Biura Świadczeń Rodzinnych,</text:p>
        </text:list-item>
        <text:list-item>
          <text:p text:style-name="P6"><text:soft-page-break/>Wieloosobowe stanowiska ds. naliczeń świadczeń z funduszu alimentacyjnego <text:line-break/>i prowadzenia postępowania wobec dłużników alimentacyjnych.</text:p>
        </text:list-item>
      </text:list>
      <text:p text:style-name="P1"/>
      <text:p text:style-name="P1">§ 3.</text:p>
      <text:p text:style-name="Text_20_body"/>
      <text:p text:style-name="Text_20_body">Ustala się wykaz stanowisk w jednostkach organizacyjnych Miasta Kalisza (będącymi komórkami organizacyjnymi jednostek samorządu terytorialnego, w rozumieniu ustawy przywołanej w podstawie prawnej niniejszego zarządzenia), których zajmowanie może łączyć się z dostępem do informacji niejawnych stanowiących tajemnicę służbową oznaczonych klauzulą „poufne” w:</text:p>
      <text:p text:style-name="Text_20_body"/>
      <text:p text:style-name="Text_20_body">1) Miejskim Zarządzie Budynków Mieszkalnych:</text:p>
      <text:p text:style-name="Text_20_body">- <text:tab/>Dyrektor,</text:p>
      <text:p text:style-name="Text_20_body">-<text:tab/>Główny Księgowy,</text:p>
      <text:p text:style-name="Text_20_body">-<text:tab/>Starszy inspektor ds. eksploatacji,</text:p>
      <text:p text:style-name="Text_20_body">-<text:tab/>Pracownik ds. kadrowo – administracyjnych.</text:p>
      <text:p text:style-name="Text_20_body">2) Miejskim Ośrodku Pomocy Społecznej:</text:p>
      <text:p text:style-name="Text_20_body">-<text:tab/>Dyrektor,</text:p>
      <text:p text:style-name="Text_20_body">-<text:tab/>Kierownik działu organizacyjno - administracyjnego,</text:p>
      <text:p text:style-name="Text_20_body">-<text:tab/>Specjalista pracy socjalnej (wyznaczony przez dyrektora),</text:p>
      <text:p text:style-name="Text_20_body">-<text:tab/>Pracownik socjalny (wyznaczony przez dyrektora).</text:p>
      <text:p text:style-name="Text_20_body">3) Straży Miejskiej:</text:p>
      <text:p text:style-name="Text_20_body">-<text:tab/>Komendant,</text:p>
      <text:p text:style-name="Text_20_body">-<text:tab/>Z-ca Komendanta,</text:p>
      <text:p text:style-name="Text_20_body">-<text:tab/>Specjalista koordynator ds. organizacyjno – kadrowych,</text:p>
      <text:p text:style-name="Text_20_body">-<text:tab/>Inspektor ds. interdyscyplinarnego reagowania.</text:p>
      <text:p text:style-name="Text_20_body">4) Powiatowym Urzędzie Pracy:</text:p>
      <text:p text:style-name="Text_20_body">-<text:tab/>Dyrektor,</text:p>
      <text:p text:style-name="Text_20_body">-<text:tab/>Z-ca Dyrektora,</text:p>
      <text:p text:style-name="Text_20_body">-<text:tab/>Samodzielne stanowisko pracy ds. informatyki,</text:p>
      <text:p text:style-name="Text_20_body">-<text:tab/>Kierownik referatu ewidencji i świadczeń z prawem do zasiłku,</text:p>
      <text:p text:style-name="Text_20_body">-<text:tab/>starszy inspektor powiatowy ds. kadr,</text:p>
      <text:p text:style-name="Text_20_body">-<text:tab/>Kierownik działu rynku pracy.</text:p>
      <text:p text:style-name="Text_20_body">5) Zarządzie Dróg Miejskich:</text:p>
      <text:p text:style-name="Text_20_body">-<text:tab/>Dyrektor,</text:p>
      <text:p text:style-name="Text_20_body">-<text:tab/>Z-ca Dyrektora,</text:p>
      <text:p text:style-name="Text_20_body">-<text:tab/>Kierownik wydziału utrzymania dróg i obiektów,</text:p>
      <text:p text:style-name="Text_20_body">-<text:tab/>Inspektor ds. organizacji ruchu, przeglądu oznakowania i rozliczenia robót </text:p>
      <text:p text:style-name="P4">drogowych,</text:p>
      <text:p text:style-name="Text_20_body">-<text:tab/>Inspektor ds. ewidencji, przeglądu, nadzoru dróg i obiektów inżynierskich, </text:p>
      <text:p text:style-name="P5">-<text:tab/>inspektor nadzoru inwestorskiego ds. ewidencji, przeglądu, nadzoru dróg <text:line-break/>i obiektów inżynierskich.</text:p>
      <text:p text:style-name="Text_20_body">6) Miejskim Zarządzie Obiektów Służby Zdrowia:</text:p>
      <text:p text:style-name="Text_20_body">-<text:tab/>Dyrektor,</text:p>
      <text:p text:style-name="Text_20_body">-<text:tab/>Główny Księgowy,</text:p>
      <text:p text:style-name="Text_20_body">-<text:tab/>Starszy specjalista ds. administracyjno - technicznych,</text:p>
      <text:p text:style-name="Text_20_body">-<text:tab/>Specjalista ds. organizacyjnych.</text:p>
      <text:p text:style-name="Text_20_body"/>
      <text:p text:style-name="P1"/>
      <text:p text:style-name="P1"/>
      <text:p text:style-name="P1"><text:soft-page-break/></text:p>
      <text:p text:style-name="P1"/>
      <text:p text:style-name="P1"/>
      <text:p text:style-name="P1">§ 4.</text:p>
      <text:p text:style-name="Text_20_body"/>
      <text:p text:style-name="Text_20_body">Wykonanie zarządzenia powierza się Pełnomocnikowi ds. Ochrony Informacji Niejawnych w Urzędzie Miejskim w Kaliszu.</text:p>
      <text:p text:style-name="P1">§ 5.</text:p>
      <text:p text:style-name="P1"/>
      <text:p text:style-name="Text_20_body">Traci moc zarządzenie Nr 73/08 Prezydenta Miasta Kalisza z dnia 13 lutego 2008 r. <text:line-break/>w sprawie ustalenia wykazu stanowisk w Urzędzie Miejskim w Kaliszu i podległych jednostkach organizacyjnych, których zajmowanie może łączyć się z dostępem do informacji niejawnych, stanowiących tajemnicę służbową, oznaczonych klauzulą „poufne” <text:line-break/>i „zastrzeżone”.</text:p>
      <text:p text:style-name="Text_20_body"/>
      <text:p text:style-name="P1">§ 6.</text:p>
      <text:p text:style-name="Text_20_body"/>
      <text:p text:style-name="Text_20_body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Zarządzenie nr </dc:title>
    <meta:initial-creator>jkus</meta:initial-creator>
    <meta:creation-date>2009-01-13T15:19:00</meta:creation-date>
    <dc:creator>Piotr Walczak</dc:creator>
    <dc:date>2009-12-18T08:21:45.59</dc:date>
    <meta:print-date>2008-02-13T09:22:00</meta:print-date>
    <meta:editing-cycles>10</meta:editing-cycles>
    <meta:editing-duration>PT01H33M37S</meta:editing-duration>
    <meta:document-statistic meta:table-count="0" meta:image-count="0" meta:object-count="0" meta:page-count="4" meta:paragraph-count="97" meta:word-count="931" meta:character-count="6961"/>
    <meta:user-defined meta:name="Informacja 1"/>
    <meta:user-defined meta:name="Informacja 2"/>
    <meta:user-defined meta:name="Informacja 3"/>
    <meta:user-defined meta:name="Informacja 4"/>
  </office:meta>
</office:document-meta>
</file>