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<text:s/>Nr 40/2009</text:p>
      <text:p text:style-name="P6">Prezydenta Miasta Kalisza</text:p>
      <text:p text:style-name="P7"><text:s/>z dnia <text:s/>27 stycznia 2009r.</text:p>
      <text:p text:style-name="P8"/>
      <text:p text:style-name="P2">w sprawie nabycia nieruchomości do zasobu Miasta Kalisza.</text:p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<text:s/>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9">Postanawia się nabyć na rzecz Miasta Kalisza nieruchomość gruntową położoną w Kaliszu<text:line-break/>w obrębie 096 Zagorzynek, oznaczoną w ewidencji gruntów i budynków m.Kalisza <text:line-break/>jako działka <text:s/>nr 548/15 o powierzchni 35 m², zgodnie z warunkami określonymi w protokóle rokowań z dnia 14 stycznia 2009r.</text:p>
      <text:p text:style-name="P13"/>
      <text:p text:style-name="P12"><text:span text:style-name="T1">§ 2.</text:span> </text:p>
      <text:p text:style-name="P1"/>
      <text:p text:style-name="P16">Nabywana na rzecz Miasta Kalisza działka gruntu opisana w § 1 stanowi grunt zajęty<text:line-break/>pod poszerzenie układu komunikacyjnego.</text:p>
      <text:p text:style-name="P16"><text:s/></text:p>
      <text:p text:style-name="P3">§ 3.</text:p>
      <text:p text:style-name="P3"/>
      <text:p text:style-name="P9">Koszty sporządzenia aktu notarialnego oraz koszty związane z wpisem w księgach wieczystych ponosi Miasto Kalisz.</text:p>
      <text:p text:style-name="P9"/>
      <text:p text:style-name="P3">§ 4.</text:p>
      <text:p text:style-name="P3"><text:s/></text:p>
      <text:p text:style-name="P16">Wykonanie zarządzenia powierza się Naczelnikowi Wydziału Gospodarowania Mieniem, Dyrektorowi Zarządu Dróg Miejskich w Kaliszu przy udziale Skarbnika Miasta Kalisza. </text:p>
      <text:p text:style-name="P10"/>
      <text:p text:style-name="P3">§ 5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h text:style-name="Heading_20_1" text:outline-level="1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1" text:outline-level="1">U z a s a d n i e n i e</text:h>
      <text:p text:style-name="Standard"/>
      <text:p text:style-name="P4">do Zarządzenia Nr <text:s/>40/2009 Prezydenta Miasta Kalisza z dnia 27 stycznia 2009r.</text:p>
      <text:p text:style-name="P4">w sprawie nabycia nieruchomości do zasobu Miasta Kalisza.</text:p>
      <text:p text:style-name="P9"/>
      <text:p text:style-name="P9"/>
      <text:p text:style-name="P9"/>
      <text:p text:style-name="P14"><text:s/>Nieruchomość <text:s/>gruntowa położona w Kaliszu : w obrębie geodezyjnym 096 Zagorzynek, <text:s/>oznaczona w ewidencji gruntów i budynków m. Kalisza jako działka nr 548/15 o powierzchni 35 m<text:span text:style-name="T2">2</text:span> <text:span text:style-name="T2"><text:s text:c="2"/></text:span>stanowi <text:s/>własność osoby fizycznej.</text:p>
      <text:p text:style-name="P9"/>
      <text:p text:style-name="P9">Wyżej opisana działka gruntu za zgodą właścicielki zajęta została na cel publiczny – poszerzenie układu komunikacyjnego. </text:p>
      <text:p text:style-name="P16"/>
      <text:p text:style-name="P16">Cenę kupna – sprzedaży przedmiotowej nieruchomości <text:s/>strony ustaliły w drodze rokowań.</text:p>
      <text:p text:style-name="P16">Koszty związane z nabyciem w/w nieruchomości tj. koszty aktu notarialnego oraz wpisu<text:line-break/>w księgach wieczystych poniesie Miasto Kalisz.</text:p>
      <text:p text:style-name="Text_20_body_20_indent"/>
      <text:p text:style-name="P16">Z przeprowadzonej analizy wynika, że uzgodniona pomiędzy stronami cena jest kwotą zbliżoną do cen wolnorynkowych kształtujących się na rynku lokalnym.</text:p>
      <text:p text:style-name="P17"/>
      <text:p text:style-name="P9">Nabycie na rzecz Miasta Kalisza działki nr 548/15 jest niezbędne, z uwagi na zrealizowaną już inwestycję, tak więc <text:s/>podjęcie zarządzenia jest zasadne.</text:p>
      <text:p text:style-name="P16"><text:s/></text:p>
      <text:p text:style-name="P16"/>
      <text:p text:style-name="P16"/>
      <text:p text:style-name="Text_20_body_20_indent"><text:s/></text:p>
      <text:p text:style-name="Standard"/>
      <text:p text:style-name="Standard"/>
      <text:p text:style-name="Standard"/>
      <text:p text:style-name="P6"/>
      <text:p text:style-name="P5"><text:s/></text:p>
      <text:p text:style-name="Standard"/>
      <text:p text:style-name="Standard"><text:s/></text:p>
      <text:p text:style-name="Standard"><text:s/></text:p>
      <text:p text:style-name="Standard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1-28T09:02:00</dc:date>
    <meta:print-date>2007-07-17T10:46:00</meta:print-date>
    <meta:editing-cycles>17</meta:editing-cycles>
    <meta:editing-duration>PT2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3" meta:word-count="384" meta:character-count="2479"/>
  </office:meta>
</office:document-meta>
</file>