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6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5">Zarządzenie <text:s/>Nr 41/2009</text:p>
      <text:p text:style-name="P4">Prezydenta Miasta Kalisza</text:p>
      <text:p text:style-name="P6"><text:s/>z dnia <text:s/>27 stycznia 2009r.</text:p>
      <text:p text:style-name="P8"/>
      <text:p text:style-name="P1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3">zarządza się, <text:s/>co następuje :</text:p>
      <text:p text:style-name="P3"/>
      <text:p text:style-name="P7"><text:span text:style-name="T1">§ 1.</text:span> <text:s/></text:p>
      <text:p text:style-name="P7"/>
      <text:p text:style-name="P9">Postanawia się nabyć na rzecz Miasta Kalisza nieruchomości gruntowe położone <text:line-break/>w Kaliszu, oznaczone w ewidencji gruntów i budynków Miasta Kalisza jako działki :<text:line-break/>nr <text:s/>148/4 o powierzchni 488 m<text:span text:style-name="T2">2 <text:s/></text:span>i nr <text:s/>269/2 o powierzchni 300 m²; w obrębie <text:s/>161 Sulisławice;</text:p>
      <text:p text:style-name="P9">zgodnie z warunkami określonymi w protokóle <text:s/>rokowań z dnia 20 stycznia 2009r.</text:p>
      <text:p text:style-name="P9"/>
      <text:p text:style-name="P13"><text:span text:style-name="T1">§ 2.</text:span> </text:p>
      <text:p text:style-name="P7"/>
      <text:p text:style-name="Text_20_body"><text:span text:style-name="T3">Nabywane na rzecz Miasta Kalisza nieruchomości gruntowe opisane w </text:span>§ 1 <text:span text:style-name="T3">stanowią grunty przeznaczone pod układy komunikacyjne. <text:s/></text:span></text:p>
      <text:p text:style-name="P16"/>
      <text:p text:style-name="P2">§ 3.</text:p>
      <text:p text:style-name="P2"/>
      <text:p text:style-name="P9">Koszty sporządzenia aktu notarialnego oraz koszty związane z wpisem w księgach wieczystych ponosi Miasto Kalisz.</text:p>
      <text:p text:style-name="P9"/>
      <text:p text:style-name="P2">§ 4.</text:p>
      <text:p text:style-name="P2"><text:s/></text:p>
      <text:p text:style-name="P16">Wykonanie zarządzenia powierza się Naczelnikowi Wydziału Gospodarowania Mieniem, Dyrektorowi Zarządu Dróg Miejskich w Kaliszu przy udziale Skarbnika Miasta Kalisza. </text:p>
      <text:p text:style-name="P11"/>
      <text:p text:style-name="P2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p text:style-name="Standard"/>
      <text:h text:style-name="Heading_20_1" text:outline-level="1"/>
      <text:h text:style-name="Heading_20_1" text:outline-level="1">U z a s a d n i e n i e</text:h>
      <text:p text:style-name="Standard"/>
      <text:p text:style-name="P9"><text:span text:style-name="T1">do Zarządzenia Nr <text:s/>41/2009 Prezydenta Miasta Kalisza z dnia 27 stycznia <text:s/>2009r.</text:span></text:p>
      <text:p text:style-name="P3">w sprawie nabycia nieruchomości do zasobu Miasta Kalisza.</text:p>
      <text:p text:style-name="P9"/>
      <text:p text:style-name="P9"/>
      <text:p text:style-name="P9"/>
      <text:p text:style-name="P14">Zgodnie z uchwalonym „Miejscowym planem zagospodarowania przestrzennego Sulisławice – Kolonia Sulisławice”, nieruchomości gruntowe położone w Kaliszu w obrębie geodezyjnym 161 Sulisławice, oznaczone w ewidencji gruntów i budynków m. Kalisza jako działki: nr 148/4 i 269/2 <text:s/>o łącznej <text:s/>powierzchni 788 m² przeznaczone zostały na cel publiczny – układy komunikacyjne. <text:s/></text:p>
      <text:p text:style-name="P10"><text:tab/></text:p>
      <text:p text:style-name="P9">Z wnioskiem o nabycie na rzecz Miasta Kalisza przedmiotowych działek gruntu wystąpili współwłaściciele nieruchomości na okoliczność uchwalenia w/w planu.</text:p>
      <text:p text:style-name="P9"/>
      <text:p text:style-name="Text_20_body_20_indent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6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16"/>
      <text:p text:style-name="P16">Cenę kupna – sprzedaży przedmiotowych nieruchomości <text:s/>strony ustaliły w drodze rokowań.</text:p>
      <text:p text:style-name="P16">Koszty związane z nabyciem w/w nieruchomości tj. koszty aktu notarialnego oraz wpisu<text:line-break/>w księgach wieczystych poniesie Miasto Kalisz.</text:p>
      <text:p text:style-name="P16"><text:s/></text:p>
      <text:p text:style-name="P16"><text:s/></text:p>
      <text:p text:style-name="Text_20_body_20_indent">Wobec powyższego nabycie na rzecz Miasta Kalisza przedmiotowych nieruchomości jest zasadne.</text:p>
      <text:p text:style-name="Standard"><text:s text:c="3"/></text:p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1-28T09:13:00</dc:date>
    <meta:print-date>2007-07-17T10:46:00</meta:print-date>
    <meta:editing-cycles>18</meta:editing-cycles>
    <meta:editing-duration>PT2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491" meta:character-count="3200"/>
  </office:meta>
</office:document-meta>
</file>