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Heading_20_1">
      <style:text-properties fo:font-size="12pt" style:font-size-asian="12pt"/>
    </style:style>
    <style:style style:name="P17" style:family="paragraph" style:parent-style-name="Heading_20_1"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 text:c="2"/><text:span text:style-name="T2">ZARZĄDZENIE <text:s text:c="2"/>Nr 42/2009</text:span></text:p>
      <text:p text:style-name="P5">PREZYDENTA <text:s text:c="2"/>MIASTA <text:s text:c="2"/>KALISZA</text:p>
      <text:p text:style-name="P1"><text:span text:style-name="T2">z dnia <text:s/>27 stycznia 2009r</text:span><text:span text:style-name="T1">.</text:span></text:p>
      <text:p text:style-name="P2"/>
      <text:p text:style-name="P12"><text:span text:style-name="T1">w sprawie </text:span>wypłaty odszkodowania za działkę gruntu położoną w Kaliszu. <text:s/></text:p>
      <text:p text:style-name="P12"/>
      <text:p text:style-name="P12"/>
      <text:p text:style-name="P6"><text:tab/> <text:s text:c="9"/>Na podstawie art.30 ust.1 i ust.2 pkt 3 ustawy z dnia 8 marca 1990r.<text:line-break/>o samorządzie gminnym (Dz.U. z 2001r. Nr 142, poz. 1591 z późn. zm.), art.11, art.12<text:line-break/>i art.98 ust.1,2 i 3 ustawy o gospodarce nieruchomościami ( Dz.U. z 2004r., Nr 261, poz. 2603 z późn. zm.), oraz <text:s/>§ 6 pkt 2, § 7 ust. 1 lit.j i § 32 uchwały Nr XLII/557/2002 Rady Miejskiej Kalisza z dnia 14 lutego 2002r. w sprawie zasad gospodarowania nieruchomościami gruntowymi stanowiącymi mienie Miasta Kalisza - Miasta na prawach powiatu<text:line-break/>z późniejszymi zmianami</text:p>
      <text:p text:style-name="P2">zarządza się, <text:s/>co następuje :</text:p>
      <text:p text:style-name="P2"/>
      <text:p text:style-name="P3">§ 1.</text:p>
      <text:p text:style-name="Standard"><text:s/></text:p>
      <text:p text:style-name="P6"><text:s/></text:p>
      <text:p text:style-name="P6">Postanawia się wypłacić odszkodowanie za działkę gruntu położoną w <text:s/>Kaliszu, oznaczoną<text:line-break/>w ewidencji gruntów i budynków m.Kalisza jako działka <text:s/>50/1 o powierzchni 660 m²;<text:line-break/>w obrębie geodezyjnym 161 Sulisławice, zgodnie z warunkami określonymi <text:s/>w protokóle rokowań z dnia <text:s/>20.01.2009r.</text:p>
      <text:p text:style-name="P7"/>
      <text:p text:style-name="P6"/>
      <text:p text:style-name="P3">§ 2.</text:p>
      <text:p text:style-name="P6"><text:s/></text:p>
      <text:p text:style-name="P6">Działka gruntu opisana <text:s/>w § 1 na podstawie decyzji podziałowej wydanej przez Prezydenta Miasta Kalisza Nr WGK 74301-123-1/08 z dnia 20.11.2008r. przeszła z mocy prawa <text:line-break/>na własność Miasta Kalisza pod układ komunikacyjny. </text:p>
      <text:p text:style-name="Standard"/>
      <text:p text:style-name="Standard"/>
      <text:p text:style-name="P3">§ 3.</text:p>
      <text:p text:style-name="P1"/>
      <text:p text:style-name="P15">Wykonanie zarządzenia powierza się Naczelnikowi Wydziału Gospodarowania Mieniem, Dyrektorowi Zarządu Dróg Miejskich w Kaliszu przy udziale Skarbnika Miasta Kalisza. </text:p>
      <text:p text:style-name="P15"/>
      <text:p text:style-name="P15"/>
      <text:p text:style-name="P3">§ 4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" text:outline-level="1"/>
      <text:p text:style-name="P9"/>
      <text:p text:style-name="Standard"/>
      <text:p text:style-name="Standard"><text:soft-page-break/></text:p>
      <text:p text:style-name="Standard"/>
      <text:p text:style-name="Standard"/>
      <text:h text:style-name="P17" text:outline-level="1">U z a s a d n i e n i e</text:h>
      <text:p text:style-name="P10"/>
      <text:p text:style-name="P6"><text:span text:style-name="T1">do Zarządzenia Nr 42/2009 Prezydenta Miasta Kalisza z dnia 27 stycznia 2009r.</text:span></text:p>
      <text:p text:style-name="P12"><text:span text:style-name="T1">w sprawie </text:span>wypłaty odszkodowania za działkę gruntu położoną w Kaliszu. <text:s/></text:p>
      <text:p text:style-name="P12"/>
      <text:p text:style-name="P13"/>
      <text:p text:style-name="P8"><text:tab/>Na wniosek osób fizycznych, decyzją Nr WGK 74301-123-1/06 z dnia 20.11.2008r., Prezydent Miasta Kalisza zatwierdził podział nieruchomości położonej w Kaliszu, w obrębie geodezyjnym 161 Sulisławice.</text:p>
      <text:p text:style-name="P7">W wyniku w/w podziału powstały działki budowlane jak również działka gruntu <text:s/>oznaczona <text:line-break/>w ewidencji gruntów i budynków m.Kalisza nr 50/1 o powierzchni 660 m²; <text:s/>która w myśl<text:line-break/>art. 98 ust. 1 ustawy z dnia 21 sierpnia 1997 r. <text:s/>o gospodarce nieruchomościami przeszła<text:line-break/>z mocy prawa na rzecz Miasta Kalisza pod pas drogowy istniejącej ulicy. </text:p>
      <text:p text:style-name="P7"/>
      <text:p text:style-name="Text_20_body"><text:span text:style-name="T3">Zgodnie z art.98 ust.1 ustawy o gospodarce nieruchomościami ( Dz. U. z 2004r., Nr 261, <text:line-break/>poz. 2603 z późn. zm</text:span>.<text:span text:style-name="T3">) działki gruntu wydzielone pod drogi publiczne z nieruchomości,<text:line-break/>której podział został dokonany na wniosek właściciela, przechodzą z mocy prawa na własność gminy, powiatu, województwa lub Skarbu Państwa z dniem, w której decyzja zatwierdzająca <text:s/>podział stała się ostateczna, albo orzeczenie o podziale prawomocne.</text:span></text:p>
      <text:p text:style-name="Text_20_body"><text:span text:style-name="T3">Decyzja zatwierdzająca podział w/w nieruchomości, stała się ostateczna dnia 11.12.2008r., wobec czego z tym dniem Miasto Kalisz stało się właścicielem działki o numerze geodezyjnym: <text:s/>50/1 o powierzchni 660 m</text:span><text:span text:style-name="T4">2</text:span><text:span text:style-name="T3">.</text:span></text:p>
      <text:p text:style-name="P15">W myśl art.98 ust.3 powołanej wyżej ustawy, za przejętą z mocy prawa działkę gruntu, przysługuje odszkodowanie w wysokości uzgodnionej z byłym właścicielem.</text:p>
      <text:p text:style-name="P15">Zgodnie z powyższym uzgodniono z byłymi właścicielami odszkodowanie za przejętą z mocy prawa działkę gruntu.</text:p>
      <text:p text:style-name="P15">Uzgodnione odszkodowanie odpowiada aktualnym cenom w obrocie wolnorynkowym. <text:s/></text:p>
      <text:p text:style-name="P15"/>
      <text:p text:style-name="P15">W związku z powyższym oraz z uwagi, iż Miasto ma obowiązek ustawowy wypłaty tego odszkodowania, podjęcie zarządzenia jest uzasadnione.</text:p>
      <text:p text:style-name="Standard"><text:s/></text:p>
      <text:p text:style-name="Standard"/>
      <text:p text:style-name="P4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04T13:32:00</dc:date>
    <meta:print-date>2007-07-17T10:46:00</meta:print-date>
    <meta:editing-cycles>20</meta:editing-cycles>
    <meta:editing-duration>PT2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504" meta:character-count="3255"/>
  </office:meta>
</office:document-meta>
</file>