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page-number="auto"/>
      <style:text-properties fo:language="pl" fo:country="PL" fo:font-weight="bold" style:font-weight-asian="bold"/>
    </style:style>
    <style:style style:name="P11" style:family="paragraph" style:parent-style-name="Text_20_body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0"/></text:p>
      <text:p text:style-name="P2"/>
      <text:p text:style-name="Standard"><text:span text:style-name="T2"><text:s text:c="46"/>Zarządzenie <text:s/>Nr 43/2010<text:tab/></text:span></text:p>
      <text:p text:style-name="P2"><text:s text:c="46"/>Prezydenta Miasta Kalisza</text:p>
      <text:p text:style-name="Standard"><text:span text:style-name="T2"><text:s text:c="46"/>z dnia 4 lutego 2010r.</text:span></text:p>
      <text:p text:style-name="Standard"><text:span text:style-name="T2"><text:s text:c="4"/></text:span></text:p>
      <text:p text:style-name="P1"/>
      <text:p text:style-name="P1"/>
      <text:p text:style-name="P3">w sprawie ustalenia i wypłacania kwoty nadpłaty za wydanie karty pojazdu</text:p>
      <text:p text:style-name="P1"/>
      <text:p text:style-name="P1"/>
      <text:p text:style-name="P11">Na podstawie art.30 ust.2 pkt 4 ustawy z dnia 8 marca 1990 roku o samorządzie gminnym (Dz. U. <text:s text:c="2"/>z 2001 Nr 142 poz. 1591 ze zm.) oraz § 65 Regulaminu Organizacyjnego Urzędu Miejskiego <text:s text:c="8"/>w Kaliszu stanowiącego załącznik do Zarządzenia Nr 468/2003 Prezydenta Miasta Kalisza z dnia 07 listopada 2003 r. w sprawie ustalenia Regulaminu Organizacyjnego Urzędu Miejskiego <text:s text:c="12"/>w Kaliszu zarządza się co następuje:</text:p>
      <text:p text:style-name="P1"/>
      <text:p text:style-name="P9">§ 1</text:p>
      <text:p text:style-name="P1"/>
      <text:list xml:id="list35253013" text:style-name="WW8Num1">
        <text:list-item>
          <text:p text:style-name="P4">Ustala się kwotę nadpłaty za wydanie karty pojazdu w wysokości 425 zł.</text:p>
        </text:list-item>
        <text:list-item>
          <text:p text:style-name="P4">Kwota, o której mowa w ust.1 będzie wypłacana osobom, które złożyły wniosek o zwrot nadpłaty i w wyniku postępowania skargowego uzyskały <text:s/>wyrok Wojewódzkiego Sądu Administracyjnego <text:s text:c="2"/>uchylający odmowę <text:s/>zwrotu tej opłaty.</text:p>
        </text:list-item>
      </text:list>
      <text:p text:style-name="P1"/>
      <text:p text:style-name="P5">§ 2</text:p>
      <text:p text:style-name="P5"/>
      <text:p text:style-name="P1">Wykonanie zarządzenia powierza się Wydziałowi Komunikacji i Ewidencji Działalności Gospodarczej oraz Wydziałowi Finansowemu.</text:p>
      <text:p text:style-name="P5">§ 3</text:p>
      <text:p text:style-name="P1">Zarządzenie podlega publikacji w Biuletynie Informacji <text:s/>Publicznej.</text:p>
      <text:p text:style-name="P1"/>
      <text:p text:style-name="P5">§ 4 </text:p>
      <text:p text:style-name="P5"/>
      <text:p text:style-name="P1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</text:p>
      <text:p text:style-name="P1"/>
      <text:p text:style-name="P1"/>
      <text:p text:style-name="P1"/>
      <text:p text:style-name="P1"/>
      <text:p text:style-name="P1"/>
      <text:p text:style-name="P5"><text:s/>Uzasadnienie</text:p>
      <text:p text:style-name="P5">do Zarządzenia Nr .................. Prezydenta Miasta Kalisza <text:s/>z dnia..........................</text:p>
      <text:p text:style-name="P6"><text:s/></text:p>
      <text:p text:style-name="P8"><text:span text:style-name="T1">Zgodnie z § 1 ust. 1 rozporządzenia Ministra Infrastruktury z dnia 23 lipca 2003 roku w sprawie wysokości opłat za kartę pojazdu (Dz. U. Nr 137 poz.1310) opłata za wydanie karty pojazdu wynosiła 500 zł. Wyrokiem z dnia 17 stycznia 2006 roku Trybunał Konstytucyjny orzekł <text:s text:c="16"/>o niezgodności tego przepisu z Konstytucją RP i ustawą z dnia 20 czerwca 1997 roku Prawo <text:s text:c="10"/>o ruchu drogowym (Dz. U. z 2005 r. Nr 108, poz.908 ze zm.) uzasadniając to zawyżeniem wysokości opłaty w stosunku do rzeczywistych kosztów związanych z drukiem i dystrybucją kart. Trybunał orzekł o utracie mocy obowiązującej powyższego przepisu z dniem 1 maja 2006 roku. <text:s/>Zakwestionowane przez Trybunał Konstytucyjny rozporządzenie zostało zastąpione <text:s text:c="2"/>rozporządzeniem Ministra Transportu i Budownictwa z dnia 28 marca 2006 r w sprawie wysokości opłat za kartę pojazdu (Dz. U. Nr 59 poz. 421) ustalającym wysokość opłaty na 75 zł. Proponowana w </text:span><text:span text:style-name="T3">§</text:span><text:span text:style-name="T1"> 1 ust. 1 zarządzenia <text:s/>kwota <text:s/>zwrotu opłaty w wysokości 425 zł <text:s/>stanowi <text:s/>różnicę między <text:s/>opłatą za wydanie karty pojazdu ustaloną na podstawie zakwestionowanego przez Trybunał Konstytucyjny rozporządzenia (500zł), a opłatą obowiązującą obecnie(75 zł) stanowiącą rzeczywiste koszty druku i dystrybucji kart. Tak <text:s/>określona <text:s/>kwota <text:s/>nadpłaty znajduje również potwierdzenie w wyrokach Sądu Rejonowego w Kaliszu, jak i Sądu Okręgowego w Kaliszu zasądzających zwrot opłaty <text:s text:c="10"/>w kwocie 425 zł. Na dzień dzisiejszy Miasto Kalisz otrzymało <text:s/>takie rozstrzygnięcia w <text:s/>ponad 90 <text:s/>sprawach.</text:span></text:p>
      <text:p text:style-name="P6"/>
      <text:p text:style-name="P6"/>
      <text:p text:style-name="P6">Wyrok Trybunału Konstytucyjnego spowodował napływ do Urzędu wniosków o zwrot nadpłaty <text:s text:c="2"/>za wydanie karty pojazdu. Wnioski składane są <text:s/>przez osoby, które rejestrowały pojazdy sprowadzone z zagranicy w okresie obowiązywania zakwestionowanego przez Trybunał Konstytucyjny rozporządzenia Ministra Infrastruktury. Zgodnie <text:s/>z uchwałą Naczelnego Sądu Administracyjnego z 4 lutego 2008 roku <text:s/>kierowane do organu żądanie zwrotu opłaty za wydanie karty pojazdu <text:s/>jest sprawą administracyjną, którą organ załatwia w drodze aktu lub czynności, <text:s text:c="6"/>na które przysługuje skarga do sądu administracyjnego. W tym trybie rozpatrywane są więc złożone do Urzędu wnioski i udzielane są zainteresowanym odpowiedzi odmawiające zwrotu opłaty. Sąd Administracyjny w Poznaniu rozpatrując skargi na odmowę zwrotu opłaty, wydaje wyroki uchylające zaskarżone akty, co jest równoznaczne z koniecznością ponownego rozpatrzenia wniosku. W uzasadnieniu <text:s/>wyroku wskazuje się, że rozpoznając ponownie wniosek skarżącego należy uwzględnić stanowisko Sądu i określić kwotę nadpłaty za wydanie karty pojazdu <text:s/>biorąc pod uwagę koszty i nakłady poczynione przez organ na ich wydanie. Stąd też uzasadnione <text:s/>jest ustalenie wysokości zwrotu opłaty zarządzeniem Prezydenta Miasta Kalisza</text:p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Arial Unicode MS1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5T15:08:00</meta:creation-date>
    <dc:creator>Aleksander Góral</dc:creator>
    <dc:date>2010-02-05T15:11:00</dc:date>
    <meta:print-date>2010-01-22T10:36:00</meta:print-date>
    <meta:editing-cycles>2</meta:editing-cycles>
    <meta:editing-duration>PT00H03M00S</meta:editing-duration>
    <meta:document-statistic meta:table-count="0" meta:image-count="0" meta:object-count="0" meta:page-count="2" meta:paragraph-count="23" meta:word-count="558" meta:character-count="4161"/>
    <meta:generator>OpenOffice.org/3.1$Win32 OpenOffice.org_project/310m19$Build-9420</meta:generator>
  </office:meta>
</office:document-meta>
</file>