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3.852cm"/>
        </style:tab-stops>
      </style:paragraph-properties>
      <style:text-properties style:letter-kerning="true" style:language-asian="ar" style:country-asian="SA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0pt" style:letter-kerning="true" style:font-size-asian="10pt" style:language-asian="ar" style:country-asian="SA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0pt" style:letter-kerning="true" style:font-size-asian="10pt" style:language-asian="ar" style:country-asian="SA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85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style:letter-kerning="true" style:font-size-asian="14pt" style:language-asian="ar" style:country-asian="SA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font-size="14pt" style:letter-kerning="true" style:font-size-asian="14pt" style:language-asian="ar" style:country-asian="SA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hyphenation-ladder-count="no-limit" fo:keep-with-next="always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T1" style:family="text">
      <style:text-properties fo:font-size="14pt" style:letter-kerning="true" style:font-size-asian="14pt" style:language-asian="ar" style:country-asian="SA" style:font-size-complex="14pt"/>
    </style:style>
    <style:style style:name="T2" style:family="text">
      <style:text-properties style:letter-kerning="true" style:language-asian="ar" style:country-asian="SA"/>
    </style:style>
    <style:style style:name="T3" style:family="text">
      <style:text-properties style:text-position="super 58%" style:letter-kerning="true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<text:s/>Nr 44/2009</text:p>
      <text:p text:style-name="P10">Prezydenta <text:s text:c="2"/>Miasta <text:s text:c="2"/>Kalisza</text:p>
      <text:p text:style-name="P10">z dnia <text:s text:c="2"/>27 stycznia 2009</text:p>
      <text:p text:style-name="P1"/>
      <text:p text:style-name="P9">w sprawie wniesienia na rzecz Kaliskiego Towarzystwa Budownictwa Społecznego Spółki z o. o. w Kaliszu aportu w postaci nieruchomości położonej <text:s/>przy ul. Granicznej <text:s/>w <text:s/>Kaliszu.</text:p>
      <text:p text:style-name="P1"/>
      <text:p text:style-name="P1">Na podstawie art. 30 ust. 2 pkt <text:s/>3 ustawy z dnia 8 marca 1990r. o samorządzie gminnym <text:line-break/>( Dz. U. z 2001 r. Nr 142, poz. 1591 z późn. zm.), art.12, art.13 ust.1, art.37 ust.2 pkt 7, art.67 ust.3 <text:s/>ustawy z dnia 21 sierpnia 1997 roku o gospodarce nieruchomościami (Dz. U. z 2004 r. Nr 261, poz. 2603 z późn. zm), w związku z § 9 ust.1 lit. ”e” i <text:s/>§ 33 uchwały <text:line-break/>Nr XLII/557/2002 Rady Miejskiej Kalisza z dnia 14 lutego 2002 roku w sprawie zasad gospodarowania nieruchomościami gruntowymi stanowiącymi mienie Miasta Kalisza – Miasta na prawach powiatu ( z późn. zm) i § 1 pkt 2 uchwały Nr XVIII/258/2004 Rady Miejskiej Kalisza z dnia 29 kwietnia 2004 r. w sprawie zasad wnoszenia, cofania i zbywania udziałów i akcji ( z późn. zm.) </text:p>
      <text:p text:style-name="P15"/>
      <text:p text:style-name="P10">zarządza się, co następuje :</text:p>
      <text:p text:style-name="P1"/>
      <text:p text:style-name="P10">§ 1 .</text:p>
      <text:p text:style-name="P1"/>
      <text:p text:style-name="P16"><text:span text:style-name="T2">Postanawia się wnieść na rzecz Kaliskiego Towarzystwa Budownictwa Społecznego Spółki <text:line-break/>z o. o. w Kaliszu <text:s/>aport, w zamian za udziały, w postaci <text:s/>nieruchomości o łącznej powierzchni 19008 m</text:span><text:span text:style-name="T3">2</text:span><text:span text:style-name="T2"> stanowiącej własność Miasta Kalisza, położonej <text:s/>przy ul. Granicznej <text:s/>w Kaliszu, oznaczonej <text:s/>w ewidencji gruntów i budynków m. Kalisza <text:s/>jako działki: nr <text:s/>7/15, nr 7/16 (obr. 75-1 Dobrzec), zapisane w <text:s/>księdze wieczystej nr KZ1A/00041431/7 <text:s/>i <text:s/>działki nr 397/9, <text:line-break/>nr 397/10, nr 399/16, nr 399/17, nr 399/21 <text:s/>i nr 399/22 (ob.153 Dobrzec), zapisane w <text:s/>księdze wieczystej nr KZ1A/00041428/3 - na cele określone w miejscowym planie zagospodarowania przestrzennego dla osiedla Dobrzec <text:s/>- <text:s/>jednostka bilansowa <text:s text:c="2"/>18 MN i 22 KS.</text:span></text:p>
      <text:p text:style-name="P10"/>
      <text:p text:style-name="P10">§ 2.</text:p>
      <text:p text:style-name="P2"/>
      <text:p text:style-name="P15">Przyjmuje się wartość wnoszonych nieruchomości zgodnie z wyceną rzeczoznawcy majątkowego <text:s/>w wysokości 3.025.900,00 <text:s/>złotych <text:s/>(słownie: trzy miliony dwadzieścia pięć <text:s/>tysięcy <text:s/>dziewięćset złotych) .</text:p>
      <text:p text:style-name="P10">§ 3.</text:p>
      <text:p text:style-name="P10"/>
      <text:p text:style-name="P18">Wykonanie zarządzenia <text:s/>powierza się Naczelnikowi Wydziału Gospodarowania Mieniem</text:p>
      <text:p text:style-name="P17"><text:span text:style-name="T2">przy udziale <text:s/>Skarbnika <text:s/>Miasta.</text:span></text:p>
      <text:p text:style-name="P10"/>
      <text:p text:style-name="P10"/>
      <text:p text:style-name="P10">§ 4.</text:p>
      <text:p text:style-name="P18"/>
      <text:p text:style-name="P2">Zarządzenie wchodzi w życie z dniem podpisania. </text:p>
      <text:p text:style-name="P2"/>
      <text:p text:style-name="P2"/>
      <text:list text:style-name="WW8Num1">
        <text:list-item>
          <text:p text:style-name="P19"><text:s text:c="57"/>U z a s a d n i e n i e</text:p>
        </text:list-item>
      </text:list>
      <text:p text:style-name="P2"/>
      <text:p text:style-name="P2"><text:soft-page-break/></text:p>
      <text:p text:style-name="P8">do zarządzenia nr 44/2009 Prezydenta Miasta Kalisza z dnia <text:s/>27 stycznia 2009 r.</text:p>
      <text:p text:style-name="P9">w sprawie wniesienia na rzecz Kaliskiego Towarzystwa Budownictwa Społecznego Spółki z o. o. w Kaliszu aportu w postaci nieruchomości położonej <text:s/>przy ul. Granicznej <text:s/>w Kaliszu. <text:s/></text:p>
      <text:p text:style-name="P1"/>
      <text:p text:style-name="P2"/>
      <text:p text:style-name="P2"/>
      <text:p text:style-name="P2"/>
      <text:p text:style-name="P3">Kaliskie Towarzystwo Budownictwa Społecznego Spółka z o.o w Kaliszu <text:s/>wystąpiła<text:line-break/>o <text:s/>przekazanie <text:s/>aportu, w zamian za udziały, w postaci <text:s/>nieruchomości stanowiącej własność Miasta Kalisza, położonej <text:s text:c="2"/>przy ul. Granicznej w Kaliszu <text:s/>na realizację kolejnego <text:s/>zadania inwestycyjnego.</text:p>
      <text:p text:style-name="P7"><text:span text:style-name="T2">Pismem z dnia <text:s text:c="2"/>11 czerwca 2008 r. <text:s/>złożone zostało oświadczenie, <text:s/>że Miasto Kalisz <text:s/>wniesie aportem, w zamian za udziały, do Kaliskiego Towarzystwa Budownictwa Społecznego <text:s/><text:line-break/>Sp. z o.o w Kaliszu <text:s text:c="2"/>własność nieruchomości położonej przy ul. Granicznej <text:s/>w Kaliszu, oznaczonej w ewidencji gruntów i budynków m. Kalisza <text:s/>w obrębie 0-75 Dobrzec jako działki: nr <text:s/>7/15, nr 7/16, nr 397/9, nr 397/10, nr 399/16, nr 399/17, nr 399/21 <text:s/>i nr 399/22 <text:s/><text:line-break/>o łącznej pow. 19008 m</text:span><text:span text:style-name="T3">2</text:span><text:span text:style-name="T2">, zapisanej w odpowiednio w <text:s/>księdze wieczystej nr KZ1A/00041431/7 i nr KZ1A/00041428/3. </text:span></text:p>
      <text:p text:style-name="P15">Działki te zgodnie z miejscowym planem zagospodarowania przestrzennego dla osiedla „Dobrzec” w Kaliszu, zatwierdzonym uchwałą nr VII/113/2003 Rady Miejskiej Kalisza<text:line-break/>w dniu 22 maja 2003 r. objęte są <text:s/>jednostkami <text:s/>bilansowymi <text:s/>18 MN i 22 KS <text:line-break/>z przeznaczeniem pod budownictwo mieszkaniowe oraz <text:s/>place parkingowe, obiekty<text:line-break/> i urządzenia związane z funkcjonowaniem terenu, zieleń towarzysząca. Komisja Ochrony Środowiska, Gospodarki Komunalnej i Mienia Miasta Rady Miejskiej Kalisza na posiedzeniu w 0dniu <text:s/>16 stycznia 2009 r. w opinii Nr 0063-7/200/09 <text:s text:c="2"/>pozytywnie zaopiniowała sprawę <text:s text:c="2"/>wn1iesienia w zamian za udziały <text:s/>na rzecz <text:s/>Kaliskiego Towarzystwa Budownictwa Społecznego prawa <text:s/>własności <text:s/>w/w nieruchomości.</text:p>
      <text:p text:style-name="P15">Wobec powyższego zasadnym jest podjęcie zarządzenia <text:s/>w <text:s/>sprawie wniesienia przedmiotowej <text:s/>nieruchomości <text:s/>jako <text:s/>aportu <text:s/>na <text:s/>rzecz <text:s/>tej <text:s/>Spółk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hyphenation-ladder-count="no-limit" fo:text-indent="0cm" style:auto-text-indent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</meta:initial-creator>
    <meta:creation-date>2009-02-10T13:20:00</meta:creation-date>
    <dc:date>2009-02-10T13:23:45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640" meta:character-count="4102"/>
  </office:meta>
</office:document-meta>
</file>