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4cm" fo:margin-top="0.508cm" fo:margin-bottom="0cm" fo:line-height="0.49cm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top="0.474cm" fo:margin-bottom="0cm" fo:line-height="0.474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.22cm" fo:margin-top="0.102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4" style:family="paragraph" style:parent-style-name="Standard">
      <style:paragraph-properties fo:margin-left="0.018cm" fo:margin-right="0cm" fo:line-height="0.49cm" fo:text-indent="0cm" style:auto-text-indent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5" style:family="paragraph" style:parent-style-name="Standard">
      <style:paragraph-properties fo:margin-left="0.018cm" fo:margin-right="0cm" fo:margin-top="1.457cm" fo:margin-bottom="0cm" fo:text-indent="0cm" style:auto-text-indent="false" fo:background-color="#ffffff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6" style:family="paragraph" style:parent-style-name="Standard">
      <style:paragraph-properties fo:margin-left="0cm" fo:margin-right="0cm" fo:line-height="0.49cm" fo:text-indent="0.474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7.484cm" fo:margin-right="0cm" fo:margin-top="0.474cm" fo:margin-bottom="0cm" fo:text-indent="0cm" style:auto-text-indent="false" fo:background-color="#ffffff">
        <style:background-image/>
      </style:paragraph-properties>
      <style:text-properties fo:color="#000000" fo:font-size="12pt" fo:letter-spacing="0.011cm" style:font-size-asian="12pt" style:font-size-complex="12pt"/>
    </style:style>
    <style:style style:name="P8" style:family="paragraph" style:parent-style-name="Standard">
      <style:paragraph-properties fo:margin-left="0cm" fo:margin-right="0.018cm" fo:margin-top="0.441cm" fo:margin-bottom="0cm" fo:line-height="0.49cm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.018cm" fo:margin-top="0.441cm" fo:margin-bottom="0cm" fo:line-height="0.49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0" style:family="paragraph" style:parent-style-name="Standard" style:master-page-name="Standard">
      <style:paragraph-properties fo:margin-left="4.752cm" fo:margin-right="-0.085cm" fo:margin-top="0.085cm" fo:margin-bottom="0cm" fo:line-height="0.559cm" fo:text-align="justify" style:justify-single-word="false" fo:text-indent="0cm" style:auto-text-indent="false" style:page-number="auto" fo:background-color="#ffffff">
        <style:background-image/>
      </style:paragraph-properties>
      <style:text-properties fo:color="#000000" fo:font-size="14pt" fo:letter-spacing="0.011cm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4.752cm" fo:margin-right="-0.085cm" fo:margin-top="0.085cm" fo:margin-bottom="0cm" fo:line-height="0.559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4.752cm" fo:margin-right="-0.085cm" fo:margin-top="0.085cm" fo:margin-bottom="0cm" fo:line-height="0.559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.22cm" fo:margin-top="0.102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4" style:family="paragraph" style:parent-style-name="Standard">
      <style:paragraph-properties fo:line-height="0.49cm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T1" style:family="text">
      <style:text-properties fo:color="#000000" fo:font-size="12pt" fo:letter-spacing="0.009cm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letter-spacing="-0.002cm" fo:font-weight="bold" style:font-size-asian="12pt" style:font-weight-asian="bold" style:font-size-complex="12pt" style:font-style-complex="italic" style:font-weight-complex="bold"/>
    </style:style>
    <style:style style:name="T5" style:family="text">
      <style:text-properties fo:color="#000000" fo:font-size="12pt" fo:letter-spacing="-0.002cm" style:font-size-asian="12pt" style:font-size-complex="12pt"/>
    </style:style>
    <style:style style:name="T6" style:family="text">
      <style:text-properties fo:color="#000000" fo:font-size="12pt" fo:letter-spacing="-0.004cm" style:font-size-asian="12pt" style:font-size-complex="12pt"/>
    </style:style>
    <style:style style:name="T7" style:family="text">
      <style:text-properties fo:color="#000000" fo:font-size="12pt" fo:letter-spacing="0.016cm" style:font-size-asian="12pt" style:font-size-complex="12pt"/>
    </style:style>
    <style:style style:name="T8" style:family="text">
      <style:text-properties fo:color="#000000" fo:font-size="12pt" fo:letter-spacing="0.002cm" style:font-size-asian="12pt" style:font-size-complex="12pt"/>
    </style:style>
    <style:style style:name="T9" style:family="text">
      <style:text-properties fo:color="#000000" fo:font-size="12pt" fo:letter-spacing="0.002cm" fo:font-style="italic" style:font-size-asian="12pt" style:font-style-asian="italic" style:font-size-complex="12pt" style:font-style-complex="italic"/>
    </style:style>
    <style:style style:name="T10" style:family="text"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style:font-size-asian="12pt" style:font-size-complex="12pt" style:font-weight-complex="bold"/>
    </style:style>
    <style:style style:name="T13" style:family="text">
      <style:text-properties fo:font-variant="small-caps" fo:color="#000000" fo:font-size="12pt" fo:letter-spacing="-0.002cm" fo:font-weight="bold" style:font-size-asian="12pt" style:font-weight-asian="bold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46/2009 </text:p>
      <text:p text:style-name="P11">Prezydenta Miasta Kalisza </text:p>
      <text:p text:style-name="P12">z dnia 27 stycznia 2009 r.</text:p>
      <text:p text:style-name="P1"><text:span text:style-name="T1">w sprawie ustalenia wysokości dotacji dla podmiotów nie zaliczanych do sektora </text:span><text:span text:style-name="T2">finansów publicznych w celu realizacji zadań publicznych z zakresu pomocy społecznej </text:span><text:span text:style-name="T3">pn. udzielenie schronienia z elementami aktywnej integracji społecznej i zawodowej dla kobiet lub kobiet z</text:span><text:span text:style-name="T13"> </text:span><text:span text:style-name="T3">dziećmi, których ostatnim miejscem zamieszkania był</text:span><text:span text:style-name="T4"> </text:span><text:span text:style-name="T3">lub jest Kalisz.</text:span></text:p>
      <text:p text:style-name="P2"><text:span text:style-name="T6">Na podstawie art. 30 ust. l ustawy z dnia 8 marca 1990 roku o samorządzie gminnym (Dz.U. z </text:span><text:span text:style-name="T7">2001r.. Nr 142, poz.1591 z późn. zm.) oraz uchwały Rady Miejskiej Kalisza </text:span><text:span text:style-name="T8">Nr XXX/463/2008 z dnia 29 grudnia 2008 r. w sprawie uchwalenia budżetu Kalisza </text:span><text:span text:style-name="T9">- </text:span><text:span text:style-name="T8">Miasta </text:span><text:span text:style-name="T6">na prawach powiatu na rok 2009 - w wyniku otwartego konkursu ofert przeprowadzonego w oparciu o przepisy ustawy z dnia 12 marca 2004 r. o pomocy społecznej ( Dz.U. z 2008 r. Nr 115, poz.728 z późn. zm.) zarządza się co następuje:</text:span></text:p>
      <text:p text:style-name="P3"/>
      <text:p text:style-name="P3">§1.</text:p>
      <text:p text:style-name="P4">Ustala się wysokość dotacji w roku 2009 dla podmiotów nie zaliczanych do sektora finansów</text:p>
      <text:p text:style-name="P14">publicznych na realizację zadań publicznych z zakresu pomocy społecznej w przedmiocie:</text:p>
      <text:p text:style-name="P6"><text:span text:style-name="T10">- udzielenie schronienia z elementami aktywnej integracji społecznej i zawodowej dla kobiet lub </text:span><text:span text:style-name="T3">kobiet z dziećmi, których ostatnim miejscem zamieszkania był lub jest Kalisz </text:span><text:span text:style-name="T6">następującemu podmiotowi: </text:span></text:p>
      <text:p text:style-name="P6"><text:span text:style-name="T11">- </text:span><text:span text:style-name="T2">Caritas Diecezji Kaliskiej - 57.600,00 zł.</text:span></text:p>
      <text:p text:style-name="P7">§2.</text:p>
      <text:p text:style-name="P8"><text:span text:style-name="T5">Wykonanie zarządzenia powierza się Skarbnikowi Miasta Kalisza, Naczelnikowi Wydziału </text:span><text:span text:style-name="T11">Spraw Społecznych i </text:span><text:span text:style-name="T12">Mieszkaniowych </text:span><text:span text:style-name="T11">Urzędu Miejskiego w Kaliszu oraz Dyrektorowi </text:span><text:span text:style-name="T5">Miejskiego Ośrodka Pomocy Społecznej w Kaliszu.</text:span></text:p>
      <text:p text:style-name="P9">§ 3.</text:p>
      <text:p text:style-name="P5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Calibri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1.27cm" fo:margin-left="2.078cm" fo:margin-right="2.75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toshiba</meta:initial-creator>
    <meta:creation-date>2009-01-30T14:30:00</meta:creation-date>
    <dc:date>2009-02-04T12:24:31</dc:date>
    <meta:print-date>2009-01-30T13:28:00</meta:print-date>
    <meta:editing-cycles>7</meta:editing-cycles>
    <meta:editing-duration>PT2M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237" meta:character-count="1583"/>
  </office:meta>
</office:document-meta>
</file>